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giovanna.figueiredo:start"/><text:bookmark-start text:name="__RefHeading___giovanna_figueiredo_1"/><text:bookmark-start text:name="giovanna_figueiredo"/>Giovanna Figueiredo<text:bookmark-end text:name="__RefHeading___giovanna_figueiredo_1"/><text:bookmark-end text:name="giovanna_figueiredo"/></text:h>
      <text:p text:style-name="Text_20_body">Mestranda em Oceanografia Biológica no Instituto Oceanográfico da USP.
Durante o meu mestrado pretendo relacionar a ocorrência e distribuição de cetáceos na costa de São Paulo com fatores ambientais, como salinidade, temperatura e profundidade da coluna d'água.</text:p>
      <text:p text:style-name="Text_20_body"><text:a xlink:type="simple" xlink:href="http://www.sotalia.com.br/" text:style-name="Internet_20_link" text:visited-style-name="Visited_20_Internet_20_Link">Laboratório de Biologia da Conservação de Mamíferos Auqáticos</text:a></text:p>
      <text:p text:style-name="Text_20_body"><text:a xlink:type="simple" xlink:href="http://ecor.ib.usp.br/doku.php?id=05_curso_antigo:r2015:alunos:trabalho_final:giovanna.figueiredo:exec" text:style-name="Internet_20_link" text:visited-style-name="Visited_20_Internet_20_Link">ex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6::55:10</meta:creation-date>
    <dc:creator>Generated</dc:creator>
    <dc:date>2025-10-24T06::55:10</dc:date>
    <dc:language>en-US</dc:language>
    <meta:editing-cycles>1</meta:editing-cycles>
    <meta:editing-duration>PT0S</meta:editing-duration>
    <dc:title>05_curso_antigo:r2015:alunos:trabalho_final:giovanna.figueiredo:start</dc:title>
  </office:meta>
</office:document-meta>
</file>