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jcas36:start"/><text:bookmark-start text:name="__RefHeading___juan_camilo_arredondo_1"/><text:bookmark-start text:name="juan_camilo_arredondo"/>Juan Camilo Arredondo<text:bookmark-end text:name="__RefHeading___juan_camilo_arredondo_1"/><text:bookmark-end text:name="juan_camilo_arredondo"/></text:h>
      <text:p text:style-name="Text_20_body">O título da minha tese é: “Revisão Taxonômica das Serpentes da Tribo Philodryadini Cope 1886 (Serpentes: Dipsadidae); Aplicação de Métodos Comparativos Usando Dados Morfológicos e Moleculares.” e sou orientado pelo Professor Dr. Hussam Zaher.</text:p>
      <text:p text:style-name="Text_20_body"><text:a xlink:type="simple" xlink:href="http://ecor.ib.usp.br/doku.php?id=05_curso_antigo:r2015:alunos:trabalho_final:jcas36:exec" text:style-name="Internet_20_link" text:visited-style-name="Visited_20_Internet_20_Link">exec</text:a><text:line-break/>
<text:a xlink:type="simple" xlink:href="http://ecor.ib.usp.br/doku.php?id=05_curso_antigo:r2015:alunos:trabalho_final:jcas36:primeira_versao_das_propostas" text:style-name="Internet_20_link" text:visited-style-name="Visited_20_Internet_20_Link">Primeira versão das Propostas</text:a></text:p>
      <text:h text:style-name="Heading_20_2" text:outline-level="2"><text:bookmark-start text:name="__RefHeading___proposta_trabalho_final_2"/><text:bookmark-start text:name="proposta_trabalho_final"/>Proposta Trabalho Final<text:bookmark-end text:name="__RefHeading___proposta_trabalho_final_2"/><text:bookmark-end text:name="proposta_trabalho_final"/></text:h>
      <text:p text:style-name="Text_20_body">Escalamento e eliminação do efeito do crescimento alométrico em variáveis
morfométricas.</text:p>
      <text:p text:style-name="Text_20_body">O emprego de variáveis morfométricas e matrizes de dados morfométricos multivariadas são de constante uso em análises de variação morfológica em diferentes áreas da biologia, como taxonomia, evolução, sistemática, e ecologia. No entanto, a natureza destas variáveis não é geralmente tomada em conta na hora de realizar análises que visem compreender a variação da forma e não a variação do tamanho.</text:p>
      <text:p text:style-name="Text_20_body">A minha proposta consiste em criar uma função que escale variáveis morfométricas <text:note text:id="ftn0" text:note-class="footnote"><text:note-citation text:label="1)">1)</text:note-citation><text:note-body><text:p text:style-name="Text_20_body">Quaisquer variável que seja afetada por mudanças no crescimento alométrico de um indivíduo. Peso, Altura, comprimentos corporais, etc.</text:p></text:note-body></text:note> ao aplicar uma técnica de normalização <text:note text:id="ftn1" text:note-class="footnote"><text:note-citation text:label="2)">2)</text:note-citation><text:note-body><text:p text:style-name="Text_20_body">Proposta de Lleonart et al (2000), que emprega uma modificação da equação do modelo de crescimento alométrico. Link com o PDF do artigo no final</text:p></text:note-body></text:note> para escalar variáveis que exibem crescimento alométrico, produzindo um conjunto de dados pronto para análise, sem o efeito do tamanho (size-free).
A função recebera uma matriz de dados morfométricos originais e um conjunto de argumentos e aplicara a transformação. No final, haverá dois conjuntos de dados, o original e o escalado. Como resultado, a função realizara um PCA para cada conjunto de dados e apresentará os gráficos de forma comparativa, o original do lado do escalado. Da mesma forma, e com a definição previa de um argumento que selecione alguma variável categórica que defina grupos na matriz morfométrica, uma tabela comparativa apresentará os resultados de um teste de MANOVA realizado
a cada conjunto de dados (Original e Escalado).<text:a xlink:type="simple" xlink:href="http://ecor.ib.usp.br/lib/exe/fetch.php?media=bie5782:01_curso_atual:alunos:trabalho_final:jcas36:removing_allometric_effects_of_body_size_in_morphological_analysis_lleonart_et_al_2000_.pdf" text:style-name="Internet_20_link" text:visited-style-name="Visited_20_Internet_20_Link">Lleonart et al. (2000)</text:a></text:p>
      <text:h text:style-name="Heading_20_2" text:outline-level="2"><text:bookmark-start text:name="__RefHeading___pagina_de_ajuda_3"/><text:bookmark-start text:name="pagina_de_ajuda"/>Página de Ajuda<text:bookmark-end text:name="__RefHeading___pagina_de_ajuda_3"/><text:bookmark-end text:name="pagina_de_ajuda"/></text:h>
      <text:p text:style-name="Preformatted_20_Text">size.free {unknown}<text:tab/><text:tab/><text:tab/><text:tab/><text:tab/><text:tab/><text:tab/>R Documentation<text:line-break/><text:line-break/><text:tab/>Data transformation that removes the allometric effect of body size from<text:line-break/><text:tab/><text:tab/><text:tab/><text:tab/>morphometric data<text:line-break/><text:line-break/>Description:<text:line-break/><text:line-break/>Remove the effects of allometric growth on morphometric variables. This removal<text:line-break/>is performed by applying the proposal of Lleonart et al (2000), using a modification<text:line-break/>of the allometric growth equation.<text:line-break/><text:line-break/>Usage:<text:line-break/><text:line-break/>size.free(x,vpd=...,vf=...)<text:line-break/><text:line-break/>Arguments:<text:line-break/><text:line-break/>x<text:tab/>An R object of class “data.frame”. In the data set the rows must be<text:line-break/><text:tab/>the individuals and columns numeric variables, with at least one<text:line-break/><text:tab/>variable of class “factor”.<text:line-break/><text:line-break/>vpd<text:tab/>Column number (x[,i]) in the data set (data.frame) that indicates<text:line-break/><text:tab/>which variable will be used as the standard body size to calculate<text:line-break/><text:tab/>the constants of growth for each variable.<text:line-break/><text:line-break/>vf<text:tab/>Column number (x[,i]) in the data set (data.frame) that indicates<text:line-break/><text:tab/>the factor variable that will be used to performs an MANOVA on the<text:line-break/><text:tab/>original and scaled variables.<text:line-break/><text:line-break/>Details:<text:line-break/><text:line-break/><text:tab/>The transformation is made by applying the equation 13 of Lleonart et al.<text:line-break/><text:tab/>(2000:page 88).<text:line-break/><text:tab/>Yi*=Yi(X0/Xi)^b<text:line-break/><text:tab/>Where Yi is the observed value for the individual i of the variable<text:line-break/><text:tab/>to be scaled Y, Xi is the observed value for the individual i of the<text:line-break/><text:tab/>standard body size variable X, X0 is the mean of the standard body<text:line-break/><text:tab/>size variable, and b is the growth constant.<text:line-break/><text:tab/>The growth constant is calculated using linear regression.<text:line-break/><text:line-break/>Value:<text:line-break/><text:line-break/><text:line-break/>Graphics<text:line-break/><text:tab/>Returns a comparative plot (Scaled next to Original data) of principal<text:line-break/><text:tab/>component analysis (prcomp).<text:line-break/><text:line-break/>MANOVA<text:line-break/><text:tab/>Returns the summary of a MANOVA (manova) performed with the Original<text:line-break/><text:tab/>data followed by other MANOVA made with the Scaled data, both using<text:line-break/><text:tab/>the factor variable (vf) as factor.<text:line-break/><text:line-break/>File<text:line-break/><text:tab/>Saves a file in Comma-separated values format (.csv) with the scaled data<text:line-break/><text:tab/>in the working directory.<text:line-break/><text:line-break/><text:line-break/>Warning:<text:line-break/><text:line-break/><text:tab/>If there are any NAs or zeros in the input data set, an error message<text:line-break/><text:tab/>will indicate in which column are these.<text:line-break/><text:line-break/>Note:<text:line-break/><text:line-break/><text:tab/>NAs and zero values are not allowed.<text:line-break/><text:line-break/><text:line-break/>Author(s):<text:line-break/><text:line-break/><text:tab/>Juan Camilo Arredondo<text:tab/>jcas36@gmail.com<text:line-break/><text:line-break/>References:<text:line-break/><text:line-break/><text:tab/>Lleonart J., J. Salat, &amp; G. T. Torres. 2000. Removing allometric effects<text:line-break/><text:tab/>of body size in morphological analysis. Journal of Theoretical Biology<text:line-break/><text:tab/>205:85–93.<text:line-break/><text:tab/>http: dx.doi.org/10.1006/jtbi.2000.2043<text:line-break/><text:line-break/><text:tab/>Thorpe RS. 1976. Biometric analysis of geograph<text:tab/>ic variation and racial<text:line-break/><text:tab/>affinities. Biological Reviews 51: 407–452.<text:line-break/><text:tab/>http:dx.doi.org/10.1111/j.1469-185X.1976.tb01063.x<text:line-break/><text:line-break/><text:line-break/>Examples:<text:line-break/><text:line-break/>## data.frame with NAs and zeros<text:line-break/>(df&lt;-data.frame(matrix(sample(c(0,NA,8:10),90,replace=TRUE),ncol=6)))<text:line-break/><text:line-break/>## Factor variable<text:line-break/>(SP&lt;-sample(paste("SP",1:3,sep=""),15,replace=TRUE))<text:line-break/><text:line-break/>## Including the factor variable into the data set<text:line-break/>df$SP&lt;-as.factor(SP)<text:line-break/>head(df)<text:line-break/><text:line-break/># Applying the function size.free<text:line-break/>size.free(df,vpd=2,vf=7)<text:line-break/><text:line-break/>## Eliminating NAs<text:line-break/>(jn&lt;-df[sapply(df,is.numeric)])<text:line-break/>(jn[is.na(jn)]&lt;-sample((jn[!(is.na(jn))]),length(jn[is.na(jn)])))<text:line-break/>df[,1:ncol(jn)]&lt;-jn<text:line-break/><text:line-break/># Applying the function size.free<text:line-break/>size.free(df,vpd=2,vf=7)<text:line-break/><text:line-break/>## Eliminating zeros<text:line-break/>(jn&lt;-df[sapply(df,is.numeric)])<text:line-break/>jn[jn==0]&lt;-sample(jn[!jn==0],length(jn[df==0]))<text:line-break/>df[,1:ncol(jn)]&lt;-jn<text:line-break/><text:line-break/># Apllying the function size.free<text:line-break/>size.free(df,vpd=2,vf=7)<text:line-break/></text:p>
      <text:h text:style-name="Heading_20_2" text:outline-level="2"><text:bookmark-start text:name="__RefHeading___script_da_funcao_4"/><text:bookmark-start text:name="script_da_funcao"/>Script da Função<text:bookmark-end text:name="__RefHeading___script_da_funcao_4"/><text:bookmark-end text:name="script_da_funcao"/></text:h>
      <text:p text:style-name="Preformatted_20_Text">## vpd is used as argument to define the standard body size variable and vf is the factor variable<text:line-break/>size.free&lt;-function(x,vpd=...,vf=...)<text:line-break/><text:line-break/>## Extract the numeric variables and store it into a new data frame<text:line-break/>{x1&lt;-x[sapply(x,is.numeric)]<text:line-break/><text:line-break/>## Extracts the factor variable to a new object<text:line-break/>Factor&lt;-as.factor(x[,vf])<text:line-break/><text:line-break/>## Extracts the standard size variable to a new object<text:line-break/>vpadrao&lt;-x[,vpd]<text:line-break/><text:s text:c="2"/><text:line-break/>#######<text:s text:c="2"/>NAs and Zeros<text:s text:c="2"/>#######<text:line-break/><text:line-break/>## Creates a logical object to determinated the presence of NAs at any position of the data frame and stores the column of each one<text:line-break/>{Na&lt;-sapply(x1,function(x)any(is.na(x)))<text:line-break/><text:tab/><text:line-break/>## Creates a logical object to determinated the presence of zeros at any position of the data frame and stores the column of each one<text:line-break/>zero&lt;-sapply(x1,function(x)any(x==0))<text:line-break/><text:line-break/>## Conditional statement that uses logical evaluation for determination of NAs<text:line-break/>if(any(Na))<text:line-break/><text:line-break/>## Conditional statement that stops the process and shows an error message indicating treatment of NAs<text:line-break/>{stop(paste("Please replace NA in column",paste(which(Na),collapse=", ")))}<text:line-break/><text:line-break/>## Conditional statement that uses logical evaluation for determination of zeros<text:line-break/>else if(any(zero))<text:line-break/><text:line-break/>## Conditional statement that stops the process and shows an error message indicating treatment of zeros<text:line-break/>{stop(paste("Please replace Zeros in column",paste(which(zero),collapse=", ")))}}<text:line-break/><text:line-break/>#######<text:s text:c="2"/>Growth Constant<text:s text:c="2"/>#######<text:line-break/><text:line-break/>## Copies the data into a new object<text:line-break/>x2&lt;-x<text:line-break/><text:line-break/>## Erase the standard body size variable from the data set<text:line-break/>x2[,vpd]&lt;-NULL<text:line-break/><text:line-break/>## Extract the numeric variables and store them into a new data frame, reducing to n-1 variables (data set without the standard size variable)<text:line-break/>x3&lt;-x2[sapply(x2,is.numeric)]<text:line-break/><text:line-break/>## Creates a matrix of NAs to later include the regression coefficients<text:line-break/>{abs&lt;-matrix(NA,ncol=2,nrow=ncol(x3))<text:line-break/><text:tab/><text:line-break/>## Creates a matrix of NAs to later include the growth constants<text:line-break/>b&lt;-rep(NA,ncol(x3))<text:line-break/><text:line-break/>## for-loop function that calculates the coefficients of each variable and stores into a new object<text:line-break/>for (i in 1:ncol(x3))<text:line-break/><text:line-break/>## Calculates the regression between variables and includes its coefficients into the abs matrix<text:line-break/>{abs[i,]&lt;-coefficients(lm(log(vpadrao)~log(x3[,i])))<text:line-break/><text:line-break/>## Calculates the exponectial of each growth constant and include its value into the object b<text:line-break/>b[i]&lt;-abs[i,2]}}<text:line-break/><text:line-break/>#######<text:s text:c="2"/>Transformation<text:s text:c="2"/>#######<text:line-break/><text:line-break/>## Creates an object with the total number of elements in the data set to be scaled<text:line-break/>{l&lt;-nrow(x3)*ncol(x3)<text:line-break/><text:line-break/>## Transform the data set into a matrix<text:line-break/>n.m&lt;-as.matrix(x3)<text:line-break/><text:line-break/>## Creates a matrix with the values of the growth constants, repeated by columns.<text:line-break/>n.b&lt;-matrix(rep(b,rep(nrow(x3),ncol(x3))),ncol=ncol(x3))<text:line-break/><text:line-break/>## Creates a matrix with the values of the standard size variable, repeated by columns.<text:line-break/>y&lt;-matrix(rep(vpadrao,ncol(x3)),ncol=ncol(x3))<text:line-break/><text:line-break/>## for-loop function that calculates the scaled value of each value of the original matrix.<text:line-break/>for(i in 1:l)<text:line-break/><text:line-break/>## Calculates the scaled value and include it in a new scaled matrix.<text:line-break/>{n.m[i]&lt;-n.m[i]*((mean(vpadrao)/y[i])^n.b[i])<text:line-break/><text:tab/><text:line-break/>## Tranform the scaled matrix into a data frame object<text:line-break/>scaled&lt;-as.data.frame(n.m)}<text:line-break/><text:line-break/>## Includes the standard size variable into the data set of scaled variables<text:line-break/>scaled$VPD&lt;-vpadrao<text:line-break/><text:line-break/>## Includes the factor into the data set of scaled variables<text:line-break/>scaled$Factor&lt;-Factor}<text:line-break/><text:line-break/>#######<text:s text:c="2"/>PCA<text:s text:c="2"/>#######<text:line-break/><text:line-break/>## Original Data ##<text:line-break/><text:line-break/>## Performs an analysis of principal components (using the covaration matrix) on the original data (only the numeric variables)<text:line-break/>{pcaOrig&lt;-prcomp(x1)<text:line-break/><text:line-break/>## Creates an object with the variances of each principal component (columns in pcaOrig$x)<text:line-break/>vs&lt;-apply(pcaOrig$x,2,var)<text:line-break/><text:line-break/>## Creates an object with the Proportion of variation of each principal component<text:line-break/>povar&lt;-vs/sum(vs)<text:line-break/><text:line-break/>## Saves the loadings of the principal components in a data frame<text:line-break/>pcs&lt;-as.data.frame(pcaOrig$x)<text:line-break/><text:line-break/>## Includes the Factor variable into the data set of loadings of the principal components of original data set<text:line-break/>pcs$Factor&lt;-Factor}<text:line-break/><text:line-break/>## Scaled Data ##<text:line-break/><text:line-break/>## Performs an analysis of principal components (using the covaration matrix) on the scaled data (only the numeric variables)<text:line-break/>{pcaScal&lt;-prcomp(scaled[sapply(scaled,is.numeric)])<text:line-break/><text:line-break/>## Creates an object with the variances of each principal component (columns in pcaScal$x)<text:line-break/>vs2&lt;-apply(pcaScal$x,2,var)<text:line-break/><text:line-break/>## Creates an object with the Proportion of variation of each principal component<text:line-break/>povar2&lt;-vs2/sum(vs2)<text:line-break/><text:line-break/>## Saves the loadings of the principal components in a data frame<text:line-break/>pcs2&lt;-as.data.frame(pcaScal$x)<text:line-break/><text:line-break/>## Includes the Factor variable into the data set of loadings of the principal components of scaled data set<text:line-break/>pcs2$Factor&lt;-Factor}<text:line-break/><text:line-break/>## Creates a graphic window to include two plots, arranged horizontally<text:line-break/>par(mfrow=c(1,2))<text:line-break/><text:line-break/>## PCA Plots ##<text:line-break/><text:line-break/>## Plot the First Principal Component against the second, both from the original data<text:line-break/>{plot(pcaOrig$x,main="PCA of Original Data",xlab=paste("First Principal Componet ",round((povar[1])*100,1),"%"),ylab=paste("Second Principal Componet ",round((povar[2])*100,1),"%"),bty="l",type="n")<text:line-break/><text:tab/><text:line-break/>## Plot the points as the their respective factor names, for the original variable<text:line-break/>text(x=pcs[,1],y=pcs[,2],labels=pcs[,ncol(pcs)])<text:line-break/><text:line-break/>## Plot the First Principal Component against the second, both from the scaled data<text:line-break/>plot(pcaScal$x,main="PCA of Scaled Data",xlab=paste("First Principal Componet ",round((povar2[1])*100,1),"%"),ylab=paste("Second Principal Componet ",round((povar2[2])*100,1),"%"),bty="l",type="n")<text:line-break/><text:line-break/>## Plot the points as the their respective factor names, for the scaled variable<text:line-break/>text(x=pcs2[,1],y=pcs2[,2],labels=pcs2[,ncol(pcs2)])<text:line-break/>}<text:line-break/><text:line-break/>#######<text:s text:c="2"/>MANOVA<text:s text:c="2"/>#######<text:line-break/><text:line-break/>## Performs a MANOVA with the original data<text:line-break/>{manova.orig&lt;-manova(as.matrix(x1)~Factor)<text:line-break/><text:tab/><text:line-break/>## Performs a MANOVA with the Scaled data<text:line-break/>manova.scal&lt;-manova(as.matrix(scaled[sapply(scaled,is.numeric)])~Factor)<text:line-break/> <text:line-break/>## Prints a title previous to the summary of the Wilks MANOVA test for the orginal data<text:line-break/>cat("Wilks MANOVA test for Original Data\n")<text:line-break/><text:line-break/>## Prints the summary table of the Wilks MANOVA test for the orginal data<text:line-break/>print(summary(manova.orig,test="Wilks"))<text:line-break/><text:line-break/>## Prints a paragraph line<text:line-break/>cat("\n")<text:line-break/><text:line-break/>## Prints a title previous to the summary of the Wilks MANOVA test for the Scaled data<text:line-break/>cat("Wilks MANOVA test for Scaled Data\n")<text:line-break/><text:line-break/>## Prints the summary table of the Wilks MANOVA test for the Scaled data<text:line-break/>print(summary(manova.scal,test="Wilks"))}<text:line-break/><text:line-break/>#######<text:s text:c="2"/>File<text:s text:c="2"/>#######<text:line-break/><text:line-break/>{<text:line-break/><text:line-break/>## Saves a file in the working directory with the scaled data<text:line-break/>write.csv(scaled,"Data Scaled.csv",row.names=FALSE)<text:line-break/><text:line-break/>## Explanatory text for the function and the arragement of the columns in the scaled file<text:line-break/>cat("\nExplanation\n\nThe File -Data Scaled.csv- was saved in your working\ndirectory, and contains your scaled variables as a\nproduct of the transformation of your original data,\nfollowing the proposal of Lleonart et al., (2000)*.\nThe file contains an equal number of variables that\nyour original data; however, the variables of the\nstandard size (vpd) and factor (vf) were named as\n-VPD- and -Factor-, respectively, and moved to the\nend of the data set.\n\n* Lleonart J., J. Salat, &amp; G. T. Torres. 2000.\nRemoving allometric effects of body size in morphological analysis.\nJournal of Theoretical Biology 205:85–93.\nhttp://dx.doi.org/10.1006/jtbi.2000.2043")<text:line-break/>}<text:line-break/>}<text:line-break/></text:p>
      <text:h text:style-name="Heading_20_2" text:outline-level="2"><text:bookmark-start text:name="__RefHeading___arquivos_com_os_scripts_5"/><text:bookmark-start text:name="arquivos_com_os_scripts"/>Arquivos com os scripts<text:bookmark-end text:name="__RefHeading___arquivos_com_os_scripts_5"/><text:bookmark-end text:name="arquivos_com_os_scripts"/></text:h>
      <text:p text:style-name="Text_20_body"><text:a xlink:type="simple" xlink:href="http://ecor.ib.usp.br/lib/exe/fetch.php?media=bie5782:01_curso_atual:alunos:trabalho_final:jcas36:size.free_v3.r" text:style-name="Internet_20_link" text:visited-style-name="Visited_20_Internet_20_Link">size.free.R</text:a><text:line-break/>
<text:a xlink:type="simple" xlink:href="http://ecor.ib.usp.br/lib/exe/fetch.php?media=bie5782:01_curso_atual:alunos:trabalho_final:jcas36:example_size.free.r" text:style-name="Internet_20_link" text:visited-style-name="Visited_20_Internet_20_Link">example_size.free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8::19:50</meta:creation-date>
    <dc:creator>Generated</dc:creator>
    <dc:date>2025-12-13T18::19:50</dc:date>
    <dc:language>en-US</dc:language>
    <meta:editing-cycles>1</meta:editing-cycles>
    <meta:editing-duration>PT0S</meta:editing-duration>
    <dc:title>05_curso_antigo:r2015:alunos:trabalho_final:jcas36:start</dc:title>
  </office:meta>
</office:document-meta>
</file>