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oan:start"/><text:bookmark-start text:name="__RefHeading___joan_manel_alfaro_lucas_1"/><text:bookmark-start text:name="joan_manel_alfaro_lucas"/>Joan Manel Alfaro Lucas<text:bookmark-end text:name="__RefHeading___joan_manel_alfaro_lucas_1"/><text:bookmark-end text:name="joan_manel_alfaro_lucas"/></text:h>
      <text:p text:style-name="Text_20_body"><draw:frame draw:style-name="media" draw:name="0" text:anchor-type="as-char" draw:z-index="0" svg:width="3.96875cm" style:rel-width="100%" svg:height="3.96875cm" style:rel-height="scale"><draw:image xlink:href="/var/www/html/farm/ecor.ib.usp.br/data/media/bie5782/01_curso_atual/alunos/trabalho_final/joan/3x4_joan.jpg" xlink:type="simple" xlink:show="embed" xlink:actuate="onLoad"/></draw:frame>
Mestrando em Oceanografia Biológica, Instituto Oceanografico da USP</text:p>
      <text:p text:style-name="Text_20_body"><text:a xlink:type="simple" xlink:href="http://lattes.cnpq.br/9643468345742092" text:style-name="Internet_20_link" text:visited-style-name="Visited_20_Internet_20_Link">Currículo Lattes</text:a></text:p>
      <text:p text:style-name="Horizontal_20_Line"/>
      <text:p text:style-name="Text_20_body"><text:a xlink:type="simple" xlink:href="http://ecor.ib.usp.br/doku.php?id=05_curso_antigo:r2015:alunos:trabalho_final:joan:exec" text:style-name="Internet_20_link" text:visited-style-name="Visited_20_Internet_20_Link">exec</text:a></text:p>
      <text:p text:style-name="Text_20_body"><text:a xlink:type="simple" xlink:href="http://ecor.ib.usp.br/doku.php?id=05_curso_antigo:r2015:alunos:trabalho_final:joan:propostas_trabalho_final" text:style-name="Internet_20_link" text:visited-style-name="Visited_20_Internet_20_Link">Propostas 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0::18:18</meta:creation-date>
    <dc:creator>Generated</dc:creator>
    <dc:date>2025-12-13T10::18:18</dc:date>
    <dc:language>en-US</dc:language>
    <meta:editing-cycles>1</meta:editing-cycles>
    <meta:editing-duration>PT0S</meta:editing-duration>
    <dc:title>05_curso_antigo:r2015:alunos:trabalho_final:joan:start</dc:title>
  </office:meta>
</office:document-meta>
</file>