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5_curso_antigo:r2015:alunos:trabalho_final:joaoleonardoc:start"/><text:bookmark-start text:name="__RefHeading___joao_casemiro_1"/><text:bookmark-start text:name="joao_casemiro"/>João Casemiro<text:bookmark-end text:name="__RefHeading___joao_casemiro_1"/><text:bookmark-end text:name="joao_casemiro"/></text:h>
      <text:p text:style-name="Horizontal_20_Line"/>
      <text:p text:style-name="Text_20_body"><draw:frame draw:style-name="mediacenter" draw:name="0" text:anchor-type="paragraph" draw:z-index="0" svg:width="7.9375cm" style:rel-width="100%" svg:height="7.9375cm" style:rel-height="scale"><draw:image xlink:href="/var/www/html/farm/ecor.ib.usp.br/data/media/bie5782/01_curso_atual/alunos/trabalho_final/joaoleonardoc/10580255_10152583354142534_6982626154555233456_n.jpg" xlink:type="simple" xlink:show="embed" xlink:actuate="onLoad"/></draw:frame>
Graduando IB-USP, com interesse na área de Ecologia de Populações e Comunidades Vegetais.</text:p>
      <text:p text:style-name="Text_20_body"><text:a xlink:type="simple" xlink:href="http://ecor.ib.usp.br/doku.php?id=05_curso_antigo:r2015:alunos:trabalho_final:joaoleonardoc:exec" text:style-name="Internet_20_link" text:visited-style-name="Visited_20_Internet_20_Link">exec</text:a></text:p>
      <text:p text:style-name="Text_20_body">Proposta de Função</text:p>
      <text:p text:style-name="Text_20_body">Plano A</text:p>
      <text:p text:style-name="Text_20_body">“<text:span text:style-name="Strong_20_Emphasis">Origâmi</text:span> (do japonês: 折り紙, de oru, “dobrar”, e kami, “papel”) é a arte tradicional e secular japonesa de dobrar o papel, 
criando representações de determinados seres ou objetos com as dobras geométricas de uma peça de papel, sem cortá-la ou colá-la.
O origâmi usa apenas um pequeno número de dobras diferentes, que, no entanto, podem ser combinadas de diversas maneiras, para formar desenhos complexos. Geralmente, parte-se de um pedaço de papel quadrado, cujas faces podem ser de cores ou estampas diferentes, prosseguindo-se sem cortar o papel. Ao contrário da crença popular, o origâmi tradicional japonês, que é praticado desde o Período Edo (1603-1868), frequentemente foi menos rígido com essas convenções, permitindo até mesmo o corte do papel durante a criação do desenho, ou o uso de outras formas de papel que não a quadrada (retangular, circular etc.).”</text:p>
      <text:p text:style-name="Text_20_body">“<text:span text:style-name="Strong_20_Emphasis">Kirigami</text:span> (do japonês: de kiru, “recortar”, e kami, “papel”) é a arte tradicional japonesa de recorte o papel, criando representações de determinados seres ou objetos.
Kirigami ou Origami Arquitetônico é uma variação do origami, uma arte japonesa de recorte e colagem de papéis.
Quando se faz a arte do kirigami, o objeto fica em 3D, ou seja, elas ficam formas verdadeiras, mas menores.”</text:p>
      <text:p text:style-name="Text_20_body"><draw:frame draw:style-name="media" draw:name="1" text:anchor-type="as-char" draw:z-index="1" svg:width="2.6458333333333cm" style:rel-width="100%" svg:height="2.6458333333333cm" style:rel-height="scale"><draw:image xlink:href="/var/www/html/farm/ecor.ib.usp.br/data/media/bie5782/01_curso_atual/alunos/trabalho_final/joaoleonardoc/origami_made_from_an_american_1-dollar_bill_of_an_elephant.jpg" xlink:type="simple" xlink:show="embed" xlink:actuate="onLoad"/></draw:frame>        <draw:frame draw:style-name="media" draw:name="2" text:anchor-type="as-char" draw:z-index="2" svg:width="2.6458333333333cm" style:rel-width="100%" svg:height="2.6458333333333cm" style:rel-height="scale"><draw:image xlink:href="/var/www/html/farm/ecor.ib.usp.br/data/media/bie5782/01_curso_atual/alunos/trabalho_final/joaoleonardoc/kirigami_snowflakes_set_two.png" xlink:type="simple" xlink:show="embed" xlink:actuate="onLoad"/></draw:frame>       <draw:frame draw:style-name="media" draw:name="3" text:anchor-type="as-char" draw:z-index="3" svg:width="2.6458333333333cm" style:rel-width="100%" svg:height="2.6458333333333cm" style:rel-height="scale"><draw:image xlink:href="/var/www/html/farm/ecor.ib.usp.br/data/media/bie5782/01_curso_atual/alunos/trabalho_final/joaoleonardoc/hiden_senbazuru_orikata-s15-1.jpg" xlink:type="simple" xlink:show="embed" xlink:actuate="onLoad"/></draw:frame></text:p>
      <text:p text:style-name="Text_20_body">Estando de posse dessas informações e imaginando uma situação de prática em larga escala, em que a escola (por exemplo) dispõe somente de folhas A4 ou cartolinas coloridas para execução dessas finas artes, minha função tem a seguinte proposta:</text:p>
      <text:p text:style-name="Text_20_body"><text:span text:style-name="Emphasis">Sabendo que uma folha A4 e cartolinas tem tantos cm² de área,respectivamente, indicar quantas folhas de cada tipo (em “n” inteiros) seriam necessárias para fazer “n” origamis de “n” tamanhos de “n” tipos, segundo a disposição de material.</text:span></text:p>
      <text:p text:style-name="Text_20_body">A função contaria com dados de determinados tipos de origamis, como:
TsuruP = 3xcm²
BarquinhoM = 4xcm²
Kusudamatipo1P = 20 x 3xcm²
Kusudamatipo2M = 32 x 5cm²
Kusudamastipo2G = 32 x 9cm²
Kiridamatipo1M….= 5xcm²
Gafanhoto…. = …..
Golfinho…. = …. 
CaixaModularde4peças… = 4 x 6xcm²</text:p>
      <text:p text:style-name="Text_20_body">O usuário deve indicar quantos origamis de cada tipo quer fazer, e qual tipo de material tem a disposição.
Há mais uma questão… Restarão picotes inutilizáveis…
A função também indicará a área total dos picotes que não podem ser utilizados pra fazer mais origamis ou kirigamis.</text:p>
      <text:p text:style-name="Text_20_body">Sabendo que a prática da reciclagem de papel é tão longínqua quanto sua produção,
essa função também traria como output: a área total de um papel reciclado feito a partir dos picotes restantes da primeira operação, de acordo com a qualidade do papel utilizado (inerente do tipo).</text:p>
      <text:p text:style-name="Text_20_body">Fonte de imagens e textos:
<text:a xlink:type="simple" xlink:href="http://pt.wikipedia.org/wiki/Origami" text:style-name="Internet_20_link" text:visited-style-name="Visited_20_Internet_20_Link">http://pt.wikipedia.org/wiki/Origami</text:a>
<text:a xlink:type="simple" xlink:href="http://pt.wikipedia.org/wiki/Kirigami" text:style-name="Internet_20_link" text:visited-style-name="Visited_20_Internet_20_Link">http://pt.wikipedia.org/wiki/Kirigami</text:a></text:p>
      <text:p text:style-name="Text_20_body"><text:a xlink:type="simple" xlink:href="http://commons.wikimedia.org/wiki/Category:Hiden_Senbazuru_Orikata?uselang=pt#/media/File:Hiden_Senbazuru_Orikata-S15-1.jpg" text:style-name="Internet_20_link" text:visited-style-name="Visited_20_Internet_20_Link">http://commons.wikimedia.org/wiki/Category:Hiden_Senbazuru_Orikata?uselang=pt#/media/File:Hiden_Senbazuru_Orikata-S15-1.jpg</text:a></text:p>
      <text:p text:style-name="Text_20_body"><text:a xlink:type="simple" xlink:href="https://www.google.com.br/search?q=kirigami&amp;espv=2&amp;biw=1034&amp;bih=707&amp;source=lnms&amp;tbm=isch&amp;sa=X&amp;ei=RJcMVYfvA4fjsATPmoLADA&amp;ved=0CAYQ_AUoAQ#imgdii=_&amp;imgrc=tuSjfOp9j7VxUM%253A%3BwMky8J9fflQSMM%3Bhttp%253A%252F%252F1.bp.blogspot.com%252F-kyInjvB8ivc%252FUrdq6CLi63I%252FAAAAAAAAHeM%252FuofmP9GP4ko%252Fs1600%252Fkirigami%252Bsnowflakes%252Bset%252Btwo.png%3Bhttp%253A%252F%252Fwww.omiyageblogs.ca%252F2013%252F12%252Fcut-fold-kirigami-snowflakes.html%3B650%3B520" text:style-name="Internet_20_link" text:visited-style-name="Visited_20_Internet_20_Link">https://www.google.com.br/search?q=kirigami&amp;espv=2&amp;biw=1034&amp;bih=707&amp;source=lnms&amp;tbm=isch&amp;sa=X&amp;ei=RJcMVYfvA4fjsATPmoLADA&amp;ved=0CAYQ_AUoAQ#imgdii=_&amp;imgrc=tuSjfOp9j7VxUM%253A%3BwMky8J9fflQSMM%3Bhttp%253A%252F%252F1.bp.blogspot.com%252F-kyInjvB8ivc%252FUrdq6CLi63I%252FAAAAAAAAHeM%252FuofmP9GP4ko%252Fs1600%252Fkirigami%252Bsnowflakes%252Bset%252Btwo.png%3Bhttp%253A%252F%252Fwww.omiyageblogs.ca%252F2013%252F12%252Fcut-fold-kirigami-snowflakes.html%3B650%3B520</text:a></text:p>
      <text:p text:style-name="Text_20_body">Plano B</text:p>
      <text:p text:style-name="Text_20_body">A Compostagem no IB acontece desde meados de 2012, quando a Entidade de alunos denominada “CAMBIO” iniciou os trabalhos nesse campo de reciclagem. O início de todo esse processo se deu a custa de certa pesquisa, procurando modelos e métodos de compostagem mais adequados a nossa situação. Encontramos um.</text:p>
      <text:p text:style-name="Text_20_body">O modelo de leiras e um dos mais simples e com melhor conservação de calor, auxilio inerente do método de decomposição que operacionaliza indiretamente a catálise das moléculas orgânicas. O que se percebeu, através quase 4 anos completos de trabalho, é que dependendo da quantidade e do tipo do resíduo utilizado na alimentação do sistema, a temperatura máxima atingida era uma e a decomposição total dos resíduos (analisada pela granulação do material quando seco) se dava em um determinado tempo.
É claro que esses valores são afetados por outras variáveis, como pluviosidade média do período, variação de temperatura e afins. Essas variáveis serão compreendidas em argumentos da minha função;</text:p>
      <text:p text:style-name="Text_20_body">Tendo obtido dados iniciais da leira no primeiro mês (Massa e tipo dos resíduos, temperatura, médias climáticas (até quando são postos os resíduos), essa proposta de função visa mensurar a data em que o composto estará pronto ( pH estabilizado ) e qual a temperatura máxima que o sistema de compostagem pode alcançar(Temp. Máx. Obs = 67 °C). O Input poderia ser em forma de tabela, num formato simples, predeterminado. O output seria composto pela data de conclusão do processo (com seus erros), e por gráficos de temperatura ao longo do tempo, indicando também os desvios decorrentes de extremos climáticos.</text:p>
      <text:p text:style-name="Text_20_body"><draw:frame draw:style-name="media" draw:name="4" text:anchor-type="as-char" draw:z-index="4" svg:width="5.2916666666667cm" style:rel-width="100%" svg:height="5.2916666666667cm" style:rel-height="scale"><draw:image xlink:href="/var/www/html/farm/ecor.ib.usp.br/data/media/bie5782/01_curso_atual/alunos/trabalho_final/joaoleonardoc/20808_10201171105065460_581143302_n.jpg" xlink:type="simple" xlink:show="embed" xlink:actuate="onLoad"/></draw:frame>                        <draw:frame draw:style-name="media" draw:name="5" text:anchor-type="as-char" draw:z-index="5" svg:width="5.2916666666667cm" style:rel-width="100%" svg:height="5.2916666666667cm" style:rel-height="scale"><draw:image xlink:href="/var/www/html/farm/ecor.ib.usp.br/data/media/bie5782/01_curso_atual/alunos/trabalho_final/joaoleonardoc/59973_10201171099545322_648576667_n.jpg" xlink:type="simple" xlink:show="embed" xlink:actuate="onLoad"/></draw:frame>
Fonte: Acervo pessoal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4" text:outline-level="4"><text:bookmark-start text:name="__RefHeading___comentarios_das_propostas_2"/><text:bookmark-start text:name="comentarios_das_propostas"/>Comentários das propostas<text:bookmark-end text:name="__RefHeading___comentarios_das_propostas_2"/><text:bookmark-end text:name="comentarios_das_propostas"/></text:h><text:p text:style-name="Text_20_body">Oi João, </text:p><text:p text:style-name="Text_20_body">Bom, a proposta A ou é muito simples ou muito dificil. Se você for trabalhar apenas com as áreas é muito simples, se tentar achar uma disposição ótima é muito dificil!</text:p><text:p text:style-name="Text_20_body">A proposta B é interessante, mas senti falta de saber como você irá saber se o composto estará ótimo a partir dos argumentos propostos (massa e tipo dos resíduos, temperatura, médias climáticas). Você pode, por favor, adicionar esta informação à proposta?</text:p><text:p text:style-name="Text_20_body">Obrigada,</text:p><text:p text:style-name="Text_20_body">Paula Puh</text:p></table:table-cell></table:table-row></table:table></draw:text-box></draw:frame></text:p>
      <text:h text:style-name="Heading_20_4" text:outline-level="4"><text:bookmark-start text:name="__RefHeading___resposta_aos_comentarios_das_propostas_3"/><text:bookmark-start text:name="resposta_aos_comentarios_das_propostas"/>Resposta aos comentários das propostas<text:bookmark-end text:name="__RefHeading___resposta_aos_comentarios_das_propostas_3"/><text:bookmark-end text:name="resposta_aos_comentarios_das_propostas"/></text:h>
      <text:p text:style-name="Text_20_body">Os primeiros argumentos seriam as quantidades de café e legumes e cítricos. Dá pra construir, através dessas proporções, qual é o tempo padrão pra estabilização de pH e granulosidade e a temperatura que a leira alcança (dados irrigação ideal e temperatura amena).</text:p>
      <text:p text:style-name="Text_20_body">X e Y valores de de pH e granulosidade são indicadores de fim de processos.
Para conseguir esses dados posso consultar alguns artigos e os dados que a cambio coletou nos últimos 3 anos. </text:p>
      <text:p text:style-name="Text_20_body">Os outros argumentos seriam variáveis que arrastariam o resultado pra mais cedo ou mais tarde. Podemos saber disso porque conseguimos apontar variações causadas por uma seca ou chuva excessiva (existe uma quantidade ótima de água para o processo).
Os argumentos da minha função alteram o tempo de decomposição dos resíduo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4T06::55:12</meta:creation-date>
    <dc:creator>Generated</dc:creator>
    <dc:date>2025-10-24T06::55:12</dc:date>
    <dc:language>en-US</dc:language>
    <meta:editing-cycles>1</meta:editing-cycles>
    <meta:editing-duration>PT0S</meta:editing-duration>
    <dc:title>05_curso_antigo:r2015:alunos:trabalho_final:joaoleonardoc:start</dc:title>
  </office:meta>
</office:document-meta>
</file>