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05_curso_antigo:r2015:alunos:trabalho_final:julia.raices:start"/><text:bookmark-start text:name="__RefHeading___julia_beck_raices_1"/><text:bookmark-start text:name="julia_beck_raices"/>Júlia Beck Raíces<text:bookmark-end text:name="__RefHeading___julia_beck_raices_1"/><text:bookmark-end text:name="julia_beck_raices"/></text:h>
      <text:p text:style-name="Text_20_body">Sou aluna de mestrado do departamento de Genética e Biologia Evolutiva, orientada pela professora Maria Vibranovski. Trabalho desde a iniciação científica com a expressão de genes durante a espermatogênese de <text:span text:style-name="Emphasis">Drosophila melanogaster</text:span><text:note text:id="ftn0" text:note-class="footnote"><text:note-citation text:label="1)">1)</text:note-citation><text:note-body><text:p text:style-name="Text_20_body"><text:span text:style-name="Emphasis">aka</text:span> mosquinha-fofa-da-banana</text:p></text:note-body></text:note> e <text:span text:style-name="Emphasis">Mus musculus</text:span><text:note text:id="ftn1" text:note-class="footnote"><text:note-citation text:label="2)">2)</text:note-citation><text:note-body><text:p text:style-name="Text_20_body"><text:span text:style-name="Emphasis">aka</text:span> camundongo-bonitinho-de-laboratório</text:p></text:note-body></text:note>. O título da minha dissertação é “Contribuição da seleção natural e aspectos mutacionais na expressão de genes novos durante a espermatogênese”.</text:p>
      <text:h text:style-name="Heading_20_2" text:outline-level="2"><text:bookmark-start text:name="__RefHeading___meus_exercicios_2"/><text:bookmark-start text:name="meus_exercicios"/>Meus Exercícios<text:bookmark-end text:name="__RefHeading___meus_exercicios_2"/><text:bookmark-end text:name="meus_exercicios"/></text:h>
      <text:p text:style-name="Text_20_body">Meus exercícios da disciplina serão postados aqui: <text:a xlink:type="simple" xlink:href="http://ecor.ib.usp.br/doku.php?id=05_curso_antigo:r2015:alunos:trabalho_final:julia.raices:exercicios_julia" text:style-name="Internet_20_link" text:visited-style-name="Visited_20_Internet_20_Link">Exercícios Júlia</text:a></text:p>
      <text:h text:style-name="Heading_20_2" text:outline-level="2"><text:bookmark-start text:name="__RefHeading___proposta_de_trabalho_final_3"/><text:bookmark-start text:name="proposta_de_trabalho_final"/>Proposta de Trabalho Final<text:bookmark-end text:name="__RefHeading___proposta_de_trabalho_final_3"/><text:bookmark-end text:name="proposta_de_trabalho_final"/></text:h>
      <text:h text:style-name="Heading_20_4" text:outline-level="4"><text:bookmark-start text:name="__RefHeading___proposta_0_4"/><text:bookmark-start text:name="proposta_0"/>Proposta 0<text:bookmark-end text:name="__RefHeading___proposta_0_4"/><text:bookmark-end text:name="proposta_0"/></text:h>
      <text:p text:style-name="Text_20_body">Aceito sugestões.
Não sei coisas de eco o suficiente pra fazer coisas lindas que nem nos outros anos, e nem sou tão boa em matemática pra fazer as coisas incríveis de probabilidade e cálculo… &gt;.&lt;</text:p>
      <text:h text:style-name="Heading_20_4" text:outline-level="4"><text:bookmark-start text:name="__RefHeading___proposta_12_5"/><text:bookmark-start text:name="proposta_12"/>Proposta 1/2<text:bookmark-end text:name="__RefHeading___proposta_12_5"/><text:bookmark-end text:name="proposta_12"/></text:h>
      <text:p text:style-name="Text_20_body">Durante o curso de Modelagem Estatítica para Ecologia e Recursos Naturais fiz um ensaio sobre Verossimilhança. Assim, proponho que eu faça uma versão piorada da função de verossimilhança do R, para compreender melhor a função e criar uma relação entre os trabalhos dessas duas disciplinas.</text:p>
      <text:h text:style-name="Heading_20_4" text:outline-level="4"><text:bookmark-start text:name="__RefHeading___proposta_1_6"/><text:bookmark-start text:name="proposta_1"/>Proposta 1<text:bookmark-end text:name="__RefHeading___proposta_1_6"/><text:bookmark-end text:name="proposta_1"/></text:h>
      <text:p text:style-name="Text_20_body">Existem algumas de palavras que tornam um texto emocionalmente positivo ou negativo <text:note text:id="ftn2" text:note-class="footnote"><text:note-citation text:label="3)">3)</text:note-citation><text:note-body><text:p text:style-name="Text_20_body">de acordo com a monitora-linda Viviane Santos que ficou de me passar alguns desses artigos pra eu ler e colocar aqui de referência</text:p></text:note-body></text:note>, assim uma vez em posse dessas listas, proponho fazer um programa que receba um texto e de acorod com a proporção de palavras emocionalmente positivas ou negativas, classifique os textos como emocionalmente positivos ou negativos. Além disso existirá a opção de mandar os textos e os bancos de palavras de duas classes para que os textos sejam classificados em uma ou outra classe.
[Ideia da Vivi, gratidão Vivi]</text:p>
      <text:h text:style-name="Heading_20_4" text:outline-level="4"><text:bookmark-start text:name="__RefHeading___proposta_2_7"/><text:bookmark-start text:name="proposta_2"/>Proposta 2<text:bookmark-end text:name="__RefHeading___proposta_2_7"/><text:bookmark-end text:name="proposta_2"/></text:h>
      <text:p text:style-name="Text_20_body">Um programa que receba como input um data frame com a disponibilidade de docentes para dar aulas durante uma semana (cada coluna seria algo como: nome seguido de dias que pode lecionar), e devolve um dataframe com as aulas de duas turmas para aqueles/aquelas docentes com quatro aulas por dia.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Jú, gostei mais da proposta 2 (e sei que ela seria útil pra você, há anos que vejo você falando “nãaaao, tenho que encaixar os horários dos professores!”) e ela me parece ser bem bacana de se fazer! Gostaria que você detalhasse mais os objetos de entrada e saída da função, que indicasse quais seriam os possíveis argumentos e que descrevesse o passo-a-passo da função (em português mesmo, não em computês). Isso me ajudaria a avaliar melhor a proposta e já te ajudaria a ter um norte de como fazê-la também (: Obs.: As propostas 1/2 e 1 também são bacanas! Se você se decidir por alguma delas, é só detalhar mais como eu pedi para a 2.</text:p><text:p text:style-name="Text_20_body">—-<text:span text:style-name="Emphasis"><text:a xlink:type="simple" xlink:href="mailto:luisanovara@gmail.com" text:style-name="Internet_20_link" text:visited-style-name="Visited_20_Internet_20_Link">Luísa Novara</text:a></text:span></text:p></table:table-cell></table:table-row></table:table></draw:text-box></draw:frame></text:p>
      <text:p text:style-name="Text_20_body"><draw:frame draw:style-name="PluginODTAutoStyle_Frame_5_text_frame" draw:name="Frame2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Lu, quando parei pra fazer isso que você pediu percebi que de fato a proposta 2 é meio longa pra ser feita agora pra essa disciplina. Mas, será feita pra próxima grade que eu tiver que montar! ^^
Por isso resolvi seguir a proposta da Vivi (proposta 1). O que a função receberia é um texto em formato .txt que será lido como uma série de palavras. E cada palavra será comparada às palavras presentes em um banco de dados (que eu vou criar a partir dos artigos que a Vivi me passou) e definidas como emocionalmente positivas ou negativas (ou não serão classifciadas como nada). Depois vou comparar a proporção de palavras “positivas” ou “negativas” e classificar o texto como um todo como emocionalmente positivo ou negativo, e isso que a função retornaria.
Se isso não me fritar o cérebro, a idéia é aprimorar a funçãopara que ela possa ainda receber as listas de palavras “boas” ou “ruins” pensando em algum outro critério da própria usuária.
Consegui explicar melhor ou ainda ficou confuso?</text:p><text:p text:style-name="Text_20_body">—<text:span text:style-name="Emphasis">Júlia Raíces</text:span></text:p></table:table-cell></table:table-row></table:table></draw:text-box></draw:frame></text:p>
      <text:p text:style-name="Text_20_body"> Comentários Vitor Rios
Júlia, sem querer jogar um balde água fria, existe um prêmio de um milhao de dólares pra quem conseguir resolver a sua proposta 2: <text:a xlink:type="simple" xlink:href="http://en.wikipedia.org/wiki/P_versus_NP_problem" text:style-name="Internet_20_link" text:visited-style-name="Visited_20_Internet_20_Link">P versus NP</text:a>
Sua proposta 1 seria apenas a soma de positivas versus negativa ou é um calculo mais complicado? note que ela pode ser facilmente expandida para calcular qualquer caracteristica do texto com base em listas de palavras: nivel de compreensão, nível de formalidade, felicidade, nível de palavras tecnicas. Um bom desafio (e que aumentaria a aplicabilidade da sua função, mas que não é necessário) seria fazer o calculo baseado não somente na string exta, mas nas variações de genero, plural e conjugação (aluno/alunas). para isso, veja como usar “regular expressions”
 Resposta da Júlia
Oi Vitor,desculpa a demora pra te responder, como já tinha falado com a Lu, comecei a fazer a função e nem tinha voltado mais aqui..</text:p>
      <text:p text:style-name="Text_20_body">Acho que eu não expliquei bem a proposta 2, por que ela certamente não é a resposta de P <text:span text:style-name="Emphasis">versus</text:span> NP, inclusive por que já foi resolvida e tem programas (pagos) que resolvem grade horária. Mas concordo contigo que ela é muito complexa e eu não conseguiria fazer ela até dia 10, vai precisar de bem mais tempo… rs</text:p>
      <text:p text:style-name="Text_20_body">Vou dar uma olhada em “regular expressions” pra ver se consigo fazer isso, mas acho bem pouco provável, dado que tudo já está o caos… .&lt;</text:p>
      <text:p text:style-name="Text_20_body">Muito obrigada pelas dicas, e não se preocupe, não pretendo responder nenhum dos 7 (ok, 6, por que resolveram um deles, não foi?) problemas do milênio… rs </text:p>
      <text:p text:style-name="Text_20_body"><draw:frame draw:style-name="PluginODTAutoStyle_Frame_9_text_frame" draw:name="Frame3" text:anchor-type="paragraph" svg:width="289.134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Jújú, vamos combinar de fazer juntas essa sua função do cronograma! *.* </text:p><text:p text:style-name="Text_20_body">—-<text:span text:style-name="Emphasis"><text:a xlink:type="simple" xlink:href="mailto:luisanovara@gmail.com" text:style-name="Internet_20_link" text:visited-style-name="Visited_20_Internet_20_Link">Luísa Novara</text:a></text:span></text:p></table:table-cell></table:table-row></table:table></draw:text-box></draw:frame></text:p>
      <text:h text:style-name="Heading_20_2" text:outline-level="2"><text:bookmark-start text:name="__RefHeading___o_tal_trabalho_final_8"/><text:bookmark-start text:name="o_tal_trabalho_final"/>O Tal Trabalho Final<text:bookmark-end text:name="__RefHeading___o_tal_trabalho_final_8"/><text:bookmark-end text:name="o_tal_trabalho_final"/></text:h>
      <text:p text:style-name="Text_20_body">O código da função e help da mesma função feita para a proposta 1 seguem nesse link: <text:a xlink:type="simple" xlink:href="http://ecor.ib.usp.br/doku.php?id=05_curso_antigo:r2015:alunos:trabalho_final:julia.raices:trabalho_final_julia" text:style-name="Internet_20_link" text:visited-style-name="Visited_20_Internet_20_Link">Trabalho Final da Júlia Raíce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08T09::16:34</meta:creation-date>
    <dc:creator>Generated</dc:creator>
    <dc:date>2025-11-08T09::16:34</dc:date>
    <dc:language>en-US</dc:language>
    <meta:editing-cycles>1</meta:editing-cycles>
    <meta:editing-duration>PT0S</meta:editing-duration>
    <dc:title>05_curso_antigo:r2015:alunos:trabalho_final:julia.raices:start</dc:title>
  </office:meta>
</office:document-meta>
</file>