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rabalho_final:julia.raices:trabalho_final_julia"/><text:bookmark-start text:name="__RefHeading___trabalho_final_da_julia_raices_1"/><text:bookmark-start text:name="trabalho_final_da_julia_raices"/>Trabalho Final da Júlia Raíces<text:bookmark-end text:name="__RefHeading___trabalho_final_da_julia_raices_1"/><text:bookmark-end text:name="trabalho_final_da_julia_raices"/></text:h>
      <text:p text:style-name="Text_20_body">Primeiro seguem os arquivos… <text:line-break/></text:p>
      <text:list text:style-name="Numbering_20_1" text:continue-numbering="false">
        <text:list-item>
          <text:p text:style-name="Numbering_20_1_Content_First"> da função: <text:a xlink:type="simple" xlink:href="http://ecor.ib.usp.br/lib/exe/fetch.php?media=bie5782:01_curso_atual:alunos:trabalho_final:julia.raices:funcao_julia.r" text:style-name="Internet_20_link" text:visited-style-name="Visited_20_Internet_20_Link">funcao_final.R</text:a><text:line-break/></text:p>
        </text:list-item>
        <text:list-item>
          <text:p text:style-name="Numbering_20_1_Content"> do help: <text:a xlink:type="simple" xlink:href="http://ecor.ib.usp.br/lib/exe/fetch.php?media=bie5782:01_curso_atual:alunos:trabalho_final:julia.raices:help_julia.txt" text:style-name="Internet_20_link" text:visited-style-name="Visited_20_Internet_20_Link">help_funcao_final.txt</text:a><text:line-break/></text:p>
        </text:list-item>
        <text:list-item>
          <text:p text:style-name="Numbering_20_1_Content"> e os arquivos de entrada possíveis… <text:line-break/></text:p>
          <text:list text:style-name="List_20_1">
            <text:list-item>
              <text:p text:style-name="List_20_1_Content"> a lista de palavras e scores: pode ser baixado <text:a xlink:type="simple" xlink:href="https://drive.google.com/file/d/0B-WbKmjtS19Hd3JlbzE4SEFFTnM/view?usp=sharing" text:style-name="Internet_20_link" text:visited-style-name="Visited_20_Internet_20_Link"> aqui</text:a> <text:line-break/></text:p>
            </text:list-item>
            <text:list-item>
              <text:p text:style-name="List_20_1_Content"> um texto de verdade para ser analisado: <text:a xlink:type="simple" xlink:href="http://ecor.ib.usp.br/lib/exe/fetch.php?media=bie5782:01_curso_atual:alunos:trabalho_final:julia.raices:stoya.txt" text:style-name="Internet_20_link" text:visited-style-name="Visited_20_Internet_20_Link">stoya.txt</text:a><text:line-break/></text:p>
            </text:list-item>
            <text:list-item>
              <text:p text:style-name="List_20_1_Content_Last"> um texto de mentirinha para ser analisado (“texto” criado a partir de palavras com score e que não faz sentido): <text:a xlink:type="simple" xlink:href="http://ecor.ib.usp.br/lib/exe/fetch.php?media=bie5782:01_curso_atual:alunos:trabalho_final:julia.raices:test.txt" text:style-name="Internet_20_link" text:visited-style-name="Visited_20_Internet_20_Link">test.txt</text:a><text:line-break/></text:p>
            </text:list-item>
          </text:list>
        </text:list-item>
      </text:list>
      <text:h text:style-name="Heading_20_2" text:outline-level="2"><text:bookmark-start text:name="__RefHeading___a_funcao_2"/><text:bookmark-start text:name="a_funcao"/>A Função<text:bookmark-end text:name="__RefHeading___a_funcao_2"/><text:bookmark-end text:name="a_funcao"/></text:h>
      <text:p text:style-name="Preformatted_20_Text">########## Function to assert a sentiment analysis of a given text ##########<text:line-break/>####### Author: Julia Raices - noUSP: 6802291 #######<text:line-break/><text:line-break/>sentiment.analysis &lt;- function(your.text, word.list.and.scores="WordScores.txt"){ # this line asserts the function name and files it will use.<text:line-break/><text:tab/>unclean.text &lt;- scan(your.text, character(0)) #separate each word from the file (accordin to R wiki ^^) # and it actually does so! and in text[n] is stored the Nth word from the text =)<text:line-break/><text:tab/>text &lt;- gsub("[^[:alpha:][:space:]'’]", "", unclean.text) # #Vivi helped me on thi one... because I had to remove all punctuation except for the apostrophes. So here I only keep the alphabet characters, the spaces and the apostophes.... <text:line-break/><text:tab/>text &lt;- tolower(text) #assures every thing is lower case, so there is no mismacth because of case<text:line-break/><text:tab/>score.text=0 # equals the text score to zero, so there is no mistake when we start the function<text:line-break/><text:tab/>positive=0 # equals the number of positive words to zero, to prevent future mistakes<text:line-break/><text:tab/>negative=0 # equals the number of negative words to zero, to prevent future mistakes<text:line-break/><text:tab/>neutral=0 # equals the number of neutral words to zero to prevent future mistakes<text:line-break/><text:tab/>leng &lt;- length(text)#gets and stores the size (in words) of your file<text:line-break/><text:tab/>LIST &lt;- read.table(word.list.and.scores, sep="\t", header=F, strip.white=T, blank.lines.skip=T, col.names=c("words", "scores"), as.is=T) #.. opens your score file if you gave one, and opens the default file, if you didn't gave one<text:line-break/><text:tab/>len &lt;- length(LIST$words)# gets the length (number of words) in the word score file<text:line-break/><text:tab/>LIST$word &lt;- tolower(LIST$words)# also makes sure the words in the list are all lower case, so there is no mismacth because of the case.<text:line-break/><text:tab/>for(i in 1:len){ # for the length of the score file do the following:<text:line-break/><text:tab/><text:tab/>for(j in 1:leng){# for the length of the text file do the following:<text:line-break/><text:tab/><text:tab/><text:tab/>if(text[j]==LIST$word[i]){ #if you can find the word from the text in the list of words...<text:line-break/><text:tab/><text:tab/><text:tab/><text:tab/>two.space &lt;- paste(LIST$word[i], LIST$word[i+1], sep=" ") # creates a string with the word that was not in the list and the next one, separate them with a space<text:line-break/><text:tab/><text:tab/><text:tab/><text:tab/>two.dash &lt;- paste(LIST$word[i], LIST$word[i+1], sep="-") # creates a string with the word that was not in the list and the next one, separate them with a dash<text:line-break/><text:tab/><text:tab/><text:tab/><text:tab/>three.space &lt;- paste(LIST$word[i-1], LIST$word[i], LIST$word[i+1], sep=" ") # creates a string with the word that was not in the list and the next two, separate them with a space<text:line-break/><text:tab/><text:tab/><text:tab/><text:tab/>three.dash &lt;- paste(LIST$word[i-1], LIST$word[i], LIST$word[i+1], sep="-") # creates a string with the word that was not in the list and the next two, separate them with a dash<text:line-break/><text:tab/><text:tab/><text:tab/><text:tab/>four.space &lt;- paste(LIST$word[i], LIST$word[i+1], LIST$word[i+2], LIST$word[i+3], sep=" ") # creates a string with the word that was not in the list and the next three, separate them with a space<text:line-break/><text:tab/><text:tab/><text:tab/><text:tab/>four.dash &lt;- paste(LIST$word[i-1], LIST$word[i], LIST$word[i+1], LIST$word[i+3], sep="-") # creates a string with the word that was not in the list and the next three, separate them with a dash<text:line-break/><text:tab/><text:tab/><text:tab/><text:tab/>if(four.space==LIST$word[i]){ # checks if the new string created with the two consecutive words<text:line-break/><text:tab/><text:tab/><text:tab/><text:tab/><text:tab/>score.text &lt;- score.text + LIST$scores[i] # increase the text score by the word score.<text:line-break/><text:tab/><text:tab/><text:tab/><text:tab/><text:tab/>if(LIST$scores[i] &gt; 0){ # checks if the word is positive or negative<text:line-break/><text:tab/><text:tab/><text:tab/><text:tab/><text:tab/><text:tab/>positive &lt;- positive + 1 # if it's positive, add one to the positive-words couter<text:line-break/><text:tab/><text:tab/><text:tab/><text:tab/><text:tab/>}# closes bracket from if the word is positive<text:line-break/><text:tab/><text:tab/><text:tab/><text:tab/><text:tab/>else if(LIST$scores[i] &lt; 0){ # checks if the word is positive or negative<text:line-break/><text:tab/><text:tab/><text:tab/><text:tab/><text:tab/><text:tab/>negative &lt;- negative + 1 # if it's negative, add one to the negative-words counter<text:line-break/><text:tab/><text:tab/><text:tab/><text:tab/><text:tab/>}# closes bracket from if the word is negative<text:line-break/><text:tab/><text:tab/><text:tab/><text:tab/>} # close brackets for the created string<text:line-break/><text:tab/><text:tab/><text:tab/><text:tab/>else if(four.dash==LIST$word[i]){ # checks if the new string created with the two consecutive words<text:line-break/><text:tab/><text:tab/><text:tab/><text:tab/><text:tab/>score.text &lt;- score.text + LIST$scores[i] # increase the text score by the word score.<text:line-break/><text:tab/><text:tab/><text:tab/><text:tab/><text:tab/>if(LIST$scores[i] &gt; 0){ # checks if the word is positive or negative<text:line-break/><text:tab/><text:tab/><text:tab/><text:tab/><text:tab/><text:tab/>positive &lt;- positive + 1 # if it's positive, add one to the positive-words couter<text:line-break/><text:tab/><text:tab/><text:tab/><text:tab/><text:tab/>}# closes bracket from if the word is positive<text:line-break/><text:tab/><text:tab/><text:tab/><text:tab/><text:tab/>else if(LIST$scores[i] &lt; 0){ # checks if the word is positive or negative<text:line-break/><text:tab/><text:tab/><text:tab/><text:tab/><text:tab/><text:tab/>negative &lt;- negative + 1 # if it's negative, add one to the negative-words counter<text:line-break/><text:tab/><text:tab/><text:tab/><text:tab/><text:tab/>}# closes bracket from if the word is negative<text:line-break/><text:tab/><text:tab/><text:tab/><text:tab/>} # close brackets for the created string<text:line-break/><text:tab/><text:tab/><text:tab/><text:tab/>else if(three.space==LIST$word[i]){ # checks if the new string created with the two consecutive words<text:line-break/><text:tab/><text:tab/><text:tab/><text:tab/><text:tab/>score.text &lt;- score.text + LIST$scores[i] # increase the text score by the word score.<text:line-break/><text:tab/><text:tab/><text:tab/><text:tab/><text:tab/>if(LIST$scores[i] &gt; 0){ # checks if the word is positive or negative<text:line-break/><text:tab/><text:tab/><text:tab/><text:tab/><text:tab/><text:tab/>positive &lt;- positive + 1 # if it's positive, add one to the positive-words couter<text:line-break/><text:tab/><text:tab/><text:tab/><text:tab/><text:tab/>}# closes bracket from if the word is positive<text:line-break/><text:tab/><text:tab/><text:tab/><text:tab/><text:tab/>else if(LIST$scores[i] &lt; 0){ # checks if the word is positive or negative<text:line-break/><text:tab/><text:tab/><text:tab/><text:tab/><text:tab/><text:tab/>negative &lt;- negative + 1 # if it's negative, add one to the negative-words counter<text:line-break/><text:tab/><text:tab/><text:tab/><text:tab/><text:tab/>}# closes bracket from if the word is negative<text:line-break/><text:tab/><text:tab/><text:tab/><text:tab/>} # close brackets for the created string<text:line-break/><text:tab/><text:tab/><text:tab/><text:tab/>else if(three.dash==LIST$word[i]){ # checks if the new string created with the two consecutive words<text:line-break/><text:tab/><text:tab/><text:tab/><text:tab/><text:tab/>score.text &lt;- score.text + LIST$scores[i] # increase the text score by the word score.<text:line-break/><text:tab/><text:tab/><text:tab/><text:tab/><text:tab/>if(LIST$scores[i] &gt; 0){ # checks if the word is positive or negative<text:line-break/><text:tab/><text:tab/><text:tab/><text:tab/><text:tab/><text:tab/>positive &lt;- positive + 1 # if it's positive, add one to the positive-words couter<text:line-break/><text:tab/><text:tab/><text:tab/><text:tab/><text:tab/>}# closes bracket from if the word is positive<text:line-break/><text:tab/><text:tab/><text:tab/><text:tab/><text:tab/>else if(LIST$scores[i] &lt; 0){ # checks if the word is positive or negative<text:line-break/><text:tab/><text:tab/><text:tab/><text:tab/><text:tab/><text:tab/>negative &lt;- negative + 1 # if it's negative, add one to the negative-words counter<text:line-break/><text:tab/><text:tab/><text:tab/><text:tab/><text:tab/>}# closes bracket from if the word is negative<text:line-break/><text:tab/><text:tab/><text:tab/><text:tab/>} # close brackets for the created string<text:line-break/><text:tab/><text:tab/><text:tab/><text:tab/>else if(two.space==LIST$word[i]){ # checks if the new string created with the two consecutive words is in the list<text:line-break/><text:tab/><text:tab/><text:tab/><text:tab/><text:tab/>score.text &lt;- score.text + LIST$scores[i] # increase the text score by the word score.<text:line-break/><text:tab/><text:tab/><text:tab/><text:tab/><text:tab/>if(LIST$scores[i] &gt; 0){ # checks if the word is positive or negative<text:line-break/><text:tab/><text:tab/><text:tab/><text:tab/><text:tab/><text:tab/>positive &lt;- positive + 1 # if it's positive, add one to the positive-words couter<text:line-break/><text:tab/><text:tab/><text:tab/><text:tab/><text:tab/>}# closes bracket from if the word is positive<text:line-break/><text:tab/><text:tab/><text:tab/><text:tab/><text:tab/>else if(LIST$scores[i] &lt; 0){ # checks if the word is positive or negative<text:line-break/><text:tab/><text:tab/><text:tab/><text:tab/><text:tab/><text:tab/>negative &lt;- negative + 1 # if it's negative, add one to the negative-words counter<text:line-break/><text:tab/><text:tab/><text:tab/><text:tab/><text:tab/>}# closes bracket from if the word is negative<text:line-break/><text:tab/><text:tab/><text:tab/><text:tab/>} # close brackets for the created string<text:line-break/><text:tab/><text:tab/><text:tab/><text:tab/>else if(two.dash==LIST$word[i]){ # checks if the new string created with the two consecutive words is in the list<text:line-break/><text:tab/><text:tab/><text:tab/><text:tab/><text:tab/>score.text &lt;- score.text + LIST$scores[i] # increase the text score by the word score.<text:line-break/><text:tab/><text:tab/><text:tab/><text:tab/><text:tab/>if(LIST$scores[i] &gt; 0){ # checks if the word is positive or negative<text:line-break/><text:tab/><text:tab/><text:tab/><text:tab/><text:tab/><text:tab/>positive &lt;- positive + 1 # if it's positive, add one to the positive-words couter<text:line-break/><text:tab/><text:tab/><text:tab/><text:tab/><text:tab/>}# closes bracket from if the word is positive<text:line-break/><text:tab/><text:tab/><text:tab/><text:tab/><text:tab/>else if(LIST$scores[i] &lt; 0){ # checks if the word is positive or negative<text:line-break/><text:tab/><text:tab/><text:tab/><text:tab/><text:tab/><text:tab/>negative &lt;- negative + 1 # if it's negative, add one to the negative-words counter<text:line-break/><text:tab/><text:tab/><text:tab/><text:tab/><text:tab/>}# closes bracket from if the word is negative<text:line-break/><text:tab/><text:tab/><text:tab/><text:tab/>} # close brackets for the created string<text:line-break/><text:tab/><text:tab/><text:tab/><text:tab/>else { # else for if there is no grouping of the word on the list that was also on the list<text:line-break/><text:tab/><text:tab/><text:tab/><text:tab/><text:tab/>score.text &lt;- score.text + LIST$scores[i] # increase the text score by the word score.<text:line-break/><text:tab/><text:tab/><text:tab/><text:tab/><text:tab/>if(LIST$scores[i] &gt; 0){ # checks if the word is positive or negative<text:line-break/><text:tab/><text:tab/><text:tab/><text:tab/><text:tab/><text:tab/>positive &lt;- positive + 1 # if it's positive, add one to the positive-words couter<text:line-break/><text:tab/><text:tab/><text:tab/><text:tab/><text:tab/>}# closes bracket from if the word is positive<text:line-break/><text:tab/><text:tab/><text:tab/><text:tab/><text:tab/>else if(LIST$scores[i] &lt; 0){ # checks if the word is positive or negative<text:line-break/><text:tab/><text:tab/><text:tab/><text:tab/><text:tab/><text:tab/>negative &lt;- negative + 1 # if it's negative, add one to the negative-words counter<text:line-break/><text:tab/><text:tab/><text:tab/><text:tab/><text:tab/>}# closes bracket from if the word is negative<text:line-break/><text:tab/><text:tab/><text:tab/><text:tab/>} # close else from if there was no grouping of the word on the list that was also on the list <text:line-break/><text:tab/><text:tab/><text:tab/>}#close brackets from the "if the word from the text is on the list"<text:line-break/><text:tab/><text:tab/><text:tab/>else{ # if the single word is not in the list, we try combination of the word with the following one and two, to assert expressions<text:line-break/><text:tab/><text:tab/><text:tab/><text:tab/>two.space &lt;- paste(LIST$word[i], LIST$word[i+1], sep=" ") # creates a string with the word that was not in the list and the next one, separate them with a space<text:line-break/><text:tab/><text:tab/><text:tab/><text:tab/>two.dash &lt;- paste(LIST$word[i], LIST$word[i+1], sep="-") # creates a string with the word that was not in the list and the next one, separate them with a dash<text:line-break/><text:tab/><text:tab/><text:tab/><text:tab/>three.space &lt;- paste(LIST$word[i-1], LIST$word[i], LIST$word[i+1], sep=" ") # creates a string with the word that was not in the list and the next two, separate them with a space<text:line-break/><text:tab/><text:tab/><text:tab/><text:tab/>three.dash &lt;- paste(LIST$word[i-1], LIST$word[i], LIST$word[i+1], sep="-") # creates a string with the word that was not in the list and the next two, separate them with a dash<text:line-break/><text:tab/><text:tab/><text:tab/><text:tab/>four.space &lt;- paste(LIST$word[i], LIST$word[i+1], LIST$word[i+2], LIST$word[i+3], sep=" ") # creates a string with the word that was not in the list and the next three, separate them with a space<text:line-break/><text:tab/><text:tab/><text:tab/><text:tab/>four.dash &lt;- paste(LIST$word[i-1], LIST$word[i], LIST$word[i+1], LIST$word[i+3], sep="-") # creates a string with the word that was not in the list and the next three, separate them with a dash<text:line-break/><text:tab/><text:tab/><text:tab/><text:tab/>if(four.space==LIST$word[i]){ # checks if the new string created with the two consecutive words<text:line-break/><text:tab/><text:tab/><text:tab/><text:tab/><text:tab/>score.text &lt;- score.text + LIST$scores[i] # increase the text score by the word score.<text:line-break/><text:tab/><text:tab/><text:tab/><text:tab/><text:tab/>if(LIST$scores[i] &gt; 0){ # checks if the word is positive or negative<text:line-break/><text:tab/><text:tab/><text:tab/><text:tab/><text:tab/><text:tab/>positive &lt;- positive + 1 # if it's positive, add one to the positive-words couter<text:line-break/><text:tab/><text:tab/><text:tab/><text:tab/><text:tab/>}# closes bracket from if the word is positive<text:line-break/><text:tab/><text:tab/><text:tab/><text:tab/><text:tab/>else if(LIST$scores[i] &lt; 0){ # checks if the word is positive or negative<text:line-break/><text:tab/><text:tab/><text:tab/><text:tab/><text:tab/><text:tab/>negative &lt;- negative + 1 # if it's negative, add one to the negative-words counter<text:line-break/><text:tab/><text:tab/><text:tab/><text:tab/><text:tab/>}# closes bracket from if the word is negative<text:line-break/><text:tab/><text:tab/><text:tab/><text:tab/>} # close brackets for the created string<text:line-break/><text:tab/><text:tab/><text:tab/><text:tab/>else if(four.dash==LIST$word[i]){ # checks if the new string created with the two consecutive words<text:line-break/><text:tab/><text:tab/><text:tab/><text:tab/><text:tab/>score.text &lt;- score.text + LIST$scores[i] # increase the text score by the word score.<text:line-break/><text:tab/><text:tab/><text:tab/><text:tab/><text:tab/>if(LIST$scores[i] &gt; 0){ # checks if the word is positive or negative<text:line-break/><text:tab/><text:tab/><text:tab/><text:tab/><text:tab/><text:tab/>positive &lt;- positive + 1 # if it's positive, add one to the positive-words couter<text:line-break/><text:tab/><text:tab/><text:tab/><text:tab/><text:tab/>}# closes bracket from if the word is positive<text:line-break/><text:tab/><text:tab/><text:tab/><text:tab/><text:tab/>else if(LIST$scores[i] &lt; 0){ # checks if the word is positive or negative<text:line-break/><text:tab/><text:tab/><text:tab/><text:tab/><text:tab/><text:tab/>negative &lt;- negative + 1 # if it's negative, add one to the negative-words counter<text:line-break/><text:tab/><text:tab/><text:tab/><text:tab/><text:tab/>}# closes bracket from if the word is negative<text:line-break/><text:tab/><text:tab/><text:tab/><text:tab/>} # close brackets for the created string<text:line-break/><text:tab/><text:tab/><text:tab/><text:tab/>else if(three.space==LIST$word[i]){ # checks if the new string created with the two consecutive words<text:line-break/><text:tab/><text:tab/><text:tab/><text:tab/><text:tab/>score.text &lt;- score.text + LIST$scores[i] # increase the text score by the word score.<text:line-break/><text:tab/><text:tab/><text:tab/><text:tab/><text:tab/>if(LIST$scores[i] &gt; 0){ # checks if the word is positive or negative<text:line-break/><text:tab/><text:tab/><text:tab/><text:tab/><text:tab/><text:tab/>positive &lt;- positive + 1 # if it's positive, add one to the positive-words couter<text:line-break/><text:tab/><text:tab/><text:tab/><text:tab/><text:tab/>}# closes bracket from if the word is positive<text:line-break/><text:tab/><text:tab/><text:tab/><text:tab/><text:tab/>else if(LIST$scores[i] &lt; 0){ # checks if the word is positive or negative<text:line-break/><text:tab/><text:tab/><text:tab/><text:tab/><text:tab/><text:tab/>negative &lt;- negative + 1 # if it's negative, add one to the negative-words counter<text:line-break/><text:tab/><text:tab/><text:tab/><text:tab/><text:tab/>}# closes bracket from if the word is negative<text:line-break/><text:tab/><text:tab/><text:tab/><text:tab/>} # close brackets for the created string<text:line-break/><text:tab/><text:tab/><text:tab/><text:tab/>else if(three.dash==LIST$word[i]){ # checks if the new string created with the two consecutive words<text:line-break/><text:tab/><text:tab/><text:tab/><text:tab/><text:tab/>score.text &lt;- score.text + LIST$scores[i] # increase the text score by the word score.<text:line-break/><text:tab/><text:tab/><text:tab/><text:tab/><text:tab/>if(LIST$scores[i] &gt; 0){ # checks if the word is positive or negative<text:line-break/><text:tab/><text:tab/><text:tab/><text:tab/><text:tab/><text:tab/>positive &lt;- positive + 1 # if it's positive, add one to the positive-words couter<text:line-break/><text:tab/><text:tab/><text:tab/><text:tab/><text:tab/>}# closes bracket from if the word is positive<text:line-break/><text:tab/><text:tab/><text:tab/><text:tab/><text:tab/>else if(LIST$scores[i] &lt; 0){ # checks if the word is positive or negative<text:line-break/><text:tab/><text:tab/><text:tab/><text:tab/><text:tab/><text:tab/>negative &lt;- negative + 1 # if it's negative, add one to the negative-words counter<text:line-break/><text:tab/><text:tab/><text:tab/><text:tab/><text:tab/>}# closes bracket from if the word is negative<text:line-break/><text:tab/><text:tab/><text:tab/><text:tab/>} # close brackets for the created string<text:line-break/><text:tab/><text:tab/><text:tab/><text:tab/>else if(two.space==LIST$word[i]){ # checks if the new string created with the two consecutive words is in the list<text:line-break/><text:tab/><text:tab/><text:tab/><text:tab/><text:tab/>score.text &lt;- score.text + LIST$scores[i] # increase the text score by the word score.<text:line-break/><text:tab/><text:tab/><text:tab/><text:tab/><text:tab/>if(LIST$scores[i] &gt; 0){ # checks if the word is positive or negative<text:line-break/><text:tab/><text:tab/><text:tab/><text:tab/><text:tab/><text:tab/>positive &lt;- positive + 1 # if it's positive, add one to the positive-words couter<text:line-break/><text:tab/><text:tab/><text:tab/><text:tab/><text:tab/>}# closes bracket from if the word is positive<text:line-break/><text:tab/><text:tab/><text:tab/><text:tab/><text:tab/>else if(LIST$scores[i] &lt; 0){ # checks if the word is positive or negative<text:line-break/><text:tab/><text:tab/><text:tab/><text:tab/><text:tab/><text:tab/>negative &lt;- negative + 1 # if it's negative, add one to the negative-words counter<text:line-break/><text:tab/><text:tab/><text:tab/><text:tab/><text:tab/>}# closes bracket from if the word is negative<text:line-break/><text:tab/><text:tab/><text:tab/><text:tab/>} # close brackets for the created string<text:line-break/><text:tab/><text:tab/><text:tab/><text:tab/>else if(two.dash==LIST$word[i]){ # checks if the new string created with the two consecutive words is in the list<text:line-break/><text:tab/><text:tab/><text:tab/><text:tab/><text:tab/>score.text &lt;- score.text + LIST$scores[i] # increase the text score by the word score.<text:line-break/><text:tab/><text:tab/><text:tab/><text:tab/><text:tab/>if(LIST$scores[i] &gt; 0){ # checks if the word is positive or negative<text:line-break/><text:tab/><text:tab/><text:tab/><text:tab/><text:tab/><text:tab/>positive &lt;- positive + 1 # if it's positive, add one to the positive-words couter<text:line-break/><text:tab/><text:tab/><text:tab/><text:tab/><text:tab/>}# closes bracket from if the word is positive<text:line-break/><text:tab/><text:tab/><text:tab/><text:tab/><text:tab/>else if(LIST$scores[i] &lt; 0){ # checks if the word is positive or negative<text:line-break/><text:tab/><text:tab/><text:tab/><text:tab/><text:tab/><text:tab/>negative &lt;- negative + 1 # if it's negative, add one to the negative-words counter<text:line-break/><text:tab/><text:tab/><text:tab/><text:tab/><text:tab/>}# closes bracket from if the word is negative<text:line-break/><text:tab/><text:tab/><text:tab/><text:tab/>} # close brackets for the created string<text:line-break/><text:tab/><text:tab/><text:tab/>} # closes the brackets from the else, case in which the word from the text was not in the list<text:line-break/><text:tab/><text:tab/>}# close brackets from the "for the length of the text"<text:line-break/><text:tab/>}# close brackets from the "for the length of the word score file"<text:line-break/><text:tab/>vetor &lt;- c(rep("positive", positive), rep("negative", negative))#creates a vector with the positive and negative counts<text:line-break/><text:tab/>vetor &lt;- factor(vetor, levels=c("negative", "positive")) # makes this vector into a factor vector<text:line-break/><text:tab/>dev.new() # opens new graphic device<text:line-break/><text:tab/>barplot(prop.table(table(vetor)), main="Relative frequency of categorized\n words in each sentiment category", xlab="Sentiment category", ylab="Relative frequency", col=c("indianred1", "lightskyblue3")) # creates a barplot with the frequencies of each category (positive or negative)<text:line-break/><text:tab/>neutral &lt;- leng - (positive+negative) # since all the words that are neither positive nor negative are neutral (or uncategorized, which will be treated as neutral), here we have all the neutral words =)<text:line-break/><text:tab/>vetorn &lt;- c(rep("positive", positive), rep("negative", negative), rep("neutral", neutral))#creates a vector with the positive, negative and neutral counts<text:line-break/><text:tab/>vetorn &lt;- factor(vetorn, levels=c("negative", "neutral", "positive")) # makes this vector into a factor vector<text:line-break/><text:tab/>dev.new() #opens new graphic device<text:line-break/><text:tab/>barplot(prop.table(table(vetorn)), main="Relative frequency of all words\n in each sentiment category", xlab="Sentiment category", ylab="Relative frequency", col=c("indianred1", "lightgreen", "lightskyblue3")) # creates a barplot with the frequencies of each category (positive or negative or neutral)<text:line-break/><text:tab/>return(score.text) # returns the sum of the scores from the words of the text<text:line-break/>} # closes the brackets of the function</text:p>
      <text:h text:style-name="Heading_20_2" text:outline-level="2"><text:bookmark-start text:name="__RefHeading___o_texto_de_ajuda_3"/><text:bookmark-start text:name="o_texto_de_ajuda"/>O Texto de Ajuda<text:bookmark-end text:name="__RefHeading___o_texto_de_ajuda_3"/><text:bookmark-end text:name="o_texto_de_ajuda"/></text:h>
      <text:p text:style-name="Preformatted_20_Text">sentiment.analysis<text:tab/><text:tab/>package:none<text:tab/><text:tab/>R Documentation<text:line-break/><text:line-break/>Gives a sentiment score to a text that is the sum of the score of all<text:line-break/> scored words/expressions in the text.<text:line-break/><text:line-break/>Description:<text:line-break/><text:tab/><text:line-break/><text:tab/>sentiment.analysis receives a text and a table of words<text:line-break/><text:tab/>and their scores (if none is provided, the function will<text:line-break/><text:tab/>search for the "WordScores.txt" file provided with this<text:line-break/><text:tab/>function). Each word and expression of up to 4 words from<text:line-break/><text:tab/>the text is searched in the table data base and the scores<text:line-break/><text:tab/>of all words/expressions is added to get the text score.<text:line-break/><text:line-break/>Usage:<text:line-break/><text:tab/><text:line-break/><text:tab/>sentiment.analysis(your.text, word.list.and.scores)<text:line-break/><text:tab/><text:line-break/><text:tab/>## Default:<text:line-break/><text:tab/>sentiment.analysis(your.text, word.list.and.scores="WordScores.txt")<text:line-break/><text:line-break/>Arguments:<text:line-break/><text:tab/><text:line-break/><text:tab/>your.text:<text:tab/>character. A text given by the user in<text:line-break/><text:tab/><text:tab/><text:tab/>UTF-8 encoding, in english language,<text:line-break/><text:tab/><text:tab/><text:tab/>usually a .txt file, but internet sites<text:line-break/><text:tab/><text:tab/><text:tab/>can also be given here.<text:line-break/><text:line-break/><text:tab/>word.list.and.scores:<text:tab/>table. A table with the words/<text:line-break/><text:tab/><text:tab/><text:tab/><text:tab/>expressions in the fist column,<text:line-break/><text:tab/><text:tab/><text:tab/><text:tab/>and their score in the second<text:line-break/><text:tab/><text:tab/><text:tab/><text:tab/>column. The separator must be<text:line-break/><text:tab/><text:tab/><text:tab/><text:tab/>a tab ("\t") and their should<text:line-break/><text:tab/><text:tab/><text:tab/><text:tab/>be no header in the file.<text:line-break/><text:line-break/>Value:<text:line-break/><text:line-break/><text:tab/>The function returns the value of the text score (sum of all<text:line-break/><text:tab/>word/expression scores) and two graphics: one of the relative<text:line-break/><text:tab/>positive and negative words (in the universe of all categorized<text:line-break/><text:tab/>words) and one of the relative positive, negative and neutral<text:line-break/><text:tab/>words (in the universe of all words from the text, were un-<text:line-break/><text:tab/>categorized words are considered neutral).<text:line-break/><text:line-break/>Warning:<text:line-break/><text:tab/><text:line-break/><text:tab/>The function is not really fast, the bigger the text and<text:line-break/><text:tab/>you word list and score the more it will take. With the<text:line-break/><text:tab/>default word list even small texts may take a while to be<text:line-break/><text:tab/>processed. Remember that R demands quite a bit from your<text:line-break/><text:tab/>RAM memory, so it mey be a good ideia to make a camomile<text:line-break/><text:tab/>tea while you wait for the function to run, mainly if you<text:line-break/><text:tab/>are using large data.<text:line-break/><text:tab/><text:line-break/><text:tab/>Also, in the case of low RAM memory and large texts there<text:line-break/><text:tab/>may appear a few warnings, but the program usually works<text:line-break/><text:tab/>out just fine. Just don't forget the camomile tea.<text:line-break/><text:line-break/>Author:<text:line-break/><text:line-break/><text:tab/>Júlia Beck Raíces<text:line-break/><text:tab/>nºUSP: 6802291<text:line-break/><text:tab/><text:line-break/><text:tab/>julia.raices@gmail.com<text:line-break/><text:tab/>juliar@riseup.net<text:line-break/><text:tab/>fingerprint: BF75 AF9A 1232 DFF6 0189 5D72 7877 3E81 1433 5F11<text:line-break/><text:line-break/>Thanks:<text:line-break/><text:line-break/><text:tab/>Special thanks to Viviane Santos who helped me with the ideia<text:line-break/><text:tab/>of the function and with the references and to Chalom, who<text:line-break/><text:tab/>always helps me with the constant despair of computer programming.<text:line-break/><text:line-break/>References:<text:line-break/><text:line-break/><text:tab/>- The words list and scores was obtainned (and slightly modified) from:<text:line-break/><text:tab/>" Lars Kai Hansen, Adam Arvidsson, Finn Årup Nielsen, Elanor Colleoni,<text:line-break/><text:tab/>Michael Etter, "Good Friends, Bad News - Affect and Virality in<text:line-break/><text:tab/>Twitter", The 2011 International Workshop on Social Computing,<text:line-break/><text:tab/>Network, and Services (SocialComNet 2011). "<text:line-break/><text:line-break/><text:tab/>- The "stoya.txt" test archive is the text "Sigh" from Stoya.<text:line-break/><text:tab/>Obtained from her blog at: http://graphicdescriptions.com/11-sigh<text:line-break/><text:line-break/>See Also:<text:line-break/><text:line-break/><text:tab/>- Bo Pang and Lillian Lee "Opinion Mining and Sentiment Analysis",<text:line-break/><text:tab/>Foundations and Trands on Information Retrieval, Vol 2 (2008).<text:line-break/><text:line-break/><text:tab/>- SentiWordNet ( http://sentiwordnet.isti.cnr.it/ )<text:line-break/><text:tab/><text:line-break/><text:tab/>- Stanford's Sentiment Analysis website<text:line-break/><text:tab/>( http://nlp.stanford.edu/sentiment/ )<text:line-break/><text:line-break/>Examples:<text:line-break/><text:line-break/><text:tab/># Download both the "WordScores.txt" file and the "stoya.txt"<text:line-break/><text:tab/>## file at http://tinyurl.com/q353stg<text:line-break/><text:tab/><text:line-break/><text:tab/>sentiment.analysis("stoya.txt", "WordScores.txt")<text:line-break/><text:tab/># gives the text score and the graphs<text:line-break/><text:line-break/><text:tab/><text:line-break/><text:tab/># Download both the files "WordScores.txt" and "test.txt"<text:line-break/><text:tab/>##at http://tinyurl.com/q353stg<text:line-break/><text:line-break/><text:tab/>sentiment analysis("test.txt")<text:line-break/><text:tab/># gives the score and graphics for another text (in the case<text:line-break/><text:tab/>## a made-up text of scored words). Notice that when<text:line-break/><text:tab/>## word.list.and.scores is not given the function automatticaly<text:line-break/><text:tab/>## uses the "WordScores.txt" file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19::55:41</meta:creation-date>
    <dc:creator>Generated</dc:creator>
    <dc:date>2025-11-06T19::55:41</dc:date>
    <dc:language>en-US</dc:language>
    <meta:editing-cycles>1</meta:editing-cycles>
    <meta:editing-duration>PT0S</meta:editing-duration>
    <dc:title>05_curso_antigo:r2015:alunos:trabalho_final:julia.raices:trabalho_final_julia</dc:title>
  </office:meta>
</office:document-meta>
</file>