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lcami.cabanzo10:start"/><text:bookmark-start text:name="__RefHeading___laura_camila_cabanzo_olarte_1"/><text:bookmark-start text:name="laura_camila_cabanzo_olarte"/>LAURA CAMILA CABANZO OLARTE<text:bookmark-end text:name="__RefHeading___laura_camila_cabanzo_olarte_1"/><text:bookmark-end text:name="laura_camila_cabanzo_olarte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lcami.cabanzo10/yo.jpg" xlink:type="simple" xlink:show="embed" xlink:actuate="onLoad"/></draw:frame></text:p>
      <text:p text:style-name="Text_20_body">ESTUDANTE DE MESTRADO EM FISIOLOGIA GERAL/INSTITUTO DE BIOCIENCIAS</text:p>
      <text:h text:style-name="Heading_20_1" text:outline-level="1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5:alunos:trabalho_final:lcami.cabanzo10:exec" text:style-name="Internet_20_link" text:visited-style-name="Visited_20_Internet_20_Link">exec</text:a></text:p>
      <text:h text:style-name="Heading_20_1" text:outline-level="1"><text:bookmark-start text:name="__RefHeading___propostas_de_trabalho_final_3"/><text:bookmark-start text:name="propostas_de_trabalho_final"/>Propostas de Trabalho Final<text:bookmark-end text:name="__RefHeading___propostas_de_trabalho_final_3"/><text:bookmark-end text:name="propostas_de_trabalho_final"/></text:h>
      <text:p text:style-name="Text_20_body"><text:span text:style-name="Strong_20_Emphasis">A</text:span></text:p>
      <text:p text:style-name="Text_20_body">Usar o algoritmo de anova para fazer um analises de anova de medidas repetidas o retorno deve ter a media, o desvio padrão, um sumario do R square, além o retorno inclui um gráfico que faz o plot das medidas feitas. A função deve ser feita a partir de uma tabela com tipos de tratamentos, por exemplo, um controle e um tratamento diferente (x) em três temperaturas diferentes (17°C, 25°C, 34°C), as medidas feitas para cada uma das temperaturas com os dois grupos.</text:p>
      <text:p text:style-name="Text_20_body"><text:span text:style-name="Strong_20_Emphasis">B</text:span></text:p>
      <text:p text:style-name="Text_20_body">Criar uma função que faça uma análise de cuidado parental (permanente) a partir de observações dos adultos em desovas em anfíbios, o retorno é uma tabela com a identificação de cuidado parental a partir da media de frequência da presença do adulto e a mínima distancia do adulto até os ovos em cada uma das desovas observadas. Os dados devem ser uma tabela com cada uma das desovas observadas, a distancia dos adultos até os ovos e o numero de vezes de presença do adulto. Por exemplo:</text:p>
      <text:p text:style-name="Text_20_body">Desova|Presenca de adulto|Distancia</text:p>
      <text:p text:style-name="Text_20_body"><text:span text:style-name="underline"><text:span text:style-name="Strong_20_Emphasis">PROPOSTAS AJUSTADAS</text:span></text:span></text:p>
      <text:p text:style-name="Text_20_body"><text:span text:style-name="Strong_20_Emphasis">A</text:span></text:p>
      <text:p text:style-name="Text_20_body">Uma funçao que faça um analises de anova de medidas repetidas e o objeto de entrada é um data frame, as colunas são os tratamentos registrados durante diferentes tempos (objetos quantitativos). O retorno deve ter um sumario dos valores da Anova e além o retorno inclui um gráfico que faz o boxplot das medidas feitas. </text:p>
      <text:p text:style-name="Text_20_body"><text:span text:style-name="Strong_20_Emphasis">B</text:span></text:p>
      <text:p text:style-name="Text_20_body">A partir de observações dos adultos em desovas em anfíbios feitas por Vockenhuver et al. (2008, 2009) e Cabanzo-Olarte (2013), criar um algoritmo que faça o reconhecimento do cuidado parental (oseja a presença do parental o maior tempo possível perto da desova). A entrada deve ser um data frame com colunas (objetos quantitativos) da presença de adulto e a distancia do adulto até a desova. O retorno é uma tabela com a identificação de cuidado parental a partir da media de frequência da presença do adulto e a media da distancia do adulto até os ovos em cada uma das desovas observadas. As presenças mais frequentes e perto das desovas serão realçadas em cor vermelho.</text:p>
      <text:h text:style-name="Heading_20_1" text:outline-level="1"><text:bookmark-start text:name="__RefHeading___comentarios_4"/><text:bookmark-start text:name="comentarios"/>Comentários<text:bookmark-end text:name="__RefHeading___comentarios_4"/><text:bookmark-end text:name="comentario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<text:span text:style-name="Strong_20_Emphasis"><text:span text:style-name="underline">Comentários</text:span></text:span></text:span>
Laura, precisamos de mais detalhes para avaliar as suas propostas. P.ex.: a proposta A é construir uma função que faz a Anova de medidas repetidas ou vai apenas usar uma função que faça a anova dentro da sua? Na segunda não fica claro qual ou como é a é a “análise de cuidado parental”!</text:p><text:p text:style-name="Text_20_body">Veja algumas dicas de como estruturar a proposta que incluímos no wiki:</text:p><text:p text:style-name="Text_20_body"> <text:a xlink:type="simple" xlink:href="http://ecologia.ib.usp.br/bie5782/doku.php?id=bie5782:01_curso_atual:alunos:trabalho_final:start#a_proposta" text:style-name="Internet_20_link" text:visited-style-name="Visited_20_Internet_20_Link">http://ecologia.ib.usp.br/bie5782/doku.php?id=bie5782:01_curso_atual:alunos:trabalho_final:start#a_proposta</text:a>
<text:line-break/>
Aguardamos suas correções! Avise-me quando terminar via email.
 — <text:span text:style-name="Emphasis"><text:a xlink:type="simple" xlink:href="mailto:aleadalardo@gmail.com" text:style-name="Internet_20_link" text:visited-style-name="Visited_20_Internet_20_Link">Alexandre Adalardo de Oliveira</text:a> 2014/04/25 17:02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<text:span text:style-name="underline"> Mais Comentários</text:span></text:span></text:span></text:p><text:p text:style-name="Text_20_body">Laura, </text:p><text:p text:style-name="Text_20_body">Continuo sem entender se a Proposta A vai desenvolver a ANOVA ou vai usar apenas a função aov para faze-la. Caso seja o primeiro, ela está adequada, caso seja o segundo é muito simples e não faz sentido fazer uma função para isso.</text:p><text:p text:style-name="Text_20_body">O plano B continua específico e ao mesmo tempo vago! Por mais que isso parece inconsistente, é específico para um tipo de dado apenas (quanto mais geral melhor), mas vago quanto ao que será realizado:</text:p><text:p text:style-name="Text_20_body">“ um modelo com um algoritmo que faça o reconhecimento do cuidado parental (oseja a presença do parental o maior tempo possível perto da desova), a partir de observações dos adultos em desovas em anfíbios (Vockenhuver et al., 2008, 2009; Cabanzo-Olarte, 2013) ”</text:p><text:p text:style-name="Text_20_body">Deve descrever o modelo e o algoritmo citado. As referências não ajudam.  </text:p><text:p text:style-name="Text_20_body"> — <text:span text:style-name="Emphasis"><text:a xlink:type="simple" xlink:href="mailto:aleadalardo@gmail.com" text:style-name="Internet_20_link" text:visited-style-name="Visited_20_Internet_20_Link">Alexandre Adalardo de Oliveira</text:a> 2014/04/28 12:28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Obrigada Profe Ale,
A proposta <text:span text:style-name="Strong_20_Emphasis">B</text:span> pode ser uma funcao muito específica e um pocuo complexa. Eu vou desenvolver a proposta A.</text:p></table:table-cell></table:table-row></table:table></draw:text-box></draw:frame></text:p>
      <text:h text:style-name="Heading_20_1" text:outline-level="1"><text:bookmark-start text:name="__RefHeading___trabalho_final_5"/><text:bookmark-start text:name="trabalho_final"/>Trabalho Final<text:bookmark-end text:name="__RefHeading___trabalho_final_5"/><text:bookmark-end text:name="trabalho_final"/></text:h>
      <text:p text:style-name="Text_20_body"><text:span text:style-name="Strong_20_Emphasis">Proposta A: Desenvolvendo uma Anova de Medidas repetidas</text:span></text:p>
      <text:p text:style-name="Text_20_body">Uma funçao que faça um analises de anova de medidas repetidas e o objeto de entrada é um data frame, as colunas são os tratamentos registrados durante diferentes tempos (objetos quantitativos). O retorno deve ter um sumario dos valores da Anova e além o retorno inclui um gráfico que faz o boxplot das medidas feitas.</text:p>
      <text:p text:style-name="Text_20_body"><text:span text:style-name="Strong_20_Emphasis">Página de Ajuda</text:span></text:p>
      <text:p text:style-name="Preformatted_20_Text">Anova.Rep<text:s text:c="15"/>package:nenhum<text:s text:c="16"/>R Documentation<text:line-break/><text:line-break/>Faz Anova de Medidas Repetidas e grafica a Anova<text:line-break/><text:line-break/>Description:<text:line-break/><text:line-break/>Funcao que desenvolve uma anova de medidas repetidas a partir de um data frame. Para calcular a anova os dados devem cumplir com o suposto de normalidade. <text:line-break/>pos (pretest(5horas antes), postLPS1(0 horas), postLPS2(5 horas), postLPS3(10 horas))<text:line-break/><text:line-break/>Usage:<text:line-break/><text:line-break/><text:s text:c="5"/>AnovaRep (x)<text:line-break/><text:line-break/>Arguments:<text:line-break/><text:line-break/><text:tab/>data.frame: entrada dos seguintes dados<text:line-break/><text:tab/><text:line-break/><text:tab/>Individuos: nome do individuos testado (1,2,3...)<text:line-break/><text:tab/><text:line-break/><text:tab/>Pretest: temperaturas corporais 5 horas antes do uso de LPS (Lipopolissacaridos injetados)<text:line-break/><text:tab/><text:line-break/><text:tab/>PostLPS1: temperaturas corporais quando foi injetado o LPS <text:line-break/><text:line-break/><text:tab/>PostLPS2: temperaturas corporais 5 horas depois do uso de LPS (injetado)<text:line-break/><text:tab/><text:line-break/><text:tab/>PostLPS3: temperaturas corporais 10 horas antes do uso de LPS (injetado)<text:tab/><text:line-break/><text:line-break/><text:line-break/>Details:<text:line-break/><text:line-break/><text:tab/>A partir dos dados sao feitos os calculos para fazer a suma de cuadrados e assim<text:line-break/><text:tab/>saber qual é a variacao dentro dos tratamentos e entre entratamentos.<text:line-break/><text:line-break/>Value:<text:line-break/><text:line-break/><text:tab/>Dois gráfico sao gerados: graficos da exploratoria de dados e o gráfico da Anova. <text:line-break/><text:tab/>Um data frame com o resumo da Anova é retonado com os seguintes valores:<text:line-break/><text:tab/><text:line-break/><text:tab/>gl: graus de liberdade de cada um dos grupos (graus totales, dentro do tratamento, entre os tratamento e dos ressiduos)<text:line-break/><text:tab/>SS: suma dos quadrados dos grupos (totales, dentro do tratamento, entre os tratamento e dos ressiduos)<text:line-break/><text:tab/>MS: razao entre a suma dos quadrados e os dados de liberdade por grupo (dentro do tratamento, entre os tratamento e dos ressiduos)<text:line-break/><text:tab/>F.ratio: o valor da signicancia da Anova (razao da razao da suma dos quadrados dentro do tratamento e do ressiduo)<text:line-break/><text:line-break/>Warning:<text:line-break/><text:line-break/><text:s text:c="5"/><text:tab/>É importante ter todos os dados completos para conhecer a verdadeira variacao,<text:line-break/><text:tab/>se nao os resultados apresentariam vies e nao podería ter uma explicacao confiable.<text:line-break/><text:line-break/>Author(s):<text:line-break/><text:line-break/><text:s text:c="5"/><text:tab/>Laura Camila Cabanzo Olarte<text:line-break/><text:line-break/><text:tab/>lcami.cabanzo10@ib.usp.br<text:line-break/><text:line-break/>References:<text:line-break/><text:line-break/><text:s text:c="5"/><text:tab/>Deen, C.M., Hutchison, V.H. 2001. Effects of lipopolysaccharide and acclimation temperature on induced behavioral fever in juvenile Iguana iguana. Journal of Thermal Biology 26: 55-63.<text:line-break/><text:tab/><text:line-break/><text:tab/>Bicego-Nahas, K.C., Steiner, A.A., Carnio, E.C., Antunes-Rodrigues, J., Branco, L.G.S., 2000. Antipyretic effect of arginine vasotocin in toads. Am. J. Physiol. 278, R1408–R1414.<text:line-break/><text:tab/><text:line-break/><text:tab/>Bícego-Nahas, K. C., Gargaglioni, L. H., e Branco, L. G. S. 2001. Seasonal changes in the preferred body temperature, cardiovascular, and respiratory responses to hypoxia in the toad, Bufo paracnemis. Journal of Experimental Zoology, 289(6), 359-365.<text:line-break/><text:line-break/><text:line-break/>See Also:<text:line-break/><text:line-break/><text:s text:c="5"/>'data.frame', a ajuda para conhecer as caracteristicas do data frame.<text:line-break/><text:line-break/>Examples:<text:line-break/><text:line-break/><text:s text:c="5"/>AnovaRep(exemplo)</text:p>
      <text:p text:style-name="Text_20_body"><text:a xlink:type="simple" xlink:href="http://ecor.ib.usp.br/lib/exe/fetch.php?media=bie5782:01_curso_atual:alunos:trabalho_final:lcami.cabanzo10:exemplo.csv" text:style-name="Internet_20_link" text:visited-style-name="Visited_20_Internet_20_Link">exemplo.csv</text:a></text:p>
      <text:p text:style-name="Text_20_body"><text:span text:style-name="Strong_20_Emphasis">Código da Função</text:span></text:p>
      <text:p text:style-name="Preformatted_20_Text">Entradad de dados##<text:line-break/>anova.rep &lt;- read.table("tratamentosdados.csv", header=T, sep=",", as.is=F) #Entrada de dados com o formato dataframe<text:line-break/>anova.rep #Observar que os dados sejam lidos corretamente<text:line-break/><text:line-break/>##Fazendo funcao de Anova de Medidas Repetidas##<text:line-break/>AnovaRep &lt;- function(x)<text:line-break/><text:tab/>{<text:line-break/><text:tab/>if (class(x)!="data.frame") stop("\t", "Erro: O objeto x nao é de classe tipo data.frame!\n") #Aviso sobre a natureza dos dados<text:line-break/><text:tab/>#Exploratoria de dados<text:line-break/><text:tab/>if (any(is.na(x)==TRUE)) stop("\t", "Erro: os dados nao podem ter dados faltantes, ou a Anova vai ter vies!\n") #Aviso sobre dados faltantes ou ausentes<text:line-break/><text:tab/>str(anova.rep) #Observar que a estrutura do novo objeto com o data frame seja o proposto <text:line-break/><text:tab/>x11() #Abrendo janela<text:line-break/><text:tab/>par(mfrow=c(2,2)) #abrendo uma janela com duas filas e duas colunas<text:line-break/><text:tab/>qqnorm(anova.rep$Pre.test, main="Q-Q da Temperatura") #Avaliando a normalidade do Pre-test para o calculo da anova#<text:line-break/><text:tab/>qqline(anova.rep$Pre.test, col="red", lwd="2") #A linha para observar quanto dos dados estao ajustados#<text:line-break/><text:tab/>qqnorm(anova.rep$PostLPS1, main="Q-Q da Temperatura") #Avaliando a normalidade do PostLPS1 para o calculo da anova#<text:line-break/><text:tab/>qqline(anova.rep$PostLPS1, col="red", lwd="2") #A linha para observar quanto dos dados estao ajustados#<text:line-break/><text:tab/>qqnorm(anova.rep$PostLPS2, main="Q-Q da Temperatura") #Avaliando a normalidade do PostLPS2 para o calculo da anova#<text:line-break/><text:tab/>qqline(anova.rep$PostLPS2, col="red", lwd="2") #A linha para observar quanto dos dados estao ajustados#<text:line-break/><text:tab/>qqnorm(anova.rep$PostLPS3, main="Q-Q da Temperatura") #Avaliando a normalidade do PostLPS3 para o calculo da anova#<text:line-break/><text:tab/>qqline(anova.rep$PostLPS3, col="red", lwd="2") #A linha para observar quanto dos dados estao ajustados#<text:line-break/><text:line-break/><text:tab/>#Grafico<text:line-break/><text:tab/>x11()#abrendo uma janela nova para o grafico com 1 fila e 1 coluna<text:line-break/><text:tab/>boxplot(anova.rep[,2:5], main="Efeito do Tratamento/Tempo", ylab= "Individuo Temperatura", xlab="Tratamentos") #fazendo o grafico da anova com cada uns dos tratamentos<text:line-break/><text:tab/><text:line-break/><text:tab/>cat("Lembre-se fazer uma transformarcao previa aos dados se não apresentam normalidade!\n") #Se os dados nao cumplem com os presupostos de Normalidade#<text:line-break/><text:tab/><text:line-break/><text:tab/>#calculando o tamanho da amostra total<text:line-break/><text:tab/>Ti &lt;- apply(anova.rep[,2:5], 1, sum) #sumando os dados pelos individuos<text:line-break/><text:tab/>Ti2K &lt;- ((anova.rep$Ti^2)/4) #<text:line-break/><text:tab/>N &lt;- 40 #numero de medidas feitas para a otra dos dados<text:line-break/><text:tab/>n &lt;- 10 #numero de medidas feitas em cada um dos tratamentos<text:line-break/><text:tab/>Tk.tempertrat &lt;- apply(anova.rep[,2:5], 2, sum) #suma dos dados por cada tratamento<text:line-break/><text:tab/>mean.tempertrat &lt;- apply(anova.rep[,2:5], 2, mean) #media dos dados por cada tratamento<text:line-break/><text:tab/>TK2n &lt;- (Tk.tempertrat)^2/10 #duplicacao dos dados sumados por cada tratamento e divididos no número de observacoes feitas por tratamento<text:line-break/><text:tab/>SumTK2n &lt;- sum(TK2n) #sumatoria da operacao no objeto anterior <text:line-break/><text:tab/>T2N &lt;- (sum(Tk.tempertrat)^2)/40 #sumatoria dos dados sumados e duplicados por tratamento<text:s text:c="2"/>e dividido no número de observacoes totales feitas<text:line-break/><text:tab/>sumtrat2.pre.test &lt;- sum(anova.rep$Pre.test^2) #suma dos dados quadrados do primer tratamento<text:line-break/><text:tab/>sumtrat2.postLPS1 &lt;- sum(anova.rep$PostLPS1^2) #suma dos dados duplicados do segundo tratamento<text:line-break/><text:tab/>sumtrat2.postLPS2 &lt;- sum(anova.rep$PostLPS2^2) #suma dos dados duplicados do terceiro tratamento<text:line-break/><text:tab/>sumtrat2.postLPS3 &lt;- sum(anova.rep$PostLPS3^2) #suma dos dados duplicados do quarto tratamento<text:line-break/><text:tab/>Sum.trat2 &lt;- sum(sumtrat2.pre.test,sumtrat2.postLPS1,sumtrat2.postLPS2,sumtrat2.postLPS3) #suma de todos os dados<text:line-break/><text:tab/>Sum.Ti2K &lt;- sum(Ti2K) #sumatoria dos dados duplicados e dividos no quatro repeticoes feitas<text:line-break/><text:tab/>#Suma dos quadrados<text:line-break/><text:tab/>ss.total &lt;- Sum.trat2 - T2N #diferenca entre suma de todos os dados e desvio padrao de todos os dados <text:line-break/><text:tab/>ss.entre &lt;- Sum.Ti2K - T2N #diferenca da dados por individuos e dados totais<text:line-break/><text:tab/>ss.intra &lt;- SumTK2n - T2N #diferenca dos dados por tratamento e os dados totais<text:line-break/><text:tab/>ss.ressidual &lt;- ss.total - ss.entre - ss.intra #diferenca dos dados totais, intra e entre grupos <text:line-break/><text:tab/>#calculando os graus de liberdade da Suma dos quadrados<text:line-break/><text:tab/>gl.total &lt;- 40-1 #numero de observacoes feitas menos 1<text:line-break/><text:tab/>gl.entre &lt;- 10-1 #numero de observacoes feitas por tratamento menos 1<text:line-break/><text:tab/>gl.intra &lt;- 4-1 #numero de repeticoes feitas menos 1<text:line-break/><text:tab/>gl.ressidual &lt;- (40-1)*(10-1) #multiplicacao dos graus de liberdade total e graus de liberdade entre grupos<text:line-break/><text:tab/>#Fazendo a tabla de Resumo da Anova<text:line-break/><text:tab/>Fonte.Varianca &lt;- c("entre-grupos", "intra-grupos", "grupo-ressidual", "Total") #fazendo o "head" da tabela resumo"<text:line-break/><text:tab/>gl &lt;- c(gl.entre, gl.intra, gl.ressidual, gl.total) #fila dos graus de liberdades para cada grupo<text:line-break/><text:tab/>SS &lt;- c(ss.entre, ss.intra, ss.ressidual, ss.total) #fila dos SS de cada grupo<text:line-break/><text:tab/>MS &lt;- c((ss.entre/gl.entre),(ss.intra/gl.intra), (ss.ressidual/gl.ressidual), "NA") #fila dos cocientes das sumas dos quadrados de cada grupo(varianca)<text:line-break/><text:tab/>F.ratio &lt;- c(((ss.intra/gl.intra)/(ss.ressidual/gl.ressidual)), "NA", "NA", "NA") #calculando o F-ratio a partir da suma dos quadrados intra e ressidual<text:line-break/><text:tab/>Anovarep.resulta &lt;- data.frame(Fonte.Varianca, gl, SS, MS, F.ratio) #fazendo o objeto da tabla de resumo da anova de medidas repetidas<text:line-break/><text:tab/>return(Anovarep.resulta) #retornando a tabla resumo<text:line-break/><text:tab/>} </text:p>
      <text:p text:style-name="Text_20_body"><text:span text:style-name="Strong_20_Emphasis">Arquivo de Função</text:span></text:p>
      <text:p text:style-name="Text_20_body"><text:a xlink:type="simple" xlink:href="http://ecor.ib.usp.br/lib/exe/fetch.php?media=bie5782:01_curso_atual:alunos:trabalho_final:lcami.cabanzo10:anovarep.txt" text:style-name="Internet_20_link" text:visited-style-name="Visited_20_Internet_20_Link">anovarep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2::59:35</meta:creation-date>
    <dc:creator>Generated</dc:creator>
    <dc:date>2025-11-23T02::59:35</dc:date>
    <dc:language>en-US</dc:language>
    <meta:editing-cycles>1</meta:editing-cycles>
    <meta:editing-duration>PT0S</meta:editing-duration>
    <dc:title>05_curso_antigo:r2015:alunos:trabalho_final:lcami.cabanzo10:start</dc:title>
  </office:meta>
</office:document-meta>
</file>