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luiz.carlos.oliveira:start"/><text:bookmark-start text:name="__RefHeading___luiz_carlos_machado_1"/><text:bookmark-start text:name="luiz_carlos_machado"/>Luiz Carlos Machado<text:bookmark-end text:name="__RefHeading___luiz_carlos_machado_1"/><text:bookmark-end text:name="luiz_carlos_machad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uiz.carlos.oliveira/eu.jpg" xlink:type="simple" xlink:show="embed" xlink:actuate="onLoad"/></draw:frame></text:p>
      <text:p text:style-name="Text_20_body">Terminei a graduação, vou fazer minha inscrição do mestrado no segundo semestre de 2015 com o professor Diogo Meyer, em um projeto que estou escrevendo dentro de um tema geral em genética de populações humanas.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 <text:a xlink:type="simple" xlink:href="http://ecor.ib.usp.br/doku.php?id=05_curso_antigo:r2015:alunos:trabalho_final:luiz.carlos.oliveira:exercluiz" text:style-name="Internet_20_link" text:visited-style-name="Visited_20_Internet_20_Link">aqui</text:a></text:p>
      <text:p text:style-name="Text_20_body">#Ex_Aula_1
<text:a xlink:type="simple" xlink:href="http://ecor.ib.usp.br/lib/exe/fetch.php?media=bie5782:01_curso_atual:alunos:trabalho_final:luiz.carlos.oliveira:exercicio_1.r" text:style-name="Internet_20_link" text:visited-style-name="Visited_20_Internet_20_Link">F</text:a></text:p>
      <text:p text:style-name="Text_20_body">#Ex_Aula_4
<text:a xlink:type="simple" xlink:href="http://ecor.ib.usp.br/lib/exe/fetch.php?media=bie5782:01_curso_atual:alunos:trabalho_final:luiz.carlos.oliveira:aula4_ex_2ao5.r" text:style-name="Internet_20_link" text:visited-style-name="Visited_20_Internet_20_Link">F</text:a></text:p>
      <text:p text:style-name="Text_20_body">#Ex_Aula_5
<text:a xlink:type="simple" xlink:href="http://ecor.ib.usp.br/lib/exe/fetch.php?media=bie5782:01_curso_atual:alunos:trabalho_final:luiz.carlos.oliveira:ex5.r" text:style-name="Internet_20_link" text:visited-style-name="Visited_20_Internet_20_Link">F</text:a></text:p>
      <text:p text:style-name="Text_20_body">#Ex_Aula_7A_e_7B_juntos
<text:a xlink:type="simple" xlink:href="http://ecor.ib.usp.br/lib/exe/fetch.php?media=bie5782:01_curso_atual:alunos:trabalho_final:luiz.carlos.oliveira:aula7aeb.r" text:style-name="Internet_20_link" text:visited-style-name="Visited_20_Internet_20_Link">F</text:a></text:p>
      <text:p text:style-name="Text_20_body">#Ex_Aula_8
<text:a xlink:type="simple" xlink:href="http://ecor.ib.usp.br/lib/exe/fetch.php?media=bie5782:01_curso_atual:alunos:trabalho_final:luiz.carlos.oliveira:ex_aula_8.r" text:style-name="Internet_20_link" text:visited-style-name="Visited_20_Internet_20_Link">F</text:a></text:p>
      <text:p text:style-name="Text_20_body">#EX_Aula_9
<text:a xlink:type="simple" xlink:href="http://ecor.ib.usp.br/lib/exe/fetch.php?media=bie5782:01_curso_atual:alunos:trabalho_final:luiz.carlos.oliveira:aula9_ex2.r" text:style-name="Internet_20_link" text:visited-style-name="Visited_20_Internet_20_Link">F</text:a></text:p>
      <text:h text:style-name="Heading_20_1" text:outline-level="1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oposta_a_4"/><text:bookmark-start text:name="proposta_a"/>Proposta A<text:bookmark-end text:name="__RefHeading___proposta_a_4"/><text:bookmark-end text:name="proposta_a"/></text:h>
      <text:h text:style-name="Heading_20_4" text:outline-level="4"><text:bookmark-start text:name="__RefHeading___motivacao_5"/><text:bookmark-start text:name="motivacao"/>Motivação:<text:bookmark-end text:name="__RefHeading___motivacao_5"/><text:bookmark-end text:name="motivacao"/></text:h>
      <text:p text:style-name="Text_20_body">O genoma humano pode ser considerado com um conjunto de sítios variáveis (SNPs), agrupados em genes (definidos funcionalmente ou com base em predições computacionais) e regiões intergênicas. Estamos interessados em investigar os processos que levam a variação genética dentro de um subconjunto de genes, definidos por um critério prévio, difere daquela do restante do genoma. Para isso utilizaremos como ferramenta estatística a razão entre polimorfismos não-sinônimos por sinônimos (Pn/Ps).</text:p>
      <text:h text:style-name="Heading_20_4" text:outline-level="4"><text:bookmark-start text:name="__RefHeading___proposta_para_a_funcao_6"/><text:bookmark-start text:name="proposta_para_a_funcao"/>Proposta para a função:<text:bookmark-end text:name="__RefHeading___proposta_para_a_funcao_6"/><text:bookmark-end text:name="proposta_para_a_funcao"/></text:h>
      <text:p text:style-name="Text_20_body">Suponha que previamente encontramos um subconjunto gene X, X={X1, X2, X3, Xn'} contendo k SNPs de alto Fst, estatística que calcula a medida de diferenciação entre subpopulações considerando o modo como a diversidade genética se encontra distribuída dentro e entre essas subpopulações. Para realizarmos estudos comparando trechos com diferentes Fst, adotamos como controle outros fragmentos que não tenham alto Fst (visto que nossa amostra é formada por SNPs com alto Fst) compostos por um conjunto de gene Y,  Y={Y1, Y2, Y3, Yn''}. Um dos problemas com qual nos deparamos com a utilização desse controle é que em geral o conjunto Y é muito maior que o conjunto X (ou se seja, há menos genes e SNPs com alto Fst do que no grupo controle).</text:p>
      <text:p text:style-name="Text_20_body">Para controlar para esse efeito propomos gerar uma coleção de dados de SNPs que nos permita calcular um Pn/Ps controle  comparavel ao Pn/Ps empirico.</text:p>
      <text:p text:style-name="Text_20_body">Como entrada, teremos o conjunto  X (primeiro argumento)  e o conjunto de Y (segundo argumento) como dois vetores lógicos de tamanhos iguais, além do vetor de caracteres Z, com o DNA referência. Também será necessário mais dois argumentos, formados por dois vetores lógicos, que definirão se os SNPs indicados em X e Y são sinônimos ou não-sinônimos.  </text:p>
      <text:p text:style-name="Text_20_body">A função proposta reamostraria ao acaso uvm subconjunto de genes de Y  para obter o mesmo numero de genes observado em X e dentro desses subconjuntos sorteará k SNPs (mesmo número de SNP encontrado no conjunto X), assim poderemos compara-los com uma estatistíca de interesse, no nosso caso Pn/Ps. A função também desempenhará n reamostragens dessas quebras de Y, obtendo o subconjunto Y' , Y' = {Y'1, Y'2, Y'3, Y'n} que serão todos  aproximadamente do mesmo tamanho e grau de desequilíbrio de ligação que X, tornando-os bem pareados e portanto fazendo com que cada Y' seja um bom controle para X, imunes a outros efeitos (número de SNPs, forma como eles estão distribuídos no genoma), passiveis de ser encontrados em Y. Neste ponto, a função calculará o Pn/Ps do elementos do subconjunto Y', tendo como saída uma distribuição nula que será comparada ao Pn/Ps do conjunto X, por um teste de p value empíric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s propostas são bacanas, mas acho que o melhor seria misturar elas um pouco. A proposta de objetos de entrada da primeira função é meio tosca, pq trabalhar com vetores lógicos que vem do além se vc pode receber as sequencias e calcular tudo isso dentro da função? Melhor receber sequencias alinhadas ou algo do gênero. Acho que a função deve detectar SNPs sinônimos e não sinônimos e depois fazer a reamostragem adequada e o teste. Não é particularmente mais complicado e fica bem mais útil. </text:p><text:p text:style-name="Text_20_body">—-<text:span text:style-name="Emphasis"><text:a xlink:type="simple" xlink:href="mailto:diogro@usp.br" text:style-name="Internet_20_link" text:visited-style-name="Visited_20_Internet_20_Link">Diogo Melo</text:a></text:span></text:p></table:table-cell></table:table-row></table:table></draw:text-box></draw:frame></text:p>
      <text:h text:style-name="Heading_20_3" text:outline-level="3"><text:bookmark-start text:name="__RefHeading___proposta_b_7"/><text:bookmark-start text:name="proposta_b"/>Proposta B<text:bookmark-end text:name="__RefHeading___proposta_b_7"/><text:bookmark-end text:name="proposta_b"/></text:h>
      <text:h text:style-name="Heading_20_4" text:outline-level="4"><text:bookmark-start text:name="__RefHeading___motivacao_8"/><text:bookmark-start text:name="motivacao1"/>Motivação:<text:bookmark-end text:name="__RefHeading___motivacao_8"/><text:bookmark-end text:name="motivacao1"/></text:h>
      <text:p text:style-name="Text_20_body">Em um futuro não distante, após um jantar o filho levanta a voz e diz “tenho que entregar minha genotipagem pra professora,  ela quer  medir a variação de Pn/Ps de algum gene para todos os alunos do 7° ano e mostrar todo mundo em algum gráfico, sei lá.” e o pai responde “tudo bem, pedi pra sua mãe passar para seu notebook sua genotipagem que fizemos no ano passado”. Talvez a professora tenha sorte, caso recuse minha proposta A, eu já terei feito a função que possibilita essa comparação. </text:p>
      <text:h text:style-name="Heading_20_4" text:outline-level="4"><text:bookmark-start text:name="__RefHeading___proposta_para_a_funcao_9"/><text:bookmark-start text:name="proposta_para_a_funcao1"/>Proposta para a função:<text:bookmark-end text:name="__RefHeading___proposta_para_a_funcao_9"/><text:bookmark-end text:name="proposta_para_a_funcao1"/></text:h>
      <text:p text:style-name="Text_20_body">Calcular os polimorfismos sinônimos e não sinônimos de indivíduos que já tenham realizado sua genotipagem completa. A função terá como entrada um vetor contendo o cDNA referência do gene a ser estudado (primeiro argumento) e um segundo vetor contendo o cDNA da genotipagem do indivíduo. Dentro da função criarei um catálogo em formato de matriz que contenha a informação de qual aminoácido corresponde cada trinca de bases, possibilitando assim definir se uma mutação ocorrida no vetor de cDNA do indivíduo é sinônima ou não sinônima. O cálculo do Pn/Ps se dará pela simples contagens de polimorfismos não-sinônimos e sua divisão pela contagem dos sinônimos, assim teremos como saída o resultado dessa razão para o gene especifico de entrada. </text:p>
      <text:p text:style-name="Text_20_body">A função também terá como saída um gráfico que localize onde estarão as mutações não-sinônimas (bolinhas vermelhas) e mutações sinônimas ( bolinhas verdes) plotadas em uma linha com Y definido e X variando proporcionalmente ao trecho de DNA estudado. Assim a professora poderá mostrar aos alunos a localização de mutações em diferentes indivíduos. </text:p>
      <text:p text:style-name="Text_20_body">Ps: Como dado de entrada para testar a função (cDNA do menino) vou colocar uma sequência hipotética de cDNA que possibilite me mostrar as variações de Pn/Ps utilizando como cDNA referência uma informação real para algum gene. </text:p>
      <text:p text:style-name="Text_20_body">####Arquivo para exemplo </text:p>
      <text:p text:style-name="Text_20_body"><text:a xlink:type="simple" xlink:href="http://ecor.ib.usp.br/lib/exe/fetch.php?media=bie5782:01_curso_atual:alunos:trabalho_final:luiz.carlos.oliveira:new_tablepeq.csv" text:style-name="Internet_20_link" text:visited-style-name="Visited_20_Internet_20_Link">Tabela_Teste</text:a></text:p>
      <text:p text:style-name="Text_20_body">#### Help </text:p>
      <text:p text:style-name="Preformatted_20_Text"><text:line-break/> reamost<text:s text:c="22"/>packege: nenhum<text:s text:c="19"/>R Documentation<text:line-break/><text:line-break/>Description:<text:line-break/>A Função "reamost" constrói de um Data Frame, um conjunto formado por genes com Fst elevados e reamostra de outras regições genomicas conjuntos com o mesmo tanho. Calcula o Pn/Ps de todos os SNPs, constrói uma distribuição nula dos conjuntos reamostrados e aponta onde o Pn/Ps do primeiro conjunto formado está na distribuição. <text:line-break/><text:line-break/>Usage:<text:line-break/>reamost(data, ...)<text:s text:c="2"/><text:line-break/>#método em Default:<text:line-break/><text:line-break/>reamost(data, hqnt= 0.99, lqnt=0.6, sample= 100)<text:line-break/><text:line-break/>Arguments:<text:line-break/>data: Um data frame onde cada linha representa um SNP, a coluna 2 tem que ser uma coluna que informe a qual gene pertence os SNPs, a coluna 3 tem que conter informação a respeito dos Fst dos SNPs e a coluna 4 se o SNP é sinônimo ou não-sinônimo.<text:line-break/><text:line-break/>hqnt: Quantil dos Fst mais elevados, como Default, os 1% maiores valores de Fst.<text:line-break/><text:line-break/>lqnt: Quantil dos Fst menos elevados, como Defautt, os 50% menores valores de Fst.<text:line-break/><text:line-break/>sample: Quantas amostras formar na reamostragem, como default 100 amostras que serão gravadas em um data frame. <text:line-break/><text:line-break/>Os argumentos que definem a quantidade máxima de SNPs por genes (limclas1, limclas2, limclas3), são eles:<text:line-break/>limclas1: Tem como limite máximo por default o valor de 10<text:line-break/>limclas2: tem como limite máximo por default o valor de 19<text:line-break/>limclas3: tem como limite máximo por default o valor de 32 <text:line-break/><text:line-break/>Datails<text:line-break/>O genoma humano pode ser considerado com um conjunto de sítios variáveis (SNPs), agrupados em genes (definidos funcionalmente ou com base em predições computacionais) e regiões intergênicas. com o interesse de investigar os processos que levam a variação genética dentro de um subconjunto de genes, definidos por um critério prévio, difere daquela do restante do genoma. Para isso utilizaremos como ferramenta estatística a razão entre polimorfismos não-sinônimos por sinônimos (Pn/Ps). <text:line-break/>A função reamostraria ao acaso uvm subconjunto de genes de Y para obter o mesmo numero de genes observado em X e dentro desses subconjuntos sorteará SNPs dentro de categorias estabelecidas no argumento (para aproximar ao maximo do numero de SNPs encontrado no conjunto X), assim ela<text:s text:c="2"/>compara-los com uma estatistíca de interesse, no caso da função, Pn/Ps. A função também desempenhará n reamostragens dessas quebras de Y, obtendo o subconjunto Y' , Y' = {Y'1, Y'2, Y'3, Y'n} que serão todos aproximadamente do mesmo tamanho e grau de desequilíbrio de ligação que X, tornando-os bem pareados e portanto fazendo com que cada Y' seja um bom controle para X, imunes a outros efeitos (número de SNPs, forma como eles estão distribuídos no genoma), passiveis de ser encontrados em Y. A função calcula o Pn/Ps do elementos do subconjunto Y', tendo como saída um histograma, neste terá uma linha vertical indicando onde da distribuição está o Pn/Ps do conjunto X.<text:s text:c="2"/><text:line-break/><text:line-break/>Value: <text:line-break/>Retorna um histograma com uma distribuição nula do Pn/Ps calculados a partir dos conjuntos contruídos aleatoriamente com o mesmo número de genes do conjunto formado a partir do argumento "hqnt", retorna também no histograma a linha onde o Pn/Ps dos dados estabelecidos está na distribuição. Retorna também dentro da lista o Pn/Ps do conjunto x e todos os Pn/Ps dos elementos do conjunto Y' e a proporção de valores da distribuição de conj_y_linha que são maiores que o Pm/Ps do conj_x <text:line-break/><text:line-break/>Exemple:<text:line-break/>reamost(data)<text:line-break/>reamost(data, sample=1000000, limclas1=20, limclas2= 29, limclas3= 35, hqnt = 0.80, hqnt= 0.6)<text:line-break/><text:line-break/>Author:<text:line-break/>Luiz Carlos Machado<text:line-break/><text:line-break/>References:<text:line-break/>The 1000 Genomes Project. (2012). An integrated map of genetic variation from 1,092 human genomes. Nature, 491(7422), 56–65. doi:10.1038/nature11632 <text:line-break/></text:p>
      <text:p text:style-name="Text_20_body">#### Função </text:p>
      <text:p text:style-name="Preformatted_20_Text"><text:line-break/><text:line-break/>##Conj_x (high_fst_gene)<text:line-break/>new_table &lt;- read.csv("~/laboratório/mestrado/scripts/new_table.csv")<text:line-break/># O "new_table" tem uma quantidade excessiva de NAs que influênciam na estatística que calcularei mais adiante no Script, assim, resolvi tira-los.<text:line-break/>new_table &lt;- new_table[!is.na(new_table$exonic_func) &amp; !is.na(new_table$gene) &amp; !is.na(new_table$FST_overall),]<text:line-break/>new_table &lt;- new_table[1:1000, ]<text:line-break/>#newtable é a novatabela sem os NA<text:line-break/>#fst_gene, calculei a média dos dos Fst por gene, logo depois com quantil escolhi os 1% maiores para formar meu objeto conj_x<text:line-break/><text:line-break/>reamost &lt;- function(data, hqnt= 0.99, lqnt=0.6, sample= 100, limclas1= 10, limclas2= 19, limclas3= 32) {<text:line-break/>colnames(data)[1]="X"<text:line-break/>colnames(data)[2]="gene" <text:line-break/>colnames(data)[3]="FST_overall"<text:s text:c="3"/><text:line-break/>colnames(data)[4]="exonic_func"<text:line-break/><text:s text:c="3"/><text:line-break/>#A ideia inicial é formar com a new_table, 4 classes que vão separar os genes por intervalos de SNPs:<text:line-break/>#formando classe_1df<text:line-break/><text:s text:c="4"/>classe1_df&lt;- t(as.data.frame(rep(NA,length(new_table))))<text:line-break/><text:s text:c="4"/>colnames(classe1_df)&lt;-colnames(new_table) <text:line-break/>#formando classe_2df<text:line-break/><text:s text:c="4"/>classe2_df&lt;- t(as.data.frame(rep(NA,length(new_table))))<text:line-break/><text:s text:c="4"/>colnames(classe2_df)&lt;-colnames(new_table) <text:line-break/>#formando classe_3df<text:line-break/><text:s text:c="4"/>classe3_df&lt;- t(as.data.frame(rep(NA,length(new_table))))<text:line-break/><text:s text:c="4"/>colnames(classe3_df)&lt;-colnames(new_table) <text:line-break/>#formando classe_4df<text:line-break/><text:s text:c="4"/>classe4_df&lt;- t(as.data.frame(rep(NA,length(new_table))))<text:line-break/><text:s text:c="4"/>colnames(classe4_df)&lt;-colnames(new_table) <text:line-break/>#intervalos do número de linhas por gene.<text:s text:c="3"/><text:line-break/><text:s text:c="4"/>BLA&lt;-limclas1<text:line-break/><text:s text:c="4"/>BLE&lt;-limclas2<text:line-break/><text:s text:c="4"/>BLI&lt;-limclas3<text:line-break/><text:s text:c="4"/><text:line-break/>#Nesse for eu crio um data frame composto por genes que tenham um número de linhas menor que definido em BLA<text:s text:c="3"/><text:line-break/>new_table$gene &lt;- as.character(new_table$gene)<text:line-break/><text:s text:c="4"/>for(i in 1: length(unique(new_table$gene))){<text:line-break/><text:s text:c="6"/>if((nrow(new_table[new_table$gene==unique(new_table$gene)[i],])&lt;BLA)==TRUE)<text:line-break/><text:s text:c="6"/>{classe1_df&lt;-rbind(new_table[(new_table$gene==unique(new_table$gene)[i]),],classe1_df) }<text:line-break/>#Nesse for eu crio um data frame composto por genes que tenham um número de linhas menor que definido em BLE<text:s text:c="9"/><text:line-break/><text:s text:c="6"/>if(nrow(new_table[new_table$gene==unique(new_table$gene)[i],])&gt;=BLA &amp; nrow(new_table[new_table$gene==unique(new_table$gene)[i],])&lt;BLE)# BLE = limente inferior da classe 3<text:line-break/><text:s text:c="6"/>{classe2_df&lt;-rbind(new_table[new_table$gene==unique(new_table$gene)[i],],classe2_df) }<text:line-break/>#Nesse for eu crio um data frame composto por genes que tenham um número de linhas menor que definido em BLI<text:s text:c="3"/><text:line-break/><text:s text:c="6"/>if(nrow(new_table[new_table$gene==unique(new_table$gene)[i],])&gt;=BLE &amp; nrow(new_table[new_table$gene==unique(new_table$gene)[i],])&lt;BLI)# BLI = limente inferior da classe 4<text:line-break/><text:s text:c="6"/>{classe3_df&lt;-rbind(new_table[new_table$gene==unique(new_table$gene)[i],],classe3_df) }<text:line-break/>#Nesse for eu crio um data frame composto por genes que tenham um número de linhas maior ou igual que definido em BLI<text:s text:c="2"/><text:line-break/><text:s text:c="6"/>if(nrow(new_table[new_table$gene==unique(new_table$gene)[i],])&gt;=BLI)<text:line-break/><text:s text:c="6"/>{classe4_df&lt;-rbind(new_table[new_table$gene==unique(new_table$gene)[i],],classe4_df) }<text:line-break/><text:s text:c="40"/>}<text:line-break/><text:line-break/>#Calcular a média dos fst pra classe_1df<text:line-break/>fst_gene_1 &lt;-(tapply(classe1_df$FST_overall, classe1_df$gene, mean))<text:line-break/>#Calcular a média dos fst pra classe_2df<text:line-break/>fst_gene_2 &lt;-(tapply(classe2_df$FST_overall, classe2_df$gene, mean))<text:line-break/>#Calcular a média dos fst pra classe_3df<text:line-break/>fst_gene_3 &lt;-(tapply(classe3_df$FST_overall, classe3_df$gene, mean))<text:line-break/>#Calcular a média dos fst pra classe_4df<text:line-break/>fst_gene_4 &lt;-(tapply(classe4_df$FST_overall, classe4_df$gene, mean))<text:line-break/>fst_gene &lt;- c(fst_gene_1, fst_gene_2, fst_gene_3, fst_gene_4)<text:line-break/>#Escolhendo os genes com média alta de Fst no conj_x_1<text:line-break/>conj_x_1 &lt;- which(fst_gene_1 &gt; quantile(fst_gene_1, hqnt, na.rm=T))<text:line-break/>#Escolhendo os genes com média alta de Fst no conj_x_2<text:line-break/>conj_x_2 &lt;- which(fst_gene_2 &gt; quantile(fst_gene_2, hqnt, na.rm=T))<text:line-break/>#Escolhendo os genes com média alta de Fst no conj_x_3<text:line-break/>conj_x_3 &lt;- which(fst_gene_3 &gt; quantile(fst_gene_3, hqnt, na.rm=T))<text:line-break/>#Escolhendo os genes com média alta de Fst no conj_x_4<text:line-break/>conj_x_4 &lt;- which(fst_gene_4 &gt; quantile(fst_gene_4, hqnt, na.rm=T))<text:line-break/>#Conj_x concatenando os conj_x_1, conj_x_2, conj_x_3 e conj_x_4<text:line-break/>conj_x &lt;- c(conj_x_1, conj_x_2, conj_x_3, conj_x_4)<text:line-break/><text:line-break/><text:line-break/>#Nos próximos passos vou calcular o Pn/Ps dos SNPs dos genes que pertencem a conj_x, como conj_x tem as posições em new_table pensei em fazer um for que com os nomes dos genes de conj_x calculasse o Pn/Ps pelas informações da coluna exonic_func.<text:line-break/>result_1 &lt;- numeric(length(conj_x))<text:line-break/>names(result_1) &lt;- names(conj_x)<text:line-break/><text:line-break/>for(x in names(conj_x)) {<text:line-break/><text:s text:c="2"/>teste &lt;- table(new_table[new_table$gene == x, "exonic_func"])<text:line-break/>#"nonsynonymous" e "synonymous" são levels da coluna exonic_func de new_table<text:s text:c="2"/><text:line-break/><text:s text:c="2"/>result_1[x] &lt;- teste["nonsynonymous"]/teste["synonymous"]<text:line-break/>}<text:line-break/>#pnps_conj_x é o pn/ps dos SNPs dos genes que pertencem ao conj_x, nessa linha, eu tirei os NA e os inf, como pn/ps vem da divisão de simples contagens dos polimorfismos não-sinônimos com os sinônimos, divisões como 0/3 daria resultados indesejados. <text:line-break/>pnps_conj_x &lt;- mean(result_1[result_1 &gt; -Inf &amp; result_1 &lt; Inf], na.rm = T)<text:line-break/><text:line-break/>##Conj_y <text:line-break/>#Aqui contruí o conj_y(1,2,3,4) e para isso repeti o modo como fiz o conj_x, porém contando os quantil abaixo de 50% dos valores de Fst, esse valor também é um argumento da função (lqnt) com default de 0.5<text:line-break/>#conj_y_1 com a contagem dos quantis abaixo de 0.5 dentro de fst_gene_1<text:line-break/>conj_y_1 &lt;-which(fst_gene_1 &lt; length(quantile(fst_gene_1, lqnt, na.rm=T)))<text:line-break/>#conj_y_2 com a contagem dos quantis abaixo de 0.5 dentro de fst_gene_2<text:line-break/>conj_y_2 &lt;-which(fst_gene_2 &lt; length(quantile(fst_gene_2, lqnt, na.rm=T)))<text:line-break/>#conj_y_3 com a contagem dos quantis abaixo de 0.5 dentro de fst_gene_3<text:line-break/>conj_y_3 &lt;-which(fst_gene_3 &lt; length(quantile(fst_gene_3, lqnt, na.rm=T)))<text:line-break/>#conj_y_4 com a contagem dos quantis abaixo de 0.5 dentro de fst_gene_4<text:line-break/>conj_y_4 &lt;-which(fst_gene_4 &lt; length(quantile(fst_gene_4, lqnt, na.rm=T)))<text:line-break/>#conj_y &lt;- c(conj_y_1, conj_y_2, conj_y_3, conj_y_4)<text:line-break/>#result_2 = numeric(length(conj_y))<text:line-break/><text:line-break/>##Conj_y_linha [y'1, y'2, y'3, y'n]<text:line-break/>#conj_y_linha criado om um for, fazendo um sample de fragmentos do conj_y(1,2,3,4) garantindo que estejam com o número de SNPs dentro das classes pré estabelecidas e com o mesmo número de genes do conj_x. <text:line-break/>conj_y_linha_1 &lt;- data.frame(NA)<text:line-break/>for(i in 1:(sample/4))<text:line-break/>{<text:line-break/><text:s text:c="2"/>conj_y_linha_1[1:length(conj_x_1),i]&lt;-sample(conj_y_1, length(conj_x_1), replace = T)<text:line-break/>}<text:line-break/>#conj_y_linha_2 <text:line-break/>conj_y_linha_2 &lt;- data.frame(NA)<text:line-break/>for(i in 1:(sample/4))<text:line-break/>{<text:line-break/><text:s text:c="2"/>conj_y_linha_2[1:length(conj_x_2),i]&lt;-sample(conj_y_2, length(conj_x_2), replace = T)<text:line-break/>}<text:line-break/>#conj_y_linha_3 <text:line-break/>conj_y_linha_3 &lt;- data.frame(NA)<text:line-break/>for(i in 1:(sample/4))<text:line-break/>{<text:line-break/><text:s text:c="2"/>conj_y_linha_3[1:length(conj_x_3),i]&lt;-sample(conj_y_3, length(conj_x_3), replace = T)<text:line-break/>}<text:line-break/><text:line-break/>#conj_y_linha_4 <text:line-break/>conj_y_linha_4 &lt;- data.frame(NA)<text:line-break/>for(i in 1:(sample/4))<text:line-break/>{<text:line-break/><text:s text:c="2"/>conj_y_linha_4[1:length(conj_x_4),i]&lt;-sample(conj_y_4, length(conj_x_4), replace = T)<text:line-break/>}<text:line-break/>#Formação do conj_y_linha que contém as reamostragens do conj_y nas classes definidas, usei cbind para fazer de conj_y_linha um data frame cujas as linhas são os SNPs e as colunas os genes reamostrados. <text:line-break/>conj_y_linha &lt;- cbind(conj_y_linha_1, conj_y_linha_2, conj_y_linha_3, conj_y_linha_4)<text:line-break/>################################<text:line-break/>############# PnPs #############<text:line-break/>################################<text:line-break/><text:line-break/>#com o conj_y_linha formado realizei o for para calcular o pn/ps de todos os genes dos elementos do conjunto. No primeiro giro do primeiro for eu descobri os nomes dos genes pertencentes a coluna 1. No segundo for, com os nomes, voltei ao new_table, e calculei o Pn/Ps dos SNPs dos genes encontrados pela simples divisão de "nonsynonymous" e "synonymous" da coluna "exonic_func".<text:line-break/>pnps_y_linha &lt;- rep(NA, sample)<text:line-break/>for(i in 1:length(conj_y_linha)){<text:line-break/><text:s text:c="2"/>v2 &lt;- conj_y_linha[ ,i]<text:line-break/><text:s text:c="2"/>V2 &lt;- names((fst_gene)[v2])<text:line-break/><text:s text:c="2"/>resulty = numeric(length(v2))<text:line-break/><text:s text:c="2"/>names(resulty) &lt;- V2<text:line-break/><text:s text:c="2"/><text:line-break/><text:s text:c="2"/><text:line-break/><text:s text:c="2"/>for(k in V2) {<text:line-break/><text:s text:c="4"/>teste2 &lt;- table(new_table[new_table$gene == k, "exonic_func"])<text:line-break/><text:s text:c="4"/>resulty[k] &lt;- teste2["nonsynonymous"]/teste2["synonymous"]<text:line-break/><text:s text:c="2"/>}<text:line-break/>#realizei a mesma estratégia para retirar "inf" que em conj_x<text:line-break/><text:s text:c="2"/>pnps_y_linha[i] &lt;- mean(resulty[resulty &gt; -Inf &amp; resulty &lt; Inf], na.rm = T)<text:line-break/>}<text:line-break/>#histograma com as médias<text:line-break/>hist(pnps_y_linha, main='Distribuição de Pn/Ps de Y')<text:line-break/>#linha vertical indicando de verde onde está o Pn/Ps da de conj_x <text:line-break/>abline(v=pnps_conj_x, col="green", lwd=3)<text:line-break/>#Proporção de valores da distribuição de conj_y_linha que são maiores que o Pm/Ps do conj_x <text:line-break/><text:line-break/><text:line-break/>return(list(sum(pnps_y_linha[pnps_y_linha!="NaN"] &gt; pnps_conj_x)/length(pnps_y_linha)<text:line-break/>, pnps_y_linha, pnps_conj_x))<text:line-break/><text:line-break/><text:line-break/>}<text:line-break/></text:p>
      <text:p text:style-name="Text_20_body">###Exemplo para rodar :</text:p>
      <text:p text:style-name="Text_20_body">Utilizando o arquivo “Tabela Teste”:
data← read.csv(“new_tablepeq.csv”, sep=“ ”)</text:p>
      <text:p text:style-name="Text_20_body">reamost(dat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3::35:08</meta:creation-date>
    <dc:creator>Generated</dc:creator>
    <dc:date>2025-12-14T23::35:08</dc:date>
    <dc:language>en-US</dc:language>
    <meta:editing-cycles>1</meta:editing-cycles>
    <meta:editing-duration>PT0S</meta:editing-duration>
    <dc:title>05_curso_antigo:r2015:alunos:trabalho_final:luiz.carlos.oliveira:start</dc:title>
  </office:meta>
</office:document-meta>
</file>