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5:alunos:trabalho_final:matheussousa:start"/><text:bookmark-start text:name="__RefHeading___matheus_januario_sousa_1"/><text:bookmark-start text:name="matheus_januario_sousa"/>Matheus Januario Sousa<text:bookmark-end text:name="__RefHeading___matheus_januario_sousa_1"/><text:bookmark-end text:name="matheus_januario_sousa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matheussousa/matheus_labmeme.png" xlink:type="simple" xlink:show="embed" xlink:actuate="onLoad"/></draw:frame></text:p>
      <text:p text:style-name="Text_20_body">Aluno de graduação, atualmente fazendo iniciação científica no depto. de Ecologia do IB USP. Pretende investigar se/como a seleção sexual guiou a especiação e extinção dentro do clado dos ruminantes.</text:p>
      <text:p text:style-name="Text_20_body"><text:a xlink:type="simple" xlink:href="http://ecor.ib.usp.br/doku.php?id=05_curso_antigo:r2015:alunos:trabalho_final:matheussousa:exec" text:style-name="Internet_20_link" text:visited-style-name="Visited_20_Internet_20_Link">exec</text:a></text:p>
      <text:h text:style-name="Heading_20_1" text:outline-level="1"><text:bookmark-start text:name="__RefHeading___propostas_de_trabalho_final_de_matheus_2"/><text:bookmark-start text:name="propostas_de_trabalho_final_de_matheus"/>Propostas de trabalho final de Matheus<text:bookmark-end text:name="__RefHeading___propostas_de_trabalho_final_de_matheus_2"/><text:bookmark-end text:name="propostas_de_trabalho_final_de_matheus"/></text:h>
      <text:h text:style-name="Heading_20_2" text:outline-level="2"><text:bookmark-start text:name="__RefHeading___as_propostas_3"/><text:bookmark-start text:name="as_propostas"/>As propostas:<text:bookmark-end text:name="__RefHeading___as_propostas_3"/><text:bookmark-end text:name="as_propostas"/></text:h>
      <text:p text:style-name="Text_20_body">A proposta A possui mais utilidade ao meu trabalho no laboratório, uma vez que envolve a manipulação de objetos da classe “phylo” (um tipo específico de lista no R), enquanto que a proposta B não tem nenhuma aplicação direta em meu trabalho. Por este motivo, eu estou pessoalmente inclinado a preferir a proposta A, apesar de achar a B igualmente divertida de se fazer.</text:p>
      <text:h text:style-name="Heading_20_4" text:outline-level="4"><text:bookmark-start text:name="__RefHeading___proposta_a_4"/><text:bookmark-start text:name="proposta_a"/>Proposta A:<text:bookmark-end text:name="__RefHeading___proposta_a_4"/><text:bookmark-end text:name="proposta_a"/></text:h>
      <text:p text:style-name="Text_20_body">A <text:span text:style-name="Emphasis">estatística gamma</text:span> (Pybus &amp; Harvey, 2000) é uma medida simples para se avaliar mudança na especiação de um clado, sendo que valores negativos de <text:span text:style-name="Emphasis">gamma</text:span> menores que -1.645 sugerem que a taxa de especiação foi inicialmente alta, mas depois diminuiu. Apesar das facilidades, a <text:span text:style-name="Emphasis">estatística gamma</text:span> apresenta um problema, já 
que filogenias com diferentes números de teaxons apresentam diferentes valores meaximos de <text:span text:style-name="Emphasis">gamma</text:span>, o que pode impedir uma comparação entre clados. Apesar de pelo menos 2 pcotes do R apresentarem funções que calculam a <text:span text:style-name="Emphasis">estatística gamma</text:span>, nenhum apresentou uma correção para este problema do número de terminais.</text:p>
      <text:p text:style-name="Text_20_body">Em minha função no R, pretendo implementar não apenas o método, mas também a correção previamente citada.</text:p>
      <text:p text:style-name="Text_20_body">O <text:span text:style-name="Emphasis">gamma</text:span> pode ser calculado por meio das distâncias entre os nós de uma filogenia, por meio do seguinte cálculo:</text:p>
      <text:p text:style-name="Text_20_body"><draw:frame draw:style-name="media" draw:name="1" text:anchor-type="as-char" draw:z-index="1" svg:width="5.2916666666667cm" style:rel-width="100%" svg:height="5.2916666666667cm" style:rel-height="scale"><draw:image xlink:href="/var/www/html/farm/ecor.ib.usp.br/data/media/bie5782/01_curso_atual/alunos/trabalho_final/matheussousa/gamma_formula.png" xlink:type="simple" xlink:show="embed" xlink:actuate="onLoad"/></draw:frame></text:p>
      <text:p text:style-name="Text_20_body">Onde <text:span text:style-name="Emphasis">g1, g2</text:span> <text:span text:style-name="Emphasis">…</text:span> <text:span text:style-name="Emphasis">gn</text:span> é cada distância entre nós de uma filogenia qualquer</text:p>
      <text:p text:style-name="Text_20_body">A função vai receber um objeto do tipo phylo (um subtipo específico de objeto do tipo lista), calcular cada <text:span text:style-name="Emphasis">g</text:span> por meio da função já disponível no pacote “ape” do R, branching.times() e apresentar o <text:span text:style-name="Emphasis">gamma</text:span> corrigido por número de terminais na filogenia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i Matheus…
Gostei da sua ideia. Achei que sua função tem potencial! Mas você poderia deixar mais claro como vc pretende calcular o gama corrigido? Acabei entendendo o resto da sua função pq a Laura Alencar me explicou hehehe, então tenta deixar mais claro =]  
—-<text:span text:style-name="Emphasis"><text:a xlink:type="simple" xlink:href="mailto:thais915@gmail.com" text:style-name="Internet_20_link" text:visited-style-name="Visited_20_Internet_20_Link">Thais Lopes</text:a></text:span></text:p></table:table-cell></table:table-row></table:table></draw:text-box></draw:frame></text:p>
      <text:h text:style-name="Heading_20_4" text:outline-level="4"><text:bookmark-start text:name="__RefHeading___proposta_b_5"/><text:bookmark-start text:name="proposta_b"/>Proposta B:<text:bookmark-end text:name="__RefHeading___proposta_b_5"/><text:bookmark-end text:name="proposta_b"/></text:h>
      <text:p text:style-name="Text_20_body">No Brasil, principalmente no ciclo social universitário, <text:span text:style-name="Emphasis">“churrasco”</text:span> se refere à todo tipo de evento onde o intuito principal é comer carne assada. Entretanto, essa definição não exclui
participantes vegetarianos e veganos, já que também é possível assar legumes. Mesmo assim, é comum acontecer um conflito entre os participantes do churrasco, já que frequentemente vegetarianos
exigem pagar um valor menor para participar do evento, pois o gasto <text:span text:style-name="Emphasis">per capita</text:span> de um vegetariano (por conta do consumo exclusivo de legumes) é menor que o de um carnívoro. Os adeptos da dieta vegana também enfrentam
o mesmo tipo de problema.</text:p>
      <text:p text:style-name="Text_20_body">Uma forma simples de resolver quanto se deve gastar por evento é criando um função baseada na quantidade de alimento que cada tipo de dieta costuma comer num evento de churrasco, ponderando o gasto por hora e por itens 
“adicionais” que se deseja ter no evento (sejam estes itens pré derterminados, como pão-de-alho, ou um tipo de item novo, que o usuário terá que descrever para a função).</text:p>
      <text:p text:style-name="Text_20_body">A função que essa proposta almeja recebe alguns argumentos para saber se o churrasco é da categoria “adulto”, “universitario leve” ou “universitario pesado”, e quantos participantes de cada tipo de dieta (“carnivoro”, “vegetariano” ou “vegano”) irão participar do evento. A função também leva em consideração o período que o churrasco é estimado em durar, e retorna a quantidade de cada ingrediente a ser comprada, junto com o valor a ser pago por individuo, levando em consideração a dieta do mesmo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Esta proposta também é divertida. Talvez vc vá utilizar as funções aprendidas na aula mais com esta função. Mas se a outra tem mais aplicabilidade pra seu trabalho, investe nela!!!  
—-<text:span text:style-name="Emphasis"><text:a xlink:type="simple" xlink:href="mailto:thais915@gmail.com" text:style-name="Internet_20_link" text:visited-style-name="Visited_20_Internet_20_Link">Thais Lopes</text:a></text:span></text:p></table:table-cell></table:table-row></table:table></draw:text-box></draw:frame></text:p>
      <text:h text:style-name="Heading_20_1" text:outline-level="1"><text:bookmark-start text:name="__RefHeading___trabalho_final_de_matheus_6"/><text:bookmark-start text:name="trabalho_final_de_matheus"/>Trabalho final de Matheus<text:bookmark-end text:name="__RefHeading___trabalho_final_de_matheus_6"/><text:bookmark-end text:name="trabalho_final_de_matheus"/></text:h>
      <text:h text:style-name="Heading_20_3" text:outline-level="3"><text:bookmark-start text:name="__RefHeading___pagina_de_ajudahelp_7"/><text:bookmark-start text:name="pagina_de_ajudahelp"/>Página de Ajuda / Help<text:bookmark-end text:name="__RefHeading___pagina_de_ajudahelp_7"/><text:bookmark-end text:name="pagina_de_ajudahelp"/></text:h>
      <text:p text:style-name="Preformatted_20_Text"><text:line-break/>churrascada<text:tab/><text:tab/><text:tab/><text:tab/><text:tab/>package:nenhum<text:tab/><text:tab/><text:tab/><text:tab/><text:tab/><text:tab/><text:tab/><text:tab/><text:tab/>R Documentation<text:line-break/><text:line-break/>Planejar um churrasco<text:line-break/><text:line-break/>Description<text:line-break/><text:line-break/>churrascada cria um data frame, informando que itens devem ser comprados num churrasco, quanto sera gasto com cada item, a quantidade a ser comprada de cada item e o quanto cada pessoa deve pagar se desejar cobrir a sua parte da conta.<text:line-break/>Tudo isso leva em consideracao a quantidade relativa de pessoas que seguem cada tipo de dieta, o contexto social do churrasco e a duracao do mesmo.<text:line-break/><text:line-break/>Usage<text:line-break/><text:line-break/>churrascada = function (categoria, carnivoros, vegetarianos, veganos, duracao, itens_removidos = rep(FALSE, times=21), precos_por_item = NULL)<text:line-break/><text:line-break/>Arguments:<text:line-break/><text:line-break/>categoria <text:tab/><text:tab/>um vetor de "character" contendo o nome por extenso da categoria do churrasco (ou seja: o contexto social em que o churrasco acontecera)<text:line-break/>carnivoros<text:tab/><text:tab/>um valor do tipo "numeric", que diz respeito ao numero de carnivoros que vao comparecer ao churrasco<text:line-break/>vegetarianos<text:tab/>um valor do tipo "numeric", que diz respeito ao numero de vegetarianos que vao comparecer ao churrasco<text:line-break/>veganos<text:tab/><text:tab/><text:tab/>um valor do tipo "numeric", que diz respeito ao numero de veganos que vao comparecer ao churrasco<text:line-break/>duracao<text:tab/><text:tab/><text:tab/>um valor do tipo "numeric", que diz respeito ao numero de horas que o churrasco avi durar, em horas<text:line-break/>preco_por_item<text:tab/>um vetor do tipo "numeric" contendo 21 elementos<text:line-break/>itens_removidos um vetor do tipo "logic", contendo 21 elementos, apenas TRUE e FALSE<text:line-break/><text:line-break/>Details:<text:line-break/><text:line-break/>O argumento "categoria" aceita apenas uma dentre as opcoes "universitario leve", "universitario pesado", "customizado" e "adulto". <text:line-break/><text:line-break/>A indexacao correspondente entre ""itens_removidos" e cada componente da lista de compras que pode ser removido é:<text:line-break/><text:line-break/>1. Carne_de_Vaca(Kg)<text:line-break/>2. carne_de_Frango(Kg)<text:line-break/>3. Carne_de_porco(Kg)<text:line-break/>4. Cerveja(lata)<text:line-break/>5. Gelatina(pacote)<text:line-break/>6. Queijo_coalho<text:line-break/>7. Pao_de_alho<text:line-break/>8. Cebola<text:line-break/>9. Batata<text:line-break/>10. Tomate<text:line-break/>11. Berinjela<text:line-break/>12. Abobrinha<text:line-break/>13. Pimentao<text:line-break/>14. Refrigerante<text:line-break/>15. Pao<text:line-break/>16. Plasticos<text:line-break/>17. Carvao<text:line-break/>18. Vinagre<text:line-break/>19. Destilados<text:line-break/>20. Azeite<text:line-break/>21. Arroz<text:line-break/><text:line-break/>Se for usada a opcao "customizado" do argumento "categoria", deve NECESSARIAMENTE apresentar o conteudo de"itens_removidos".<text:line-break/><text:line-break/>O conteudo de "itens_removidos" so precisa ser apresentado se for selecioanda a opcao "customizado" do argumento "categoria"<text:line-break/><text:tab/><text:line-break/>Se os valores de "carnivoros", "vegetarianos" e "veganos" forem todos iguais a zero. A funcao retorna uma mensagem de erro (nao existem churrasco sem ninguem)<text:line-break/><text:line-break/>O argumento "duracao" ano pode ter valores menores ou iguais a zero (pois e um intervalo de tempo)<text:line-break/><text:line-break/>Note:<text:line-break/><text:line-break/>A quantidade de cada item nao esta arredondada!! Isso permite que o comprador tenha uma atitude maleavel quanto a quantidades (promocoes de packs de cerveja, pr exemplo), ou leve em consideracao o peso medio de vegetais (ja que em muitos supermercados o vegetal e pago por peso, nao por unidade)<text:line-break/>Na hora de cobrar os amigos pelo custo do churrasco, nao se esqueca de refazer as contas!!!<text:line-break/><text:line-break/>Author:<text:line-break/><text:line-break/>Matheus Januario Sousa<text:line-break/>mjlopessousa@gmail.com<text:line-break/><text:line-break/>Examples:<text:line-break/><text:line-break/><text:line-break/>#### Uma tipica festa de aniversario de um universitario de biologia:<text:line-break/>churrascada(categoria = "universitario leve", carnivoros = 25, vegetarianos = 2, veganos = 1, duracao = 8, precos_por_item = c(25, 10, 10, 2.25, 1.5, 15.5, 8, 3.8, 3.8, 5, 3.8, 3.8, 3.8, 2.5, 0.5, 20, 6, 7, 20, 11, 3))<text:line-break/><text:line-break/><text:line-break/>### Um churrasco de familia, porem com cerveja<text:line-break/>churrascada(categoria = "adulto", carnivoros = 25, vegetarianos = 0, veganos = 0, duracao = 8, precos_por_item = c(25, 10, 10, 2.25, 1.5, 15.5, 8, 3.8, 3.8, 5, 3.8, 3.8, 3.8, 2.5, 0.5, 20, 6, 7, 20, 11, 3))<text:line-break/><text:line-break/>### Um churrasco censura 12 anos:<text:line-break/>churrascada(categoria = "customizado", carnivoros = 25, vegetarianos = 2, veganos = 0, duracao = 8, precos_por_item = c(25, 10, 10, 2.25, 1.5, 15.5, 8, 3.8, 3.8, 5, 3.8, 3.8, 3.8, 2.5, 0.5, 20, 6, 7, 20, 11, 3), itens_removidos = c(F,F,F,T,rep(F, times=14),T,F,F ))<text:line-break/></text:p>
      <text:h text:style-name="Heading_20_1" text:outline-level="1"><text:bookmark-start text:name="__RefHeading___a_funcao_churrascada_8"/><text:bookmark-start text:name="a_funcao_churrascada"/>A funcao "churrascada"<text:bookmark-end text:name="__RefHeading___a_funcao_churrascada_8"/><text:bookmark-end text:name="a_funcao_churrascada"/></text:h>
      <text:p text:style-name="Preformatted_20_Text"><text:line-break/>#Funcao churrascada<text:line-break/><text:line-break/>churrascada = function (categoria, carnivoros, vegetarianos, veganos, duracao, itens_removidos = rep(FALSE, times=21), precos_por_item = NULL) #cria uma funcao chamada churrascada, com os argumentos: "categoria", "carnivoros", "vegetarianos", "veganos", "duracao", "itens_removidos", e "precos_por_item"<text:line-break/>{<text:line-break/>##############################################################<text:line-break/>##testando se as entradas estao certas para a funcao comecar##<text:line-break/>##############################################################<text:line-break/><text:line-break/><text:s text:c="2"/>if(!inherits(categoria,"character"))<text:s text:c="3"/>#se a classe de "categoria" nao for"numeric":<text:line-break/><text:s text:c="4"/>{<text:line-break/><text:s text:c="6"/>stop("\"categoria\" foi especificado incorretamente. Por favor, leia o help da funcao")<text:s text:c="3"/>#para o programa, e imprime a mensagem de erro entre parenteses<text:line-break/><text:s text:c="4"/>}<text:line-break/><text:s text:c="2"/>categoria=match.arg(categoria, c("universitario leve", "universitario pesado", "adulto", "customizado"), several.ok=TRUE)<text:s text:c="3"/>#"categoria" nao aceitara conteudo diferente das possibilidades ("universitario leve", "universitario pesado", "customizado", ou "adulto") aceitas pela funcao<text:line-break/><text:s text:c="2"/>if(!inherits(carnivoros, "numeric") || carnivoros &lt; 0)<text:s text:c="3"/>#se a classe de "carnivoros" nao for "numeric", ou se "carnivoros" conter valores menores que zero:<text:line-break/><text:s text:c="4"/>{<text:line-break/><text:s text:c="6"/>stop("\"carnivoros\" foi especificado incorretamente. Por favor, leia o help da funcao")<text:s text:c="3"/>#para o programa, e imprime a mensagem de erro entre parenteses<text:line-break/><text:s text:c="4"/>}<text:line-break/><text:s text:c="2"/>if(!inherits(vegetarianos, "numeric") || vegetarianos &lt; 0)<text:s text:c="3"/>#se a classe de "vegetarianos" nao for "numeric", ou se "vegetarianos" conter valores menores que zero:<text:line-break/><text:s text:c="4"/>{<text:line-break/><text:s text:c="6"/>stop("\"vegetarianos\" foi especificado incorretamente. Por favor, leia o help da funcao")<text:s text:c="3"/>#para o programa, e imprime a mensagem de erro entre parenteses<text:line-break/><text:s text:c="4"/>}<text:line-break/><text:s text:c="2"/>if(!inherits(veganos, "numeric") || veganos &lt; 0)<text:s text:c="3"/>#se a classe de "veganos" nao for "numeric", ou se "veganos" conter valores menores que zero:<text:line-break/><text:s text:c="4"/>{<text:line-break/><text:s text:c="6"/>stop("\"veganos\" foi especificado incorretamente. Por favor, leia o help da funcao")<text:s text:c="3"/>#para o programa, e imprime a mensagem de erro entre parenteses<text:line-break/><text:s text:c="4"/>}<text:line-break/><text:s text:c="2"/>if(carnivoros == 0 &amp;&amp; vegetarianos == 0 &amp;&amp; veganos == 0)<text:s text:c="3"/>#Se os valores de "carnivoros" E de "vegetarianos" E de "veganos" forem iguais a zero:<text:line-break/><text:s text:c="4"/>{<text:line-break/><text:s text:c="6"/>stop("A dieta dos participantes do churrasco nao foi especificada corretamente. Por favor, leia o help da funcao")<text:s text:c="3"/>#para o programa, e imprime a mensagem de erro entre parenteses<text:line-break/><text:s text:c="4"/>}<text:line-break/><text:s text:c="2"/>if(!inherits(duracao, "numeric") || duracao &lt;= 0)<text:s text:c="3"/>#se a classe de "duracao" nao for "numeric", ou se "duracao" conter valores iguais ou menores que zero:<text:line-break/><text:s text:c="4"/>{<text:line-break/><text:s text:c="6"/>stop("\"duracao\" foi especificado incorretamente. Por favor, leia o help da funcao")<text:s text:c="3"/>#para o programa, e imprime a mensagem de erro entre parenteses<text:line-break/><text:s text:c="4"/>}<text:line-break/><text:s text:c="2"/>if(!inherits(itens_removidos, "logical") || length(itens_removidos) != 21)<text:s text:c="3"/>#se a classe de "itens_removidos" nao for"logical", ou se o seu comprimento nao for exatamente igual a 21:<text:line-break/><text:s text:c="4"/>{<text:line-break/><text:s text:c="6"/>stop("\"itens_removidos\" foi especificado incorretamente. Por favor, leia o help da funcao")<text:s text:c="3"/>#para o programa, e imprime a mensagem de erro entre parenteses<text:line-break/><text:s text:c="4"/>}<text:line-break/><text:s text:c="2"/>if(!inherits(precos_por_item, c("numeric", "NULL")) || precos_por_item &lt;= 0)<text:s text:c="3"/>#se a classe de "precos_por_item" nao for "numeric" (ou "NULL"), ou se "precos_por_item" conter valores iguais ou menores que zero:<text:line-break/><text:s text:c="4"/>{<text:line-break/><text:s text:c="6"/>stop("\"precos_por_item\" foi especificado incorretamente. Por favor, leia o help da funcao")<text:s text:c="3"/>#para o programa, e imprime a mensagem de erro entre parenteses<text:line-break/><text:s text:c="4"/>}<text:line-break/><text:s text:c="2"/>if(is.null(precos_por_item))<text:s text:c="3"/>#se nao houver valor em "precos_por_item" (o que e o default da funcao), faca:<text:line-break/><text:s text:c="4"/>{<text:line-break/><text:s text:c="6"/>stop("\"precos_por_item\" nao foi especificado. Por favor, leia o help da funcao")<text:s text:c="3"/>#para o programa, e imprime a mensagem de erro entre parenteses<text:line-break/><text:s text:c="4"/>} <text:line-break/><text:s text:c="2"/>if(class(precos_por_item) == "numeric")<text:s text:c="3"/>#se a classe de "precos_por_item" for "numeric", faca:<text:line-break/><text:s text:c="4"/>{<text:line-break/><text:s text:c="4"/>dados = data.frame(V1 = precos_por_item, V2 = itens)<text:s text:c="3"/>#cria um data frame chamado "dados", contendo os objetos "precos_por_item" e "itens"<text:line-break/><text:s text:c="4"/>}<text:line-break/><text:line-break/>##objetos internos da funcao:<text:line-break/><text:s text:c="2"/>itens = c("Carne_de_Vaca(Kg)", "carne_de_Frango(Kg)", "Carne_de_porco(Kg)", "Cerveja(lata)", "Gelatina(pacote)","Queijo_coalho(pacote)","Pao_de_alho(pacote)","Cebola(unid.)", "Batata(unid.)", "Tomate(unid.)", "Berinjela(unid.)", "Abobrinha(unid.)", "Pimentao(unid.)", "Refrigerante(L)","Pao(unid.)","Plasticos diversos","Carvao(Kg)","Vinagre(unid.)","Destilados(L)","Azeite(unid.)", "Arroz(Kg)") #cria um objeto chamado "itens", contendo os nomes de todos os itens que podem ser incluidos no churrasco<text:line-break/><text:s text:c="2"/>fim = c(1)<text:s text:c="3"/>#cria um objeto de comprimento 1, chamado "fim" (so sera usado no final da funcao)<text:line-break/><text:s text:c="2"/>fim2 = c(1)<text:s text:c="3"/>#cria um objeto de comprimento 1, chamado "fim2" (so sera usado no final da funcao)<text:line-break/><text:s text:c="2"/>resultado = data.frame(quantidade = rep(NA, times=length(itens)), valor_gasto_por_item = c(rep(NA)))<text:s text:c="3"/>#cria um data frame chamado "resultado", preenchido totalmente por NA, com o comprimento do objeto "itens" e com duas colunas: "quantidade" e "valor_gasto_por_item"<text:line-break/><text:s text:c="2"/>row.names(resultado) = itens<text:s text:c="3"/>#faz com que os nomes das linhas de "resultado" seja igual ao conteudo de "itens"<text:line-break/><text:s text:c="2"/>carn = c(rep(1, times=5), rep(0.5, times=2), 0, 0, 0.5, 0, 0, 0, rep(1, times=8))<text:s text:c="3"/>#cria um objeto com a proporcao relativa (as outras dietas) com que a dieta de uma pessoa carnivora come cada um dos itens de um churrasco; armazena essa proporcao no objeto "carn". Reflete a opiniao pessoal de quem escreveu o codigo<text:line-break/><text:s text:c="2"/>vege = c(rep(0, times=3), rep(1, times=18))<text:s text:c="3"/>#cria um objeto com a proporcao relativa (as outras dietas) com que a dieta de uma pessoa vegetariana come cada um dos itens de um churrasco; armazena essa proporcao no objeto "vege". Reflete a opiniao pessoal de quem escreveu o codigo<text:line-break/><text:s text:c="2"/>vega = c(rep(0, times=6), rep(1, times=15))<text:s text:c="3"/>#cria um objeto com a proporcao relativa (as outras dietas) com que a dieta de uma pessoa vegana come cada um dos itens de um churrasco; armazena essa proporcao no objeto "vega". Reflete a opiniao pessoal de quem escreveu o codigo<text:line-break/><text:s text:c="2"/>consumo = c((carnivoros*carn)+(vegetarianos*vege)+(veganos*vega))<text:s text:c="3"/>#calcula a proporcao relativa de cada item que sera consumido no churrasco, levando em consideracao as proporcoes dentro de "carn", "vege", e "vega"; armazena esse calculo no objeto "consumo"<text:line-break/><text:s text:c="2"/>porcoes = c(0.12, 0.12, 0.14, 7.2, 0.4, 0.2, 0.2, 0.5, 0.5, 1.5, 0.5, 0.5, 0.5, 1.2, 1, 0.025, (((0.24*duracao)/8)/(carnivoros+vegetarianos+veganos)), 1/(carnivoros+vegetarianos+veganos), 0.12, (1/(carnivoros+vegetarianos+veganos)), 0.08)<text:s text:c="3"/># cria um bjeto chamado "porcoes", contendo a porcao media que uma pessoa normalmente come de cada um dos itens em 8 horas. Reflete a opiniao pessoal de quem escreveu o codigo<text:line-break/><text:line-break/>########################################################<text:line-break/>##separando pela categoria de churrasco que sera feito##<text:line-break/>#########################################################<text:line-break/><text:line-break/><text:s text:c="2"/>#categoria adulto:<text:line-break/><text:s text:c="2"/>if (categoria == "adulto") #se o objeto categoria conter a string "adulto", faca:<text:line-break/><text:s text:c="4"/>{<text:line-break/><text:s text:c="6"/>n = 19<text:s text:c="3"/>#armazena o valor das posicoes dos itens que nao serao comprados nesta categoria de churrasco. Reflete a opiniao pessoal de quem escreveu o codigo<text:line-break/><text:s text:c="6"/>porcoes[4] = porcoes[4]/2<text:s text:c="3"/>#multiplica por 1/2 a quantidade de cerveja a ser consumida nesta categoria de churrasco. Reflete a opiniao pessoal de quem escreveu o codigo<text:line-break/><text:s text:c="6"/>resultado = resultado[-n,]<text:s text:c="3"/>#retira o conteudo de "resultado", nas mesmas posicoes dos itens que nao serao comprados nesta categoria de churrasco.<text:line-break/><text:s text:c="6"/>carn = carn[-n]<text:s text:c="3"/>#retira o conteudo do vetor "carn", nas mesmas posicoes dos itens que nao serao comprados nesta categoria de churrasco.<text:line-break/><text:s text:c="6"/>vege = vege[-n]<text:s text:c="3"/>#retira o conteudo do vetor "vege", nas mesmas posicoes dos itens que nao serao comprados nesta categoria de churrasco.<text:line-break/><text:s text:c="6"/>vega = vega[-n]<text:s text:c="3"/>#retira o conteudo do vetor "vega", nas mesmas posicoes dos itens que nao serao comprados nesta categoria de churrasco.<text:line-break/><text:s text:c="6"/>dados = dados[-n,]<text:s text:c="3"/>#retira o conteudo de "dados, nas mesmas posicoes dos itens que nao serao comprados nesta categoria de churrasco.<text:line-break/><text:s text:c="6"/>consumo = consumo[-n]<text:s text:c="3"/>#retira o conteudo do vetor "consumo", nas mesmas posicoes dos itens que nao serao comprados nesta categoria de churrasco.<text:line-break/><text:s text:c="6"/>porcoes = porcoes[-n]<text:s text:c="3"/>#retira o conteudo do vetor "porcoes", nas mesmas posicoes dos itens que nao serao comprados nesta categoria de churrasco.<text:line-break/><text:s text:c="6"/>resultado$quantidade = consumo * porcoes * (duracao/8)<text:s text:c="3"/>#multiplica o consumo total de<text:s text:c="2"/>porcoes pela quantidade de porcoes e pela duracao do churrasco. Armazena esse resultado em "resultado$quantidade"<text:line-break/><text:s text:c="6"/>resultado$valor_gasto_por_item = (dados$V1)*(resultado$quantidade)<text:s text:c="3"/>#multiplica a quantidade de cada produto que deve ser comprada pelo preco de cada produto. Armazena isso em "resultado$valor_gasto_por_item"<text:line-break/><text:s text:c="6"/>valor_total = (sum(resultado$quantidade*dados$V1))<text:s text:c="3"/>#soma o valor de cada item a ser comprado, guarda esse valor em "valor_total"<text:line-break/><text:s text:c="6"/>fim[1] = c("O valor total a ser pago por todos os ingredientes e:") #coloca a frase dentro dos parenteses no objeto "fim"<text:line-break/><text:s text:c="6"/>fim2[1] = valor_total<text:s text:c="3"/>#colocar o valor de "valor_total" no objeto "fim2"<text:line-break/><text:s text:c="8"/>#calculando os precos individuais por dieta<text:line-break/><text:s text:c="10"/>#carnivoros<text:line-break/><text:s text:c="10"/>if(carnivoros != "0")<text:s text:c="3"/>#se houver carnivoros indo pro churrasco, faca:<text:line-break/><text:s text:c="12"/>{<text:line-break/><text:s text:c="14"/>preco_carnivoro = porcoes*dados$V1*carn<text:s text:c="3"/>#calcula o preco que cada carnivoro vai pagar por item que vai consumir, e armazena no objeto "preco_carnivoro"<text:line-break/><text:s text:c="14"/>preco_carnivoro = sum(preco_carnivoro)<text:s text:c="3"/>#soma o valor de todos os itens que um carnivoro vai consumir, armazena no objeto "preco_carnivoro"<text:line-break/><text:s text:c="14"/>fim[length(fim)+1] = c("O valor a ser pago por cada carnivoro e:") #coloca a frase dentro dos parenteses no objeto "fim" <text:line-break/><text:s text:c="14"/>fim2[length(fim2)+1] = preco_carnivoro<text:s text:c="3"/>#coloca o preco que cada carnivoro individual deve pagar, se for contribuir com a sua parte do churrasco tambem no objeto "fim"<text:line-break/><text:s text:c="12"/>}<text:line-break/><text:s text:c="10"/>#vegetarianos<text:line-break/><text:s text:c="10"/>if(vegetarianos != "0")<text:s text:c="3"/>#se houver vegetarianos indo pro churrasco, faca:<text:line-break/><text:s text:c="12"/>{<text:line-break/><text:s text:c="14"/>preco_vegetariano = porcoes*dados$V1*vege<text:s text:c="3"/>#calcula o preco que cada vegetariano vai pagar por item que vai consumir, e armazena no objeto "preco_vegetariano"<text:line-break/><text:s text:c="14"/>preco_vegetariano = sum(preco_vegetariano)<text:s text:c="3"/>#soma o valor de todos os itens que um vegetariano vai consumir, armazena no objeto "preco_vegetariano"<text:s text:c="2"/><text:line-break/><text:s text:c="14"/>fim[length(fim)+1] = c("O valor a ser pago por cada vegetariano e:") #coloca a frase dentro dos parenteses no objeto "fim" <text:line-break/><text:s text:c="14"/>fim2[length(fim2)+1] = (preco_vegetariano)<text:s text:c="3"/>#coloca o preco que cada vegetariano individual deve pagar, se for contribuir com a sua parte do churrasco tambem no objeto "fim"<text:line-break/><text:s text:c="12"/>}<text:line-break/><text:s text:c="10"/>#veganos<text:line-break/><text:s text:c="10"/>if(veganos != "0")<text:s text:c="3"/>#se houver veganos indo pro churrasco, faca:<text:line-break/><text:s text:c="12"/>{<text:line-break/><text:s text:c="14"/>preco_vegano = porcoes*dados$V1*vega#calcula o preco que cada vegano vai pagar por item que vai consumir, e armazena no objeto "preco_vegano"<text:line-break/><text:s text:c="14"/>preco_vegano = sum(preco_vegano)<text:s text:c="3"/>#soma o valor de todos os itens que um vegano vai consumir, armazena no objeto "preco_vegano"<text:line-break/><text:s text:c="14"/>fim[length(fim)+1] = c("O valor a ser pago por cada vegano e:") #coloca a frase dentro dos parenteses no objeto "fim" <text:line-break/><text:s text:c="14"/>fim2[length(fim2)+1] = preco_vegano<text:s text:c="3"/>#coloca o preco que cada vegano individual deve pagar, se for contribuir com a sua parte do churrasco tambem no objeto "fim"<text:line-break/><text:s text:c="12"/>}<text:line-break/><text:s text:c="6"/>final = data.frame(fim, fim2)<text:s text:c="3"/>#cria um data frame com a resposta final do programa, usando o conteudo dos objetos "fim" e "fim2"<text:line-break/><text:s text:c="6"/>colnames(final) = c("condicao", "valor(R$)")<text:s text:c="3"/>#renomeia<text:s text:c="2"/>as colunas do data frame "final"<text:line-break/><text:s text:c="6"/>cat("\n")<text:s text:c="3"/>#pula uma linha<text:line-break/><text:s text:c="6"/>cat("\n")<text:s text:c="3"/>#pula uma linha<text:line-break/><text:s text:c="6"/>cat("A lista de compras e:\n")<text:s text:c="3"/>#imprime a mensagem dentro dos parenteses no terminal<text:line-break/><text:s text:c="6"/>cat("\n")<text:s text:c="3"/>#pula uma linha<text:line-break/><text:s text:c="6"/>return(list(resultado, final)) #imprime a lista de compras e o data frame "final" e encerra o programa<text:line-break/><text:s text:c="2"/>}<text:line-break/><text:s text:c="2"/>##########################<text:line-break/><text:s text:c="2"/>#### Fim do programa! ####<text:line-break/><text:s text:c="2"/>##########################<text:line-break/><text:s text:c="2"/><text:line-break/><text:s text:c="2"/>#categoria "universitario pesado"<text:line-break/><text:s text:c="2"/>if (categoria == "universitario pesado")<text:line-break/><text:s text:c="4"/>{<text:line-break/><text:s text:c="6"/>n = c(1, 5, 6, 7)<text:s text:c="3"/>#armazena o valor das posicoes dos itens que nao serao comprados nesta categoria de churrasco. reflete a opiniao pessoal de quem escreveu o codigo<text:line-break/><text:s text:c="6"/>porcoes[4] = (10) #muda a porcao esperada de cerveja que cada pessoa deve beber<text:line-break/><text:s text:c="6"/>resultado = resultado[-n,]<text:s text:c="4"/>#retira o conteudo de "resultado", nas mesmas posicoes dos itens que nao serao comprados nesta categoria de churrasco.<text:line-break/><text:s text:c="6"/>carn = carn[-n]<text:s text:c="3"/>#retira o conteudo do vetor "carn", nas mesmas posicoes dos itens que nao serao comprados nesta categoria de churrasco.<text:line-break/><text:s text:c="6"/>vege = vege[-n]<text:s text:c="3"/>#retira o conteudo do vetor "vege", nas mesmas posicoes dos itens que nao serao comprados nesta categoria de churrasco.<text:line-break/><text:s text:c="6"/>vega = vega[-n]<text:s text:c="3"/>#retira o conteudo do vetor "vega", nas mesmas posicoes dos itens que nao serao comprados nesta categoria de churrasco.<text:line-break/><text:s text:c="6"/>dados = dados[-n,]<text:s text:c="3"/>#retira o conteudo de "dados, nas mesmas posicoes dos itens que nao serao comprados nesta categoria de churrasco.<text:line-break/><text:s text:c="6"/>consumo = consumo[-n]<text:s text:c="4"/>#retira o conteudo do vetor "consumo", nas mesmas posicoes dos itens que nao serao comprados nesta categoria de churrasco.<text:line-break/><text:s text:c="6"/>porcoes = porcoes[-n]<text:s text:c="3"/>#retira o conteudo do vetor "porcoes", nas mesmas posicoes dos itens que nao serao comprados nesta categoria de churrasco.<text:line-break/><text:s text:c="6"/>resultado$quantidade = consumo * porcoes * (duracao/8)<text:s text:c="3"/>#multiplica o consumo total de<text:s text:c="2"/>porcoes pela quantidade de porcoes e pela duracao do churrasco. Armazena esse resultado em "resultado$quantidade"<text:line-break/><text:s text:c="6"/>resultado$valor_gasto_por_item = (dados$V1)*(resultado$quantidade)<text:s text:c="3"/>#multiplica a quantidade de cada produto que deve ser comprada pelo preco de cada produto. Armazena isso em "resultado$valor_gasto_por_item"<text:line-break/><text:s text:c="6"/>valor_total = (sum(resultado$quantidade*dados$V1))<text:line-break/><text:s text:c="6"/>fim[1] = c("O valor total a ser pago por todos os ingredientes e:") #coloca a frase dentro dos parenteses no objeto "fim"<text:line-break/><text:s text:c="6"/>fim2[1] = valor_total<text:s text:c="3"/>#colocar o valor de "valor_total" no objeto "fim2"<text:line-break/><text:s text:c="8"/>#calculando os precos individuais por dieta<text:line-break/><text:s text:c="10"/>#carnivoros<text:line-break/><text:s text:c="10"/>if(carnivoros != "0")<text:s text:c="3"/>#se houver carnivoros indo pro churrasco, faca:<text:line-break/><text:s text:c="12"/>{<text:line-break/><text:s text:c="14"/>preco_carnivoro = porcoes*dados$V1*carn<text:s text:c="3"/>#calcula o preco que cada carnivoro vai pagar por item que vai consumir, e armazena no objeto "preco_carnivoro"<text:line-break/><text:s text:c="14"/>preco_carnivoro = sum(preco_carnivoro)<text:s text:c="3"/>#soma o valor de todos os itens que um carnivoro vai consumir, armazena no objeto "preco_carnivoro"<text:line-break/><text:s text:c="14"/>fim[length(fim)+1] = c("O valor a ser pago por cada carnivoro e:") #coloca a frase dentro dos parenteses no objeto "fim" <text:line-break/><text:s text:c="14"/>fim2[length(fim2)+1] = preco_carnivoro<text:s text:c="3"/>#coloca o preco que cada carnivoro individual deve pagar, se for contribuir com a sua parte do churrasco tambem no objeto "fim"<text:line-break/><text:s text:c="12"/>}<text:line-break/><text:s text:c="10"/>#vegetarianos<text:line-break/><text:s text:c="10"/>if(vegetarianos != "0")<text:s text:c="3"/>#se houver vegetarianos indo pro churrasco, faca:<text:line-break/><text:s text:c="12"/>{<text:line-break/><text:s text:c="14"/>preco_vegetariano = porcoes*dados$V1*vege<text:s text:c="3"/>#calcula o preco que cada vegetariano vai pagar por item que vai consumir, e armazena no objeto "preco_vegetariano"<text:line-break/><text:s text:c="14"/>preco_vegetariano = sum(preco_vegetariano)<text:s text:c="3"/>#soma o valor de todos os itens que um vegetariano vai consumir, armazena no objeto "preco_vegetariano"<text:s text:c="2"/><text:line-break/><text:s text:c="14"/>fim[length(fim)+1] = c("O valor a ser pago por cada vegetariano e:") #coloca a frase dentro dos parenteses no objeto "fim" <text:line-break/><text:s text:c="14"/>fim2[length(fim2)+1] = (preco_vegetariano)<text:s text:c="3"/>#coloca o preco que cada vegetariano individual deve pagar, se for contribuir com a sua parte do churrasco tambem no objeto "fim"<text:line-break/><text:s text:c="12"/>}<text:line-break/><text:s text:c="10"/>#veganos<text:line-break/><text:s text:c="10"/>if(veganos != "0")<text:s text:c="3"/>#se houver veganos indo pro churrasco, faca:<text:line-break/><text:s text:c="12"/>{<text:line-break/><text:s text:c="14"/>preco_vegano = porcoes*dados$V1*vega#calcula o preco que cada vegano vai pagar por item que vai consumir, e armazena no objeto "preco_vegano"<text:line-break/><text:s text:c="14"/>preco_vegano = sum(preco_vegano)<text:s text:c="3"/>#soma o valor de todos os itens que um vegano vai consumir, armazena no objeto "preco_vegano"<text:line-break/><text:s text:c="14"/>fim[length(fim)+1] = c("O valor a ser pago por cada vegano e:") #coloca a frase dentro dos parenteses no objeto "fim" <text:line-break/><text:s text:c="14"/>fim2[length(fim2)+1] = preco_vegano<text:s text:c="3"/>#coloca o preco que cada vegano individual deve pagar, se for contribuir com a sua parte do churrasco tambem no objeto "fim"<text:line-break/><text:s text:c="12"/>}<text:line-break/><text:s text:c="6"/>final = data.frame(fim, fim2)<text:s text:c="3"/>#cria um data frame com a resposta final do programa, usando o conteudo dos objetos "fim" e "fim2"<text:line-break/><text:s text:c="6"/>colnames(final) = c("condicao", "valor(R$)")<text:s text:c="3"/>#renomeia<text:s text:c="2"/>as colunas do data frame "final"<text:line-break/><text:s text:c="6"/>cat("\n")<text:s text:c="3"/>#pula uma linha<text:line-break/><text:s text:c="6"/>cat("\n")<text:s text:c="3"/>#pula uma linha<text:line-break/><text:s text:c="6"/>cat("A lista de compras e:\n")<text:s text:c="3"/>#imprime a mensagem dentro dos parenteses no terminal<text:line-break/><text:s text:c="6"/>cat("\n")<text:s text:c="3"/>#pula uma linha<text:line-break/><text:s text:c="6"/>return(list(resultado, final)) #imprime a lista de compras e o data frame "final" e encerra o programa<text:line-break/><text:s text:c="6"/>cat("\n")<text:s text:c="3"/>#pula uma linha<text:line-break/><text:s text:c="6"/>cat("Bon apetit!")<text:s text:c="3"/>#imprime a mensagem dentro dos parenteses<text:line-break/><text:s text:c="2"/>}<text:line-break/><text:s text:c="2"/>##########################<text:line-break/><text:s text:c="2"/>#### Fim do programa! ####<text:line-break/><text:s text:c="2"/>##########################<text:line-break/><text:line-break/><text:s text:c="2"/>#categoria "customizado"<text:line-break/><text:s text:c="2"/>if (categoria == "customizado")<text:line-break/><text:s text:c="4"/>{<text:line-break/><text:s text:c="6"/>n = which(itens_removidos==TRUE)<text:s text:c="3"/>#armazena o valor das posicoes dos itens que nao serao comprados nesta categoria de churrasco (neste caso, e dado pelo vetor booleano do argumento "itens_removidos" desta funcao!)<text:line-break/><text:s text:c="6"/>porcoes[4] = (0.3*12)<text:line-break/><text:s text:c="6"/>resultado = resultado[-n,]<text:s text:c="4"/>#retira o conteudo de "resultado", nas mesmas posicoes dos itens que nao serao comprados nesta categoria de churrasco.<text:line-break/><text:s text:c="6"/>carn = carn[-n]<text:s text:c="3"/>#retira o conteudo do vetor "carn", nas mesmas posicoes dos itens que nao serao comprados nesta categoria de churrasco.<text:line-break/><text:s text:c="6"/>vege = vege[-n]<text:s text:c="3"/>#retira o conteudo do vetor "vege", nas mesmas posicoes dos itens que nao serao comprados nesta categoria de churrasco.<text:line-break/><text:s text:c="6"/>vega = vega[-n]<text:s text:c="3"/>#retira o conteudo do vetor "vega", nas mesmas posicoes dos itens que nao serao comprados nesta categoria de churrasco.<text:line-break/><text:s text:c="6"/>dados = dados[-n,]<text:s text:c="3"/>#retira o conteudo de "dados, nas mesmas posicoes dos itens que nao serao comprados nesta categoria de churrasco.<text:line-break/><text:s text:c="6"/>consumo = consumo[-n]<text:s text:c="4"/>#retira o conteudo do vetor "consumo", nas mesmas posicoes dos itens que nao serao comprados nesta categoria de churrasco.<text:line-break/><text:s text:c="6"/>porcoes = porcoes[-n]<text:s text:c="3"/>#retira o conteudo do vetor "porcoes", nas mesmas posicoes dos itens que nao serao comprados nesta categoria de churrasco.<text:line-break/><text:s text:c="6"/>resultado$quantidade = consumo * porcoes * (duracao/8)<text:s text:c="3"/>#multiplica o consumo total de<text:s text:c="2"/>porcoes pela quantidade de porcoes e pela duracao do churrasco. Armazena esse resultado em "resultado$quantidade"<text:line-break/><text:s text:c="6"/>resultado$valor_gasto_por_item = (dados$V1)*(resultado$quantidade)<text:s text:c="3"/>#multiplica a quantidade de cada produto que deve ser comprada pelo preco de cada produto. Armazena isso em "resultado$valor_gasto_por_item"<text:line-break/><text:s text:c="6"/>valor_total = (sum(resultado$quantidade*dados$V1))<text:s text:c="3"/>#soma o valor de cada item a ser comprado, guarda esse valor em "valor_total"<text:line-break/><text:s text:c="6"/>fim[1] = c("O valor total a ser pago por todos os ingredientes e:") #coloca a frase dentro dos parenteses no objeto "fim"<text:line-break/><text:s text:c="6"/>fim2[1] = valor_total<text:s text:c="3"/>#colocar o valor de "valor_total" no objeto "fim2"<text:line-break/><text:s text:c="8"/>#calculando os precos individuais por dieta<text:line-break/><text:s text:c="10"/>#carnivoros<text:line-break/><text:s text:c="10"/>if(carnivoros != "0")<text:s text:c="3"/>#se houver carnivoros indo pro churrasco, faca:<text:line-break/><text:s text:c="12"/>{<text:line-break/><text:s text:c="14"/>preco_carnivoro = porcoes*dados$V1*carn<text:s text:c="3"/>#calcula o preco que cada carnivoro vai pagar por item que vai consumir, e armazena no objeto "preco_carnivoro"<text:line-break/><text:s text:c="14"/>preco_carnivoro = sum(preco_carnivoro)<text:s text:c="3"/>#soma o valor de todos os itens que um carnivoro vai consumir, armazena no objeto "preco_carnivoro"<text:line-break/><text:s text:c="14"/>fim[length(fim)+1] = c("O valor a ser pago por cada carnivoro e:") #coloca a frase dentro dos parenteses no objeto "fim" <text:line-break/><text:s text:c="14"/>fim2[length(fim2)+1] = preco_carnivoro<text:s text:c="3"/>#coloca o preco que cada carnivoro individual deve pagar, se for contribuir com a sua parte do churrasco tambem no objeto "fim"<text:line-break/><text:s text:c="12"/>}<text:line-break/><text:s text:c="10"/>#vegetarianos<text:line-break/><text:s text:c="10"/>if(vegetarianos != "0")<text:s text:c="3"/>#se houver vegetarianos indo pro churrasco, faca:<text:line-break/><text:s text:c="12"/>{<text:line-break/><text:s text:c="14"/>preco_vegetariano = porcoes*dados$V1*vege<text:s text:c="3"/>#calcula o preco que cada vegetariano vai pagar por item que vai consumir, e armazena no objeto "preco_vegetariano"<text:line-break/><text:s text:c="14"/>preco_vegetariano = sum(preco_vegetariano)<text:s text:c="3"/>#soma o valor de todos os itens que um vegetariano vai consumir, armazena no objeto "preco_vegetariano"<text:s text:c="2"/><text:line-break/><text:s text:c="14"/>fim[length(fim)+1] = c("O valor a ser pago por cada vegetariano e:") #coloca a frase dentro dos parenteses no objeto "fim" <text:line-break/><text:s text:c="14"/>fim2[length(fim2)+1] = (preco_vegetariano)<text:s text:c="3"/>#coloca o preco que cada vegetariano individual deve pagar, se for contribuir com a sua parte do churrasco tambem no objeto "fim"<text:line-break/><text:s text:c="12"/>}<text:line-break/><text:s text:c="10"/>#veganos<text:line-break/><text:s text:c="10"/>if(veganos != "0")<text:s text:c="3"/>#se houver veganos indo pro churrasco, faca:<text:line-break/><text:s text:c="12"/>{<text:line-break/><text:s text:c="14"/>preco_vegano = porcoes*dados$V1*vega#calcula o preco que cada vegano vai pagar por item que vai consumir, e armazena no objeto "preco_vegano"<text:line-break/><text:s text:c="14"/>preco_vegano = sum(preco_vegano)<text:s text:c="3"/>#soma o valor de todos os itens que um vegano vai consumir, armazena no objeto "preco_vegano"<text:line-break/><text:s text:c="14"/>fim[length(fim)+1] = c("O valor a ser pago por cada vegano e:") #coloca a frase dentro dos parenteses no objeto "fim" <text:line-break/><text:s text:c="14"/>fim2[length(fim2)+1] = preco_vegano<text:s text:c="3"/>#coloca o preco que cada vegano individual deve pagar, se for contribuir com a sua parte do churrasco tambem no objeto "fim"<text:line-break/><text:s text:c="12"/>}<text:line-break/><text:s text:c="6"/>final = data.frame(fim, fim2)<text:s text:c="3"/>#cria um data frame com a resposta final do programa, usando o conteudo dos objetos "fim" e "fim2"<text:line-break/><text:s text:c="6"/>colnames(final) = c("condicao", "valor(R$)")<text:s text:c="3"/>#renomeia<text:s text:c="2"/>as colunas do data frame "final"<text:line-break/><text:s text:c="6"/>cat("\n")<text:s text:c="3"/>#pula uma linha<text:line-break/><text:s text:c="6"/>cat("\n")<text:s text:c="3"/>#pula uma linha<text:line-break/><text:s text:c="6"/>cat("A lista de compras e:\n")<text:s text:c="3"/>#imprime a mensagem dentro dos parenteses no terminal<text:line-break/><text:s text:c="6"/>cat("\n")<text:s text:c="3"/>#pula uma linha<text:line-break/><text:s text:c="6"/>return(list(resultado, final)) #imprime a lista de compras e o data frame "final" e encerra o programa<text:line-break/><text:s text:c="2"/>}<text:line-break/><text:s text:c="2"/>##########################<text:line-break/><text:s text:c="2"/>#### Fim do programa! ####<text:line-break/><text:s text:c="2"/>##########################<text:line-break/><text:line-break/><text:s text:c="2"/>#categoria "universitario leve"<text:line-break/><text:s text:c="2"/>resultado$quantidade = consumo * porcoes * (duracao/8)<text:line-break/><text:s text:c="2"/>#--------e aqui!!!!<text:line-break/><text:s text:c="2"/>resultado$valor_gasto_por_item = (dados$V1)*(resultado$quantidade)<text:line-break/><text:s text:c="2"/>valor_total = (sum(resultado$quantidade*dados$V1))<text:line-break/><text:s text:c="2"/>fim[1] = c("O valor total a ser pago por todos os ingredientes e:") #coloca a frase dentro dos parenteses no objeto "fim"<text:line-break/><text:s text:c="2"/>fim2[1] = valor_total<text:s text:c="3"/>#colocar o valor de "valor_total" no objeto "fim2"<text:line-break/><text:s text:c="4"/>#calculando os precos individuais por dieta<text:line-break/><text:s text:c="6"/>#carnivoros<text:line-break/><text:s text:c="6"/>if(carnivoros != "0")<text:s text:c="3"/>#se houver carnivoros indo pro churrasco, faca:<text:line-break/><text:s text:c="8"/>{<text:line-break/><text:s text:c="10"/>preco_carnivoro = porcoes*dados$V1*carn<text:s text:c="3"/>#calcula o preco que cada carnivoro vai pagar por item que vai consumir, e armazena no objeto "preco_carnivoro"<text:line-break/><text:s text:c="10"/>preco_carnivoro = sum(preco_carnivoro)<text:s text:c="3"/>#soma o valor de todos os itens que um carnivoro vai consumir, armazena no objeto "preco_carnivoro"<text:line-break/><text:s text:c="10"/>fim[length(fim)+1] = c("O valor a ser pago por cada carnivoro e:") #coloca a frase dentro dos parenteses no objeto "fim" <text:line-break/><text:s text:c="10"/>fim2[length(fim2)+1] = preco_carnivoro<text:s text:c="3"/>#coloca o preco que cada carnivoro individual deve pagar, se for contribuir com a sua parte do churrasco tambem no objeto "fim"<text:line-break/><text:s text:c="8"/>}<text:line-break/><text:s text:c="4"/>#vegetarianos<text:line-break/><text:s text:c="6"/>if(vegetarianos != "0")<text:s text:c="3"/>#se houver vegetarianos indo pro churrasco, faca:<text:line-break/><text:s text:c="8"/>{<text:line-break/><text:s text:c="10"/>preco_vegetariano = porcoes*dados$V1*vege<text:s text:c="3"/>#calcula o preco que cada vegetariano vai pagar por item que vai consumir, e armazena no objeto "preco_vegetariano"<text:line-break/><text:s text:c="10"/>preco_vegetariano = sum(preco_vegetariano)<text:s text:c="3"/>#soma o valor de todos os itens que um vegetariano vai consumir, armazena no objeto "preco_vegetariano"<text:s text:c="2"/><text:line-break/><text:s text:c="10"/>fim[length(fim)+1] = c("O valor a ser pago por cada vegetariano e:") #coloca a frase dentro dos parenteses no objeto "fim" <text:line-break/><text:s text:c="10"/>fim2[length(fim2)+1] = (preco_vegetariano)<text:s text:c="3"/>#coloca o preco que cada vegetariano individual deve pagar, se for contribuir com a sua parte do churrasco tambem no objeto "fim"<text:line-break/><text:s text:c="8"/>}<text:line-break/><text:s text:c="4"/>#veganos<text:line-break/><text:s text:c="6"/>if(veganos != "0")<text:s text:c="3"/>#se houver veganos indo pro churrasco, faca:<text:line-break/><text:s text:c="8"/>{<text:line-break/><text:s text:c="10"/>preco_vegano = porcoes*dados$V1*vega#calcula o preco que cada vegano vai pagar por item que vai consumir, e armazena no objeto "preco_vegano"<text:line-break/><text:s text:c="10"/>preco_vegano = sum(preco_vegano)<text:s text:c="3"/>#soma o valor de todos os itens que um vegano vai consumir, armazena no objeto "preco_vegano"<text:line-break/><text:s text:c="10"/>fim[length(fim)+1] = c("O valor a ser pago por cada vegano e:") #coloca a frase dentro dos parenteses no objeto "fim" <text:line-break/><text:s text:c="10"/>fim2[length(fim2)+1] = preco_vegano<text:s text:c="3"/>#coloca o preco que cada vegano individual deve pagar, se for contribuir com a sua parte do churrasco tambem no objeto "fim"<text:line-break/><text:s text:c="8"/>}<text:line-break/><text:s text:c="2"/>final = data.frame(fim, fim2)<text:s text:c="3"/>#cria um data frame com a resposta final do programa, usando o conteudo dos objetos "fim" e "fim2"<text:line-break/><text:s text:c="2"/>colnames(final) = c("condicao", "valor(R$)")<text:s text:c="3"/>#renomeia<text:s text:c="2"/>as colunas do data frame "final"<text:line-break/><text:s text:c="2"/>cat("\n")<text:s text:c="3"/>#pula uma linha<text:line-break/><text:s text:c="2"/>cat("A lista de compras e:")<text:s text:c="3"/>#imprime a mensagem dentro dos parenteses no terminal<text:line-break/><text:s text:c="2"/>cat("\n")<text:s text:c="3"/>#pula uma linha<text:line-break/><text:s text:c="2"/>return(list(resultado, final)) #imprime a lista de compras e o data frame "final" e encerra o programa<text:line-break/>################################################<text:line-break/>####fim do programa! - dessa vez de verdade!####<text:line-break/>################################################<text:line-break/><text:line-break/>#Bom churrasco, e obrigado pelo suporte na disciplina!<text:line-break/><text:line-break/><text:s text:c="50"/>#Matheus Januario Sousa<text:line-break/>}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6T06::08:40</meta:creation-date>
    <dc:creator>Generated</dc:creator>
    <dc:date>2025-12-16T06::08:40</dc:date>
    <dc:language>en-US</dc:language>
    <meta:editing-cycles>1</meta:editing-cycles>
    <meta:editing-duration>PT0S</meta:editing-duration>
    <dc:title>05_curso_antigo:r2015:alunos:trabalho_final:matheussousa:start</dc:title>
  </office:meta>
</office:document-meta>
</file>