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aushima/imagem22.png" xlink:type="simple" xlink:show="embed" xlink:actuate="onLoad"/></draw:frame></text:p>
      <text:h text:style-name="Heading_20_1" text:outline-level="1"><text:bookmark text:name="05_curso_antigo:r2015:alunos:trabalho_final:maushima:start"/><text:bookmark-start text:name="__RefHeading___mauricio_shimabukuro_1"/><text:bookmark-start text:name="mauricio_shimabukuro"/>**Maurício Shimabukuro**<text:bookmark-end text:name="__RefHeading___mauricio_shimabukuro_1"/><text:bookmark-end text:name="mauricio_shimabukuro"/></text:h>
      <text:p text:style-name="Text_20_body">Mestre em Oceanografia Biológica pelo IO-USP. Trabalho na área de Ecologia Bêntica, e possuo experiência com identificação de poliquetas marinhos. Atualmente faço doutorado no IO-USP com comunidades de ilhas orgânicas (carcaças de baleia e restos de madeira) em mar profundo.</text:p>
      <text:p text:style-name="Text_20_body"><text:a xlink:type="simple" xlink:href="http://ecor.ib.usp.br/doku.php?id=05_curso_antigo:r2015:alunos:trabalho_final:maushima:exercicios" text:style-name="Internet_20_link" text:visited-style-name="Visited_20_Internet_20_Link">Exercícios</text:a></text:p>
      <text:h text:style-name="Heading_20_2" text:outline-level="2"><text:bookmark-start text:name="__RefHeading___trabalho_final_2"/><text:bookmark-start text:name="trabalho_final"/>**Trabalho Final**<text:bookmark-end text:name="__RefHeading___trabalho_final_2"/><text:bookmark-end text:name="trabalho_final"/></text:h>
      <text:p text:style-name="Text_20_body"><text:a xlink:type="simple" xlink:href="http://ecor.ib.usp.br/doku.php?id=05_curso_antigo:r2015:alunos:trabalho_final:maushima:propostas" text:style-name="Internet_20_link" text:visited-style-name="Visited_20_Internet_20_Link">Proposta A</text:a></text:p>
      <text:p text:style-name="Text_20_body"><text:a xlink:type="simple" xlink:href="http://ecor.ib.usp.br/doku.php?id=05_curso_antigo:r2015:alunos:trabalho_final:maushima:proposta_b" text:style-name="Internet_20_link" text:visited-style-name="Visited_20_Internet_20_Link">Proposta B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Comentários</text:span></text:span></text:span></text:p><text:p text:style-name="Text_20_body">Maurício, a sua proposta A é bacana. Fora a parte do teste estatístico, ela é bem simples. Você pode tentar elaborar a parte do teste estatístico. Uma ideia para deixar a função mais flexível é incluir argumentos para que o usuário escolha quais colunas utilizar como variável preditora e variável resposta. Não ficou muito claro para mim como seria o seu gráfico. Não seria biomassa por localidade? Se for fazer o teste estatístico, defina como será o objeto de saída.</text:p><text:p text:style-name="Text_20_body">Achei a sua proposta B mais interessante. O Danilo (monitor) sugeriu que você olhasse a função polygon para desenhar estes diagramas. Plotar as suas amostras não será algo trivial, então se você decidir tocar esta proposta, saiba que será trabalhoso.
<text:line-break/></text:p><text:p text:style-name="Text_20_body">— <text:span text:style-name="Emphasis"><text:a xlink:type="simple" xlink:href="mailto:lucaspdmedeiros@gmail.com" text:style-name="Internet_20_link" text:visited-style-name="Visited_20_Internet_20_Link">Lucas Medeiros</text:a></text:span></text:p></table:table-cell></table:table-row></table:table></draw:text-box></draw:frame></text:p>
      <text:h text:style-name="Heading_20_2" text:outline-level="2"><text:bookmark-start text:name="__RefHeading___help_da_funcao_t.diagram_3"/><text:bookmark-start text:name="help_da_funcao_t.diagram"/>Help da função t.diagram<text:bookmark-end text:name="__RefHeading___help_da_funcao_t.diagram_3"/><text:bookmark-end text:name="help_da_funcao_t.diagram"/></text:h>
      <text:p text:style-name="Preformatted_20_Text">t.diagram<text:s text:c="16"/>R Documentation<text:line-break/><text:line-break/>Diagrama ternário de distribuição<text:line-break/><text:line-break/>Description<text:line-break/><text:s text:c="2"/>Função gráfica para construir um diagrama ternário e plotar os valores de porcentagem de três classes de sedimento.<text:line-break/><text:line-break/>Usage:<text:line-break/>t.diagram(dataset, main="Ternary Diagram", graphic=c("none","quartz","x11"), lab_axs=TRUE, grid=TRUE, pch=19, pch_col="red", pch_cex=1, <text:line-break/><text:s text:c="10"/>pch_lab=TRUE, pch_lcol="black", pch_lcex=0.75, pch_lpos=2)<text:line-break/><text:line-break/>Arguments:<text:line-break/><text:line-break/>datasets<text:s text:c="10"/>o objeto de entrada deve ser uma matriz ou data.frame com três colunas. Em cada coluna esta a porcentagem de cada classe de sedimento que se deseja plotar.<text:line-break/>main<text:s text:c="14"/>título que será colocado no gráfico. Default é "Ternary Diagram".<text:line-break/>graphic<text:s text:c="11"/>abre um dispositivo gráfico. se colocar "quartz" abre o dispositivo gráfico quartz() com dpi=200, e se colocar "x11" abre o dispositivo x11(). Ver as funções quartz() e x11(). O default do argumento é "none", abre automaticamente o que o R abrirá ao realizar a função plot().<text:line-break/>lab_axs<text:s text:c="11"/>se verdadeiro (default) colocará o nome de cada vértice que será o nome das colunas do dataset. Ele coloca os nomes na seguinte ordem: coluna=1 vertice da esquerda; coluna=2 vertice da direita; coluna=3 vertice superior.<text:line-break/>grid<text:s text:c="14"/>se verdadeiro irá construir a grade da escala de cada vértice entre 0.1 e 0.9.<text:line-break/>pch<text:s text:c="15"/>tipo de símbolo que será plotado no diagrama; ver argumento pch de parâmetros gráficos<text:line-break/>pch_col<text:s text:c="11"/>cor do símbolo a ser plotado<text:line-break/>pch_cex<text:s text:c="11"/>tamanho do símbolo<text:line-break/>pch_lab<text:s text:c="11"/>se verdadeiro (default) irá colocar marcador do símbolo. O marcador do símbolo é o nome das linhas do dataset<text:line-break/>pch_lcol<text:s text:c="10"/>cor do marcador<text:line-break/>pch_lcex<text:s text:c="10"/>tamanho do marcador<text:line-break/>pch_lpos<text:s text:c="10"/>posição onde irá ser colocado o marcador: 1=abaixo; 2=esquerda; 3=acima; 4=direita. Ver argumento pos da função text()<text:line-break/><text:line-break/>Details:<text:line-break/><text:s text:c="2"/>O diagrama é construido dentro de um plano cartesiano xy. A função plota pontos dentro de um triângulo equilátero de lado l e altura h, onde cada vértice equivale a quantidade máxima 100% de uma determinada variável. Este triângulo possui l=1. A altura desse triângulo é igual:<text:line-break/><text:s text:c="2"/><text:line-break/><text:s text:c="3"/>h = cos30 = sqrt(3)/2,<text:line-break/><text:s text:c="3"/><text:line-break/>isso porque: 1) a altura do triângulo é uma reta entre o vértice e o lado oposto. Essa reta divide o ângulo interno em dois ângulos de 30; 2) cos30 = cateto adjacente/hipotenusa, neste caso o cateto adjacente equivale a altura do triângulo equilátero. Como a hipotenusa ou o lado é igual a 1 o cateto adjacente será o próprio cos30, que equivale ao ponto mais alto de y dentro do plano cartesiano. Os pontos que serão plotados possuem 3 coordenadas: p(a,b,c). Quando a possui 100% a coordenada xy no plano cartesiano é a(0,0); quando b 100% b(1,0), e quando c é 100% c(1/2,cos30). Assim p(a,b,c) será (1/2*(2b+c),cos30*c). Lembre-se que a+b+c=1.<text:line-break/><text:line-break/>Value:<text:line-break/><text:tab/>Se a soma das porcentagens de cada variável (colunas) de alguma amostra (linhas) não por igual a 1 ou 100%, então a função retornará um objeto da classe data.frame contendo a reproporção de cada variável baseada no total original. Este objeto terá mesma dimensão do dado de entrada (mesmo número de colunas e linhas), mas agora a soma das linhas será igual a 1.<text:line-break/><text:line-break/>Warning:<text:line-break/><text:tab/>O objeto de entrada deve possuir três colunas (variáveis). Se a soma das variáveis não for igual a 1 ou 100% a função irá altomaticamente recalcular este as proporções. ex:<text:line-break/><text:tab/>Amostra A: areia=35%,silte=40%,argila=15%<text:line-break/><text:tab/>Amostra A*: areia=38.9%,silte=44.4%,argila=16.7%.<text:line-break/><text:line-break/>Author(s):<text:line-break/><text:tab/>Maurício Shimabukuro<text:s text:c="12"/>maushima@usp.br<text:line-break/><text:tab/><text:line-break/>Examples:<text:line-break/><text:tab/><text:line-break/>#Leia o arquivo example.csv<text:line-break/>exe&lt;-read.table("example.csv",sep=",",head=T,row.names=1)<text:line-break/>t.diagram(example) #construindo gráfico<text:line-break/><text:line-break/>## crie grupos de objetos:<text:line-break/>simbolo=rep(15:18,each=6)<text:line-break/>t.diagram(example,pch=simbolo)<text:line-break/><text:line-break/>## crie grupos de cores:<text:line-break/>cor=rep(c("red","darkblue","darkgreen","magenta"),each=6)<text:line-break/>t.diagram(example,pch_col=cor)<text:line-break/><text:line-break/>t.diagram(example,mais="Exemplo",pch=simbolo,pch_col=cor)<text:line-break/></text:p>
      <text:h text:style-name="Heading_20_2" text:outline-level="2"><text:bookmark-start text:name="__RefHeading___funcao_t.diagram_4"/><text:bookmark-start text:name="funcao_t.diagram"/>Função t.diagram<text:bookmark-end text:name="__RefHeading___funcao_t.diagram_4"/><text:bookmark-end text:name="funcao_t.diagram"/></text:h>
      <text:p text:style-name="Preformatted_20_Text">t.diagram &lt;- function(dataset,main="Ternary Diagram",graphic="none",lab_axs=T,grid=T,<text:line-break/><text:s text:c="18"/>pch=19,pch_col="red",pch_cex=1,pch_lab=T,pch_lcol="black",pch_lcex=0.75,pch_lpos=2)<text:line-break/>{<text:line-break/><text:s text:c="2"/>if(ncol(dataset)!=3) ##para garantir que existem três entradas de interesse <text:line-break/><text:s text:c="4"/>{stop("Dataset must be a matrix or data.frame with 3 columns")}<text:line-break/><text:s text:c="2"/>if(any(dataset&lt;0) || any(dataset&gt;1)) ## Os dados devem variar entre 0-1 ou 0-100<text:line-break/><text:s text:c="4"/>{if(any(dataset&lt;0))<text:line-break/><text:s text:c="6"/>stop("X-value of dataset must be &gt;= 0")<text:line-break/><text:s text:c="4"/>if(any(dataset&gt;100))<text:line-break/><text:s text:c="6"/>stop("Percentage must be between 0 and 100")}<text:line-break/><text:s text:c="3"/>r.sum&lt;-rowSums(dataset) ##total de cada amostra<text:line-break/><text:s text:c="2"/>if(any(r.sum&gt;1)) ##verificar em que tipo de escala os dados estão. Se for em porcentagem transformando em valores para escala de 0 a 1<text:line-break/><text:s text:c="4"/>{dataset&lt;-dataset/100<text:line-break/><text:s text:c="4"/>r.sum&lt;-r.sum/100<text:line-break/><text:s text:c="4"/>warning("Percentage transformed into proportions between zero and one")}<text:line-break/><text:s text:c="2"/>if(any(r.sum&gt;1)) {<text:line-break/><text:s text:c="4"/>stop("The sum of each row must not exceed 1 if dataset scale is 0-1 or 100 if dataset scale is 0-100")<text:line-break/><text:s text:c="4"/>} ## verificar se a soma da linha não ultrapassa 1. A soma das tres variaveis de interesse deve ser 1 (ou 100%); foi perguntado aqui para nao ter que fazer duas perguntas<text:line-break/><text:s text:c="2"/>if(any(round(r.sum,1)!=1))<text:line-break/><text:s text:c="6"/>{dataset&lt;-dataset/r.sum ## recalculando todas as proporções pois a soma da área do gráfico precisa ser 1.<text:line-break/><text:s text:c="6"/>warning("At least one set of dataset does not equal 1; Proportions were recalculated based on dataset")}<text:line-break/><text:s text:c="2"/>cos30&lt;-sqrt(3)/2 ## objeto que guarda o coseno de 30; sera utilizado em varios momentos da funcao. Este valor tambem poderia ser calculado pelo teorema de pitagoras: b=sqrt(h^2-a^2), h=1 e a=0.5 entao b=sqrt(0.75) <text:line-break/><text:s text:c="2"/>xlim&lt;-c(0,1) ## limites de x da funcao plot()<text:line-break/><text:s text:c="2"/>ylim&lt;-c(0,1) ## limites de y da funcao plot()<text:line-break/><text:s text:c="2"/>if(graphic!="none")<text:line-break/><text:s text:c="4"/>{ ## se o argumento graphic for diferente de "none" ira abrir um dispositivo grafico; "none" e o default<text:line-break/><text:s text:c="4"/>if(graphic=="quartz") <text:line-break/><text:s text:c="6"/>quartz(dpi=200) ## se for "quartz" abrira o dispositivo grafico com a funcao quartz()<text:line-break/><text:s text:c="4"/>if(graphic=="x11") <text:line-break/><text:s text:c="6"/>x11() ## se for "x11" abrira ao dispositivo com a funcao x11()<text:line-break/><text:s text:c="4"/>}<text:line-break/><text:s text:c="2"/>par(xpd=T, mar=c(3,2,2,2))<text:line-break/><text:s text:c="2"/>plot(0,type="n",axes=F,main=main,xlim=xlim,ylim=ylim,xlab="",ylab="") ##Gerando área de plotagem<text:line-break/><text:s text:c="2"/>polygon(c(0,0.5,1),c(0,cos30,0)) ##Construindo diagrama; a altura do triangulo equivale ao cos30<text:line-break/><text:s text:c="2"/>if(grid){ ## Construindo grade<text:line-break/><text:s text:c="4"/>x1=seq(0.1,0.9,by=0.1) ## valores de x para reta inferior<text:line-break/><text:s text:c="4"/>x2=x1*0.5 ## valores de x para reta esquerda<text:line-break/><text:s text:c="4"/>x3=x2+0.5 ## valores de x para reta direta<text:line-break/><text:s text:c="4"/>y1=rep(0,9) ## valores de y para reta inferior<text:line-break/><text:s text:c="4"/>y2=x1*cos30 ## valores de y para reta esquerda<text:line-break/><text:s text:c="4"/>y3=rev(y2) ## valores de y para reta direita<text:line-break/><text:s text:c="4"/>segments(x1,y1,x2,y2,lty=rep(c(3,2)),col=rep(c("gray88","gray"))) ## escala vertice inferior esquerda<text:line-break/><text:s text:c="4"/>segments(x2,y2,rev(x3),rev(y3),lty=rep(c(3,2)),col=rep(c("gray88","gray"))) ## escala vertice superior<text:line-break/><text:s text:c="4"/>segments(x3,y3,x1,y1,lty=rep(c(3,2)),col=rep(c("gray88","gray"))) ## escala vertice inferior direita<text:line-break/><text:s text:c="4"/>sx1=c(0.2,0.4,0.6,0.8) ## valores de x para plotar escala inferior; tambem serao os valores plotados<text:line-break/><text:s text:c="4"/>sx2=sx1*0.5-0.03 ## valores de x para plotar escala da esquerda<text:line-break/><text:s text:c="4"/>sx3=sx1*0.5+0.53 ## valores de x para plotar escala da direita<text:line-break/><text:s text:c="4"/>sy1=rep(-0.03,4) ## valores de y para plotar escala inferior<text:line-break/><text:s text:c="4"/>sy2=sx1*cos30+0.01 ## valores de y para plotar escala da esquerda<text:line-break/><text:s text:c="4"/>sy3=rev(sy2) ## valores de y para plotar escala da direita<text:line-break/><text:s text:c="4"/>text(sx1,sy1,labels=rev(sx1),cex=0.75,font=2) ##plotando escala inferior<text:line-break/><text:s text:c="4"/>text(sx2,sy2,labels=sx1,cex=0.75,font=2) ## plotando escala da esquerda<text:line-break/><text:s text:c="4"/>text(sx3,sy3,labels=sx1,cex=0.75,font=2) ## plotando escala da direita<text:line-break/><text:s text:c="4"/>}<text:s text:c="3"/><text:line-break/><text:s text:c="2"/>if(lab_axs){<text:line-break/><text:s text:c="4"/>lab_axs=colnames(dataset) ## nome dos vertices<text:line-break/><text:s text:c="4"/>text(c(-0.05,1.05,0.5),c(-0.05,-0.05,cos30+0.05),labels=lab_axs,cex=1,font=2)<text:line-break/><text:s text:c="4"/>} ##colocando nome dos eixos/vertices<text:line-break/><text:s text:c="2"/>x.pos=dataset[,2]+(dataset[,3]/2) ##<text:s text:c="2"/>valores de x para plotar no diagrama<text:line-break/><text:s text:c="2"/>y.pos=dataset[,3]*cos30 ## valores de y para plotar no diagrama<text:line-break/><text:s text:c="2"/>points(x=x.pos,y=y.pos,pch=pch,col=pch_col,cex=pch_cex) ## colocando os pontos no diagrama, as coordenadas são baseadas nos dados de entra com 3 coordenadas ponto(a,b,c) e transformadas em xy ponto(0.5*(2b+c),sqrt(3)/2*c); sendo c o vertice superior, b vertice direta, a vertice esquerda.<text:line-break/><text:s text:c="2"/>if(pch_lab){<text:line-break/><text:s text:c="4"/>text(x=x.pos,y=y.pos,labels=row.names(dataset),pos=pch_lpos,cex=pch_lcex, col=pch_lcol) ## colocando legenda dos pontos<text:line-break/><text:s text:c="4"/>}<text:line-break/><text:s text:c="2"/>if(any(round(r.sum,1)!=1))<text:line-break/><text:s text:c="4"/>{return(dataset)<text:line-break/><text:s text:c="4"/>} ## se for necessario recalcular as proporcoes baseado no total da soma das linhas, retorna as novas proporcoes<text:line-break/>}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arquivos</text:span></text:span></text:p><text:p text:style-name="Text_20_body"><text:a xlink:type="simple" xlink:href="http://ecor.ib.usp.br/lib/exe/fetch.php?media=bie5782:01_curso_atual:alunos:trabalho_final:maushima:t.diagram.r" text:style-name="Internet_20_link" text:visited-style-name="Visited_20_Internet_20_Link">t.diagram.r</text:a>
<text:a xlink:type="simple" xlink:href="http://ecor.ib.usp.br/lib/exe/fetch.php?media=bie5782:01_curso_atual:alunos:trabalho_final:maushima:help_t.diagram.r" text:style-name="Internet_20_link" text:visited-style-name="Visited_20_Internet_20_Link">help_t.diagram.r</text:a>
<text:a xlink:type="simple" xlink:href="http://ecor.ib.usp.br/lib/exe/fetch.php?media=bie5782:01_curso_atual:alunos:trabalho_final:maushima:example.csv" text:style-name="Internet_20_link" text:visited-style-name="Visited_20_Internet_20_Link">example.csv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37:59</meta:creation-date>
    <dc:creator>Generated</dc:creator>
    <dc:date>2025-11-23T05::37:59</dc:date>
    <dc:language>en-US</dc:language>
    <meta:editing-cycles>1</meta:editing-cycles>
    <meta:editing-duration>PT0S</meta:editing-duration>
    <dc:title>05_curso_antigo:r2015:alunos:trabalho_final:maushima:start</dc:title>
  </office:meta>
</office:document-meta>
</file>