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b1c7765844604bb0b3a29fa218d00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5:alunos:trabalho_final:myldred.spinelli:start"/><text:bookmark-start text:name="__RefHeading___myldred_ometto_spinelli_1"/><text:bookmark-start text:name="myldred_ometto_spinelli"/>Myldred Ometto Spinelli<text:bookmark-end text:name="__RefHeading___myldred_ometto_spinelli_1"/><text:bookmark-end text:name="myldred_ometto_spinelli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myldred.spinelli/myl.jpg" xlink:type="simple" xlink:show="embed" xlink:actuate="onLoad"/></draw:frame></text:p>
      <text:p text:style-name="Text_20_body">Mestranda em Ecologia - Instituto de Biociências da USP. Orientada do Prof. Dr. Luciano Martins Verdade com o projeto “Uso do espaço e dieta de felídeos de pequeno porte em paisagem silvicultural do Estado de São Paulo, Brasil”.</text:p>
      <text:h text:style-name="Heading_20_1" text:outline-level="1"><text:bookmark-start text:name="__RefHeading___meus_exercicios_2"/><text:bookmark-start text:name="meus_exercicios"/>Meus exercícios<text:bookmark-end text:name="__RefHeading___meus_exercicios_2"/><text:bookmark-end text:name="meus_exercicios"/></text:h>
      <text:p text:style-name="Text_20_body">Linque para a página com meus exercícios resolvidos <text:a xlink:type="simple" xlink:href="http://ecor.ib.usp.br/doku.php?id=05_curso_antigo:r2015:alunos:trabalho_final:myldred.spinelli:exec" text:style-name="Internet_20_link" text:visited-style-name="Visited_20_Internet_20_Link">exec</text:a></text:p>
      <text:h text:style-name="Heading_20_1" text:outline-level="1"><text:bookmark-start text:name="__RefHeading___plano_a_3"/><text:bookmark-start text:name="plano_a"/>Plano A<text:bookmark-end text:name="__RefHeading___plano_a_3"/><text:bookmark-end text:name="plano_a"/></text:h>
      <text:p text:style-name="Text_20_body">Criar uma função chamada dieta que calcule a frequência de ocorrência (FO%) e a porcentagem de ocorrência (PO%) 
de cada item consumido por cada espécie estudada, assim como a amplitude de nicho (Índice de Levin) para cada espécie e a sobreposição de nicho (Índice de Pianka) entre as espécies.</text:p>
      <text:p text:style-name="Text_20_body">PO, FO, AMPLITUDE, SOBREPOSIÇÃO → argumentos da função.</text:p>
      <text:p text:style-name="Text_20_body">ENTRADA: matriz onde as linhas seriam as espécies estudadas e a colunas seriam os itens alimentares (i1,i2,i3,etc) e o número de fezes em que o determinado item foi encontrado (n1,n2,n3,etc).</text:p>
      <text:p text:style-name="Text_20_body">A função encurtaria as diversas contas que precisariam ser feitas neste tipo de análise, 'entrando' uma matriz com os dados coletados e 'devolvendo' como resultado os cálculos ditos acima, sendo 'devolvidos' também um grafico para FO e PO (espécies x frequência de ocorrencia de cada item) (espécies x porcentagem de ocorrencia de cada item). A sobreposição de nicho poderia, se possível, ser representada também pelo Diagrama de Venn.</text:p>
      <text:p text:style-name="Text_20_body">SAÍDA: </text:p>
      <text:p text:style-name="Text_20_body">- FO e GRÁFICO (espécies x frequência de ocorrencia de cada item)</text:p>
      <text:p text:style-name="Text_20_body">- PO e GRÁFICO (espécies x porcentagem de ocorrencia de cada item)</text:p>
      <text:p text:style-name="Text_20_body">- AMPLITUDE: B e BA (amplitude e amplitude padronizada)</text:p>
      <text:p text:style-name="Text_20_body">- SOBREPOSIÇÃO: O (sobreposição) e diagrama de venn (se possível)</text:p>
      <text:h text:style-name="Heading_20_1" text:outline-level="1"><text:bookmark-start text:name="__RefHeading___plano_b_4"/><text:bookmark-start text:name="plano_b"/>Plano B<text:bookmark-end text:name="__RefHeading___plano_b_4"/><text:bookmark-end text:name="plano_b"/></text:h>
      <text:p text:style-name="Text_20_body">CALCULADORA DE BARMAN</text:p>
      <text:p text:style-name="Text_20_body">Criar uma função que devolva uma lista do que o barman irá precisar para uma noite de trabalho de acordo com o número de convidados (x), a duração da festa (horas) e os drinks escolhidos. </text:p>
      <text:p text:style-name="Text_20_body">Eu iria criar um banco de dados com as receitas (quantidades) de diversos drinks clássicos. Primeiramente, seria necessário digitar o nome da função para que ela retornasse o banco de dado com as receitas que foi criado para que o barman escolhesse quais drinks gostaria de servir em sua festa. </text:p>
      <text:p text:style-name="Text_20_body">Na função, através dos argumentos, seria possível escolher quais drinks seriam utilizados e em que proporção. O padrão seria que todos os drinks seriam calculados em iguais proporções. Lembrando que o resultado seriam de drinks clássicos, mas por se tratar de uma função do R, seria possível modificá-la incluindo ou excluindo itens de sua preferência.</text:p>
      <text:p text:style-name="Text_20_body">Base seria: pessoas costumam beber y drinks em z horas. </text:p>
      <text:p text:style-name="Text_20_body">No argumento: a ordem do drinks dirá sua preferência. Desta forma, se a divisão for um número quebrado, a função irá ciclar os drinks começando do primeiro para o último. </text:p>
      <text:p text:style-name="Text_20_body">Dúvida: como criar a base de dados com as receitas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 proposta A é interessante e factível, e será um bom desafio para implementar como função. Sugiro seguir com ela. Você pode começar implementando a função para o cálculo dos índices para uma espécie somente. Se conseguir criar esta função facilmente você pode generalizar para múltiplas espécies e, finalmente, calcular os índices de sobreposição de nicho. A proposta B parece interessante, mas eu deixaria os drinks para alguma outra ocasião… <draw:frame draw:style-name="media" draw:name="1" text:anchor-type="as-char" draw:z-index="1" svg:width="" svg:rel-width="100%" svg:height="0cm"><draw:image xlink:href="Pictures/dfb1c7765844604bb0b3a29fa218d00a.svg" xlink:type="simple" xlink:show="embed" xlink:actuate="onLoad"/></draw:frame>
—-<text:span text:style-name="Emphasis"><text:a xlink:type="simple" xlink:href="mailto:lwedekin@yahoo.com.br" text:style-name="Internet_20_link" text:visited-style-name="Visited_20_Internet_20_Link"> Leonardo</text:a></text:span></text:p></table:table-cell></table:table-row></table:table></draw:text-box></draw:frame></text:p>
      <text:h text:style-name="Heading_20_1" text:outline-level="1"><text:bookmark-start text:name="__RefHeading___help_da_funcao_5"/><text:bookmark-start text:name="help_da_funcao"/>Help da função<text:bookmark-end text:name="__RefHeading___help_da_funcao_5"/><text:bookmark-end text:name="help_da_funcao"/></text:h>
      <text:p text:style-name="Preformatted_20_Text">indice.dieta<text:s text:c="4"/>package: nenhum<text:s text:c="3"/>R Documentation<text:line-break/><text:line-break/>Índice de dieta. <text:line-break/><text:line-break/>Description:<text:line-break/><text:line-break/>indice.dieta calcula índices relacionados a dieta, como frequência de ocorrência (FO%), porcentagem de ocorrência (PO%), amplitude de nicho (índice de Levin) e amplitude de nicho padronizada (índice de Hulbert). <text:line-break/>O índice lê tabelas padrões utilizadas nesse tipo de estudo, onde uma das colunas deve indicar a quantidade de cada item encontrado nas fezes (i1,i2,i3,etc) e a outra coluna deve indicar o numero de vezes que determinado item foi encontrado nas fezes (n1,n2,n3,etc) - é preciso que exista o título "i" e "n" nas colunas.<text:line-break/>As linhas da matriz contem os diferentes itens alimentares encontrados nas fezes da espécie estudada - se estas linhas estiverem nomeadas, os gráficos de saida serão mais informativos, entretanto, se não estiverem nomeadas, os gráficos irão numerá-las apenas.<text:line-break/><text:line-break/>Usage:<text:line-break/><text:line-break/>indice.dieta(x, indice)<text:line-break/><text:line-break/>Arguments:<text:line-break/><text:line-break/>x<text:s text:c="15"/>tabela de entrada - deve conter uma coluna nomeada com "i" e outra nomeada com "n"<text:line-break/><text:line-break/>indice <text:tab/><text:tab/>especificar o índice que deseja calcular - opções: "frequencia", "porcentagem", "amplitude" e "amplitude.padronizada" (os argumentos precisam ser escritos entre aspas " ")<text:line-break/><text:line-break/>Details:<text:line-break/><text:line-break/>É necessário que as colunas da tabela de entrada sejam nomeadas com "n" e "i" independente da ordem e isto deve ser especificado quando a tabela for enviada ao R. Veja o exemplo: objeto&lt;-read.table(file="tabela.csv", sep=";", header=TRUE).<text:line-break/>É necessário que o argumento seja escrito entre aspas " ".<text:line-break/>É recomendado (porém não é exigido) que as linhas da matriz sejam nomeadas, pois os gráficos de saída serão mais informativos acerca da dieta da espécie estudada. Veja o exemplo: objeto&lt;-read.table(file="tabela.csv", sep=";", header=TRUE, row.names=1).<text:line-break/> <text:line-break/>Value:<text:line-break/><text:line-break/>indice.dieta<text:s text:c="13"/>retorna valores e gráficos com os seguintes componentes:<text:line-break/><text:line-break/>porcentagem<text:s text:c="14"/>porcentagem de ocorrência dos itens consumidos pela espécie estudada - valores em porcentagem - e gráfico do tipo barplot<text:line-break/><text:line-break/>frequencia<text:s text:c="15"/>frequencia de ocorrência dos itens consumidos pela espécie estudada - valores em porcentagem - e gráfico do tipo barplot<text:line-break/><text:line-break/>amplitude<text:s text:c="16"/>amplitude de nicho calculada pelo Índice de Levin <text:line-break/><text:line-break/>amplitude.padronizada<text:s text:c="4"/>amplitude de nicho padronizada calculada pelo Índice de Hulbert - valores de 0 a 1<text:line-break/><text:line-break/><text:line-break/>Author:<text:line-break/><text:line-break/>Myldred Ometto Spinelli<text:line-break/><text:line-break/>myldred.spinelli@gmail.com<text:line-break/>myldred.spinelli@usp.br<text:line-break/><text:line-break/><text:line-break/>References:<text:line-break/><text:line-break/>HURLBERT, S.H. The measurement of niche overlap and some relatives. Ecology, Tempe, v.59, n.1, p.67-77, jan. 1978.<text:line-break/><text:line-break/>KREBS, C.J. Ecological methodoly. New York: Harper Collins Publishers, 1989. 581 p. <text:line-break/><text:line-break/><text:line-break/>Examples:<text:line-break/><text:line-break/># Baixe o arquivo tabela.csv para rodar os exemplos abaixo:<text:line-break/><text:line-break/>tabela&lt;- read.table(file="tabela.csv", sep=";", header=TRUE, row.names=1) # é preciso especificar que a primeira linha é o título das colunas (header=TRUE) e é recomendável que a primeira coluna contenha os nomes das linhas (itens alimentares) (row.names=1).<text:line-break/><text:line-break/><text:line-break/>indice.dieta(tabela,"porcentagem") # retorna os valores das porcentagens de ocorrência e o gráfico para os diferentes itens alimentares <text:line-break/><text:line-break/>indice.dieta(tabela, "frequencia") # retorna os valores das frequencias de ocorrência e o gráfico para os diferentes itens alimentares <text:line-break/><text:line-break/>indice.dieta(tabela, "amplitude") # retorna o valor da amplitude de nicho <text:line-break/><text:line-break/>indice.dieta(tabela, "amplitude.padronizada") # retorna o valor da amplitude de nicho padronizada </text:p>
      <text:h text:style-name="Heading_20_1" text:outline-level="1"><text:bookmark-start text:name="__RefHeading___codigo_da_funcao_6"/><text:bookmark-start text:name="codigo_da_funcao"/>Código da função<text:bookmark-end text:name="__RefHeading___codigo_da_funcao_6"/><text:bookmark-end text:name="codigo_da_funcao"/></text:h>
      <text:p text:style-name="Preformatted_20_Text">#A função calcula índices relacionados a dieta da espécie estudada, como frequência de ocorrência (FO%),<text:line-break/># porcentagem de ocorrência (PO%), amplitude de nicho (índice de Levin) e amplitude de nicho padronizada <text:line-break/>#(índice de Hulbert).<text:line-break/><text:line-break/>#A entrada é uma matriz padrão para esse tipo de estudo, onde uma das colunas deve indicar a quantidade <text:line-break/>#de cada item encontrado nas fezes (i1,i2,i3,etc) e a outra coluna deve indicar o numero de vezes que <text:line-break/>#determinado item foi encontrado nas fezes (n1,n2,n3,etc) - é preciso que exista o título "i" e "n" nas <text:line-break/>#colunas.<text:line-break/>#As linhas da matriz contem os diferentes itens alimentares encontrados nas fezes da espécie estudada - <text:line-break/>#se estas linhas estiverem nomeadas, os gráficos de saida serão mais informativos, entretanto, se não<text:line-break/>#estiverem nomeadas, os gráficos irão numerá-las apenas.<text:line-break/><text:line-break/>indice.dieta&lt;-function(dados,indice)<text:line-break/>{<text:line-break/><text:s text:c="2"/>if (indice=="frequencia")<text:line-break/><text:s text:c="2"/>{<text:line-break/><text:s text:c="4"/>dados$n[is.na(dados$n)] &lt;- 0 #substitui os NA por 0, pois para este tipo de estudo NAs não são valores faltantes, mas sim observações iguais a 0<text:line-break/><text:s text:c="4"/>n&lt;-dados$n #seleciona a coluna onde estão os valores de "n"<text:line-break/><text:s text:c="4"/>N&lt;-sum(dados$n) #valor de "N" é a somatória dos valores de "n"<text:line-break/><text:s text:c="4"/>F=(n/N)*100 #fórmula que calcula a frequencia de ocorrencia <text:line-break/><text:s text:c="4"/>x11() #abre uma janela de grafico<text:line-break/><text:s text:c="4"/>midpts &lt;- barplot(1:length(rownames(dados))) #insere o nome das linhas no eixo x de forma central<text:line-break/><text:s text:c="4"/>barplot((F),ylab="Frequência de ocorrência", ylim=c(0,100)) #grafico de barras onde é mostrado as frequencias de ocorrencia<text:line-break/><text:s text:c="4"/>axis(side=1,labels=rownames(dados), at=midpts, tick=FALSE,las=1) #coloca o nome das linhas (itens alimentares) no eixo x do gráfico. O argumento las=1 diz que o eixo deve ser escrito na horizontal, porém dependendo do número de linhas, é melhor mudar o argumento para las=3 (escrita na vertical)<text:line-break/><text:s text:c="4"/>return(F)<text:line-break/><text:s text:c="2"/>}<text:line-break/><text:s text:c="2"/>if (indice=="porcentagem")<text:line-break/><text:s text:c="2"/>{<text:line-break/><text:s text:c="4"/>dados$i[is.na(dados$i)] &lt;- 0 ##substituo os NA por 0, pois NAs não são valores faltantes, mas sim observações iguais a 0<text:line-break/><text:s text:c="4"/>i&lt;-dados$i #seleciona a coluna onde estão os valores de "i"<text:line-break/><text:s text:c="4"/>I=sum(dados$i) #número de itens alimentares é igual a soma de "i"<text:line-break/><text:s text:c="4"/>P=(i/I)*100 #fórmula da porcentagem de ocorrência<text:line-break/><text:s text:c="4"/>x11() #abro uma janela de gráfico<text:line-break/><text:s text:c="4"/>midpts &lt;- barplot(1:length(rownames(dados))) #insere o nome das linhas no eixo x de forma central<text:line-break/><text:s text:c="4"/>barplot((P), xlab="Itens alimentares", ylab="Porcentagem de ocorrência", ylim=c(0,100)) #gráfico de barras onde é mostrado as porcentagens de ocorrencia<text:line-break/><text:s text:c="4"/>axis(side=1,labels=rownames(dados), at=midpts, tick=FALSE, las=1) #coloca o nome das linhas (itens alimentares) no eixo x do gráfico. O argumento las=1 diz que o eixo deve ser escrito na horizontal, porém dependendo do número de linhas, é melhor mudar o argumento para las=3 (escrita na vertical)<text:line-break/><text:s text:c="4"/>return(P)<text:line-break/><text:s text:c="2"/>}<text:line-break/><text:s text:c="2"/>if (indice=="amplitude")<text:line-break/><text:s text:c="2"/>{<text:line-break/><text:s text:c="4"/>dados$i[is.na(dados$i)] &lt;- 0 ##substituo os NA por 0, pois NAs não são valores faltantes, mas sim observações iguais a 0<text:line-break/><text:s text:c="4"/>i&lt;-dados$i #seleciona a coluna onde estão os valores de "i"<text:line-break/><text:s text:c="4"/>I=sum(dados$i)<text:s text:c="2"/>#número de itens alimentares é igual a soma de "i"<text:line-break/><text:s text:c="4"/>B&lt;-1/(sum((i/I)^2)) # B é a somatória de todos os valores de i/I ao quadrado.<text:line-break/><text:s text:c="4"/>return(B) <text:line-break/><text:s text:c="2"/>}<text:line-break/><text:s text:c="2"/>if (indice=="amplitude.padronizada")<text:line-break/><text:s text:c="2"/>{<text:line-break/><text:s text:c="4"/>dados$i[is.na(dados$i)] &lt;- 0 ##substituo os NA por 0, pois NAs não são valores faltantes, mas sim observações iguais a 0<text:line-break/><text:s text:c="4"/>i&lt;-dados$i #seleciona a coluna onde estão os valores de "i"<text:line-break/><text:s text:c="4"/>I=sum(dados$i)<text:s text:c="2"/>#número de itens alimentares é igual a soma de "i"<text:line-break/><text:s text:c="4"/>B&lt;-1/(sum((i/I)^2)) #calcula a amplitude de nicho<text:line-break/><text:s text:c="4"/>BA&lt;-(B-1)/(I-1) #calcula a amplitude de nicho padronizada<text:line-break/><text:s text:c="4"/>cat("Amplitude de nicho padronizado (valores 0 a 1) \n Valores máximos -&gt; nicho amplo/mínima especialização \n Valores mínimos -&gt; nicho estreito/máxima especialização \n")<text:line-break/><text:s text:c="4"/>return(BA)<text:line-break/><text:s text:c="2"/>}<text:line-break/><text:line-break/>}<text:line-break/><text:line-break/></text:p>
      <text:h text:style-name="Heading_20_1" text:outline-level="1"><text:bookmark-start text:name="__RefHeading___arquivo_para_download_7"/><text:bookmark-start text:name="arquivo_para_download"/>Arquivo para download<text:bookmark-end text:name="__RefHeading___arquivo_para_download_7"/><text:bookmark-end text:name="arquivo_para_download"/></text:h>
      <text:p text:style-name="Text_20_body"><text:a xlink:type="simple" xlink:href="http://ecor.ib.usp.br/lib/exe/fetch.php?media=bie5782:01_curso_atual:alunos:trabalho_final:myldred.spinelli:tabela.csv" text:style-name="Internet_20_link" text:visited-style-name="Visited_20_Internet_20_Link"> tabela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19::19:30</meta:creation-date>
    <dc:creator>Generated</dc:creator>
    <dc:date>2025-12-15T19::19:30</dc:date>
    <dc:language>en-US</dc:language>
    <meta:editing-cycles>1</meta:editing-cycles>
    <meta:editing-duration>PT0S</meta:editing-duration>
    <dc:title>05_curso_antigo:r2015:alunos:trabalho_final:myldred.spinelli:start</dc:title>
  </office:meta>
</office:document-meta>
</file>