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nandavascon:start"/><text:bookmark-start text:name="__RefHeading___fernanda_de_vasconcellos_barros_1"/><text:bookmark-start text:name="fernanda_de_vasconcellos_barros"/>Fernanda de Vasconcellos Barros<text:bookmark-end text:name="__RefHeading___fernanda_de_vasconcellos_barros_1"/><text:bookmark-end text:name="fernanda_de_vasconcellos_barr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nandavascon/736901_10200221588162186_720565782_o.jpg" xlink:type="simple" xlink:show="embed" xlink:actuate="onLoad"/></draw:frame></text:p>
      <text:p text:style-name="Text_20_body">Doutoranda em Ecologia pela Unicamp, Laboratório de Ecologia Funcional de Plantas.</text:p>
      <text:p text:style-name="Preformatted_20_Text"> vul.curve<text:s text:c="16"/>package:nenhum<text:s text:c="16"/>R Documentation<text:line-break/><text:line-break/>~~ function to ajustar curva de vulnerabilidade do xilema à cavitação ... ~~<text:line-break/><text:s text:c="2"/><text:line-break/><text:s text:c="2"/>Description:<text:line-break/><text:s text:c="2"/><text:line-break/><text:s text:c="2"/>~~ A vul.curve é uma função para aplicação em estudos de hidráulica de plantas. Ela ajusta dados de perda de conditividade em função do potencial hídrico do xilema. <text:line-break/>A função gera parâmetros importantes para a entender o funcionamento hidráulico de plantas (P50 e P88) e o R2 do ajuste. <text:line-break/>Além disso a função produz um gráfico com o ajuste escolhido ou com o melhor ajuste.<text:line-break/><text:line-break/><text:s text:c="2"/><text:line-break/><text:s text:c="2"/>Usage:<text:line-break/><text:s text:c="2"/><text:line-break/><text:s text:c="2"/>~~ vul.curve (data, fit) ~~<text:line-break/><text:s text:c="2"/><text:line-break/><text:s text:c="2"/>Arguments:<text:line-break/><text:s text:c="2"/><text:line-break/><text:s text:c="2"/>~<text:s text:c="2"/>data<text:s text:c="6"/>caráter. Referente ao nome do arquivo de entrada dos dados. <text:line-break/><text:s text:c="24"/>Deve ser um data frame com duas variáveis fatores (espécie e ramo amostrado) e duas variáveir numéricas (x e y) nessa ordem.<text:line-break/><text:s text:c="24"/>x e y correspondem as variáveis de interesse utilizadas no ajuste da curva, sendo x o potencial hídrico e y o porcentual de perda de condutividade do xilema. <text:line-break/><text:line-break/><text:s text:c="4"/><text:line-break/><text:s text:c="5"/>fit<text:s text:c="7"/>caráter. Referente ao tipo de ajste que você pretende utilizar. As opções para esse argumento são o ajuste sigmoide (sig),<text:s text:c="2"/>o ajuste de Welbull (wbl) e o uma comparação entre esses ajustes, resultando o melhor deles (select).<text:line-break/><text:s text:c="24"/>O argumento "select" é o defaut da função. Ver em "details" as equações utilizadas em cada ajuste. <text:line-break/><text:s text:c="24"/><text:line-break/><text:s text:c="24"/><text:line-break/><text:s text:c="2"/>Details:<text:line-break/><text:s text:c="2"/><text:line-break/><text:s text:c="2"/>~~ Os valores de PLC são plotados em relação aos valores de potencial hídrico. A função vul.curve ajusta essa relação, que geramlmente na literatura é citada como sendo sigmoidal.<text:line-break/>Os dados de potencial hídrico para gerar a curva devem ser valores negativos (variam entre -1 e -10) e os valores de PLC (perda de condutividade do xilema) correspondem a valores de porcentagem (1 a 100).<text:line-break/>Ver warning para verificar o formato do data frame a ser utilizado. <text:line-break/><text:line-break/>As equações utilizadas nos ajustes são:<text:line-break/><text:s text:c="2"/><text:line-break/>Ajuste sigmoide =<text:s text:c="2"/>sig. <text:line-break/>Equação: PLC =<text:s text:c="2"/>100 / (1 + exp (S/25*(pot.hid-P50))), onde:<text:line-break/><text:s text:c="2"/>P50 (Mpa) = pressão do xilema (potencial hídrico) responsável por perda de 50% da sua condutividade;<text:s text:c="35"/><text:line-break/>S (% MPa−1) = inclinação da curva no ponto de inflexão<text:line-break/><text:line-break/>Ajuste Weibull = wbl<text:line-break/>Equação: PLC = 100*(1-exp(-((pot.hid/b)^c))), onde:<text:line-break/><text:s text:c="2"/>b e c, são constantes de Weibull.<text:line-break/><text:line-break/>Comparação entre os dois ajustes acima = select<text:line-break/>Utiliza o critério de Akaike para determinar o melhor ajuste para os dados. Opta pelo ajuste que tiver o menor AIC.<text:line-break/>~~<text:line-break/><text:s text:c="2"/><text:line-break/><text:s text:c="2"/>Value: <text:line-break/><text:line-break/>~ Se o argumento utilizado for fit = "sig", retorna:<text:line-break/><text:line-break/><text:s text:c="2"/>Um gráfico com o ajuste sigmoide e uma lista com:<text:s text:c="2"/><text:line-break/><text:s text:c="3"/><text:line-break/><text:s text:c="4"/>P50.sig: Valor do potencial hídrico em que a planta perde 50 % de sua condutividade hidráulica, ajustado pela função sigmoide.<text:line-break/><text:s text:c="4"/>P88.sig: Valor do potencial hídrico em que a planta perde 88 % de sua condutividade hidráulica, ajustado<text:s text:c="2"/>pela função sigmoide.<text:line-break/><text:s text:c="4"/>R2.sig: Valor do R^2 para o ajuste sigmoide.<text:line-break/><text:s text:c="2"/><text:line-break/><text:line-break/>Se o argumento utilizado for fit = "wlb", retorna:<text:line-break/><text:s text:c="4"/><text:line-break/>Um gráfico com o ajuste de Weilbull e uma lista com:<text:line-break/><text:line-break/><text:s text:c="2"/>P50.wbl: Valor do potencial hídrico em que a planta perde 50 % de sua condutividade hidráulica, ajustado pelo modelo de Weilbull.<text:line-break/><text:s text:c="2"/>P88.wbl: Valor do potencial hídrico em que a planta perde 88 % de sua condutividade hidráulica, ajustado pelo modelo de Weilbull.<text:line-break/><text:s text:c="2"/>R2.wbl: Valor do R^2 para o ajuste de Weilbull.<text:line-break/><text:line-break/>Se o argumento utilizado for fit = "select", retorna:<text:line-break/><text:s text:c="2"/><text:line-break/>Um gráfico com o melhor ajuste e uma lista com: <text:line-break/><text:s text:c="2"/><text:line-break/><text:s text:c="2"/>Nome do melhor ajuste (Sigmoid Fit ou Weilbull Fit)<text:line-break/><text:s text:c="2"/>P50 do melhor ajuste (P50.sig ou P50.wbl)<text:line-break/><text:s text:c="2"/>P88 do melhor ajuste (P88.sig ou P88.wbl)<text:line-break/><text:s text:c="2"/>R^2 do melhor ajuste (R2.sig ou R2.wbl)<text:line-break/><text:s text:c="2"/><text:line-break/>...<text:line-break/><text:line-break/><text:s text:c="2"/>Warning:<text:line-break/><text:s text:c="2"/><text:line-break/>A função deve ser aplicada apenas a data.frame.<text:line-break/>O data frame deve conter 4 variáveis, sendo as duas primeiras:fatores (espécie e ramo, respectivamente);<text:line-break/>e duas outras: variáveis numéricas x e y, onde x corresponde ao potencial hídrico e y ao porcentual de perda de condutividade do xilema.<text:line-break/><text:line-break/><text:s text:c="2"/><text:line-break/><text:s text:c="2"/>Author(s):<text:line-break/><text:s text:c="2"/><text:line-break/><text:s text:c="2"/>~~ Fernanda V. Barros ~~<text:line-break/><text:s text:c="2"/><text:line-break/><text:s text:c="2"/>References:<text:line-break/><text:s text:c="2"/><text:line-break/>~ Sperry JS., Donnelly JR., Tyree MT. (1988). A method for measuring hydraulic conductivity and embolism in xylem. Plant, Cell and Environment, 11: 35–40.<text:line-break/><text:s text:c="2"/>Urli M., Porté AJ., Cochard H., Guengant Y., Burlett R., Delzon S. (2013). Xylem embolism threshold for catastrophic hydraulic failure<text:line-break/>in angiosperm trees. Tree Physiology 33:672-683.<text:line-break/><text:s text:c="2"/>Cai J., Li S., Zhang H., Zhang S., Tyree MT. (2014). Recalcitrant vulnerability curves: methods of analysis and the<text:line-break/>concept of fibre bridges for enhanced cavitation resistance. Plant, Cell and Environment 37: 35-44.<text:line-break/>~<text:line-break/><text:s text:c="2"/><text:line-break/><text:s text:c="2"/>See Also:<text:line-break/><text:s text:c="2"/><text:line-break/><text:s text:c="2"/>~~ nls() ~~~<text:line-break/><text:s text:c="2"/><text:line-break/><text:s text:c="2"/>Examples:<text:line-break/><text:s text:c="2"/><text:line-break/><text:s text:c="2"/>vul.curve (data,"sig") # para ajuste sigmoide<text:line-break/><text:line-break/><text:s text:c="2"/>vul.curve (data, "wbl") # para ajuste de Weilbull<text:line-break/><text:line-break/><text:s text:c="2"/>vul.curve(data,"select") # para selecionar o melhor ajuste<text:line-break/><text:line-break/><text:s text:c="2"/>vul.curve (data) # utiliza o defaut do argumento fit, que no caso é o select.</text:p>
      <text:p text:style-name="Preformatted_20_Text"> #### Função curva.vul --- Fernanda de Vasconcellos Barros #####<text:s text:c="38"/><text:line-break/><text:line-break/># A função curva.vul faz o ajuste de curvas de vulnerabilidade do xilema à cavitação e gera parâmetros importantes para a entender o funcionamento hidráulico de plantas (P50 e P88).<text:s text:c="40"/><text:line-break/><text:line-break/><text:s text:c="41"/>### Atenção! ### <text:line-break/># A entrada de dados deve ser um data frame com 4 variáveis, sendo as duas primeiras fatores (espécie e ramo, respectivamente) e duas variáveis numéricas,<text:s text:c="2"/>x e y, onde x corresponde ao potencial hídrico e y ao porcentual de perda de condutividade do xilema.<text:line-break/><text:line-break/><text:line-break/># Para o ajuste sigmoide utilizaremos a equação: <text:line-break/><text:line-break/># PLC =<text:s text:c="2"/>100 / (1 + exp (S/25*(pot.hid-P50))), onde:<text:line-break/><text:line-break/># P50 (Mpa) = pressão do xilema (potencial hídrico) responsável por perda de 50% da sua condutividade;<text:s text:c="35"/><text:line-break/># S (% MPa−1) = inclinação da curva no ponto de inflexão<text:line-break/><text:line-break/># Para o ajuste "Weibull" (cumulative distribution function - CDF), utilizaremos a equação:<text:line-break/><text:line-break/># PLC = 100*(1-exp(-((pot.hid/b)^c))), onde:<text:line-break/><text:line-break/># b e c, são constantes de Weibull. <text:line-break/><text:line-break/><text:s text:c="28"/>## Construindo a função curva.vul ##<text:line-break/><text:line-break/>vul.curve&lt;- function (data, fit="select") <text:line-break/><text:s text:c="2"/><text:line-break/><text:s text:c="2"/># data = nome do objeto data.frame com os dados<text:line-break/><text:s text:c="2"/># fit = argumento que seleciona o ajuste para os dados do data.frame "data" (fit == "sig" = ajuste sigmoide; fit== "wbl" = ajuste Weibull; fit== "select" = ajusta o melhor modelo selecionado por critério de akaike).<text:line-break/><text:s text:c="3"/><text:line-break/>{ # para abrir a função<text:line-break/><text:s text:c="2"/><text:line-break/><text:s text:c="4"/>if ((dim(data)[2])!=4) # Se o número de variáveis/colunas do data.frame for maior que 2, a função irá gerar aviso de erro<text:line-break/><text:s text:c="4"/><text:line-break/><text:s text:c="10"/>{ <text:line-break/><text:s text:c="11"/>cat ("Warning: O objeto utilizado por essa função deve ser um data.frame com duas variáveis")<text:line-break/><text:s text:c="10"/>} <text:line-break/><text:s text:c="2"/><text:line-break/><text:s text:c="2"/>colnames(data)&lt;- (c("Species", "branch","water.pot","PLC")) # Para transformar o nome das colunas do data.frame<text:line-break/><text:s text:c="2"/><text:line-break/><text:s text:c="2"/><text:line-break/><text:s text:c="34"/>## Fazendo o ajuste sigmoide ##<text:line-break/><text:s text:c="2"/><text:line-break/><text:s text:c="2"/>p50.par&lt;-round(mean(data$water.pot)) # estimando um valor para o start do parâmetro p50<text:line-break/><text:s text:c="2"/>S.par&lt;-round(mean(data$PLC)) # estimando um valor para o start do parâmetro S<text:line-break/><text:s text:c="2"/>sig.fit&lt;- nls(PLC ~ 100/(1+exp(S/25*(water.pot - p50))), data=data, start=list (S=S.par,p50=p50.par)) # para fazer o ajuste sigmoide dos dados<text:line-break/><text:s text:c="2"/><text:line-break/><text:s text:c="2"/>#Calculando o R2 do ajuste sigmoide<text:line-break/><text:s text:c="2"/>RSS&lt;-sum((residuals(sig.fit))^2) #Cálculo da soma dos quadrados residuais (quadrado da diferença entre os valores observados e valores preditos).<text:line-break/><text:s text:c="2"/>TSS&lt;-sum((data$PLC-mean(data$PLC))^2) #<text:line-break/><text:s text:c="2"/>R2.sig&lt;-1-RSS/TSS<text:line-break/><text:s text:c="2"/><text:line-break/><text:s text:c="34"/>## Fazendo o ajuste de Weilbull ##<text:line-break/><text:s text:c="2"/><text:line-break/><text:s text:c="2"/>b.par&lt;-round(mean(data$water.pot)) # estimando um valor para o start do parâmetro b <text:line-break/><text:s text:c="2"/>c.par&lt;-(mean(data$PLC))/3 # estimando um valor para o start do parâmetro c<text:s text:c="9"/><text:line-break/><text:s text:c="2"/>weilbull.fit&lt;- nls(PLC~100*(1-exp(-((water.pot/b)^c))), data = data, start=list (b=b.par, c=c.par)) # Ajuste de weilbull com o conjunto de dados.<text:line-break/><text:s text:c="2"/><text:line-break/><text:s text:c="2"/>#Calculando o R2 do ajuste de Weilbull<text:line-break/><text:s text:c="2"/>RSS&lt;-sum((residuals(weilbull.fit))^2) # Cálculo da soma dos quadrados residuais (quadrado da diferença entre os valores observados e valores preditos).<text:line-break/><text:s text:c="2"/>TSS&lt;-sum((data$PLC-mean(data$PLC))^2)<text:line-break/><text:s text:c="2"/>R2.wbl&lt;-1-RSS/TSS<text:line-break/><text:s text:c="4"/><text:line-break/><text:s text:c="2"/><text:line-break/><text:s text:c="33"/>## Especificar os argumentos ##<text:line-break/><text:s text:c="2"/><text:line-break/><text:s text:c="2"/>if (fit == "sig") # se o argumento ajuste for igual a sig deve gerar os seguintes comandos listados entre as {}<text:line-break/><text:s text:c="4"/><text:line-break/><text:s text:c="12"/>{<text:line-break/><text:s text:c="17"/>sig.fit # chama o objeto sig.fit, já criado anteriormente<text:line-break/><text:s text:c="17"/>P50.sig&lt;-summary(sig.fit)$parameters[2,1] # Para obter o valor do parâmetro de interesse; o P50.<text:line-break/><text:s text:c="17"/>S&lt;-summary(sig.fit)$parameters[1,1] # Para obter o valor do slope da curva. Esse valor será utilizado no cálculo do P88 no próximo comando.<text:line-break/><text:s text:c="17"/>P88.sig&lt;-(-50/S)+P50.sig # Calculando o valor do P88, a partir do valor do P50<text:line-break/><text:s text:c="4"/><text:line-break/><text:s text:c="17"/><text:line-break/><text:s text:c="17"/>## Plotando o gráfico ##<text:line-break/><text:s text:c="17"/><text:line-break/><text:s text:c="17"/>quartz() # Comando para abrir a janela gráfica<text:line-break/><text:s text:c="17"/>min.pot&lt;- min(data$water.pot)-0.5 # Calcular o menor valor de pot. hid e reduzir o limite por mais 0.5 para os pontos não ficarem colados no eixo y <text:line-break/><text:s text:c="17"/>plot(PLC ~ water.pot,data=data, xlab = "ψ xylem (MPa)", ylab = "PLC (%)", xlim=c(min.pot,0),ylim=c(0,100)) # plotando o gráfico<text:line-break/><text:s text:c="17"/><text:line-break/><text:s text:c="17"/>## Traçando linha de tendência do ajuste sigmoide ##<text:line-break/><text:s text:c="17"/><text:line-break/><text:s text:c="17"/>x&lt;-seq(0,min.pot,-0.1) # listando uma sequencia de valores sobre os quais será traçada a linha.<text:line-break/><text:s text:c="17"/>y&lt;-predict(sig.fit,list(water.pot=x)) # valores de y previstos pela equação (modelo especificado na função), a partir dos valores de x (limitados na sequencia anterior).<text:line-break/><text:s text:c="17"/>linha.sig&lt;-lines(x,y, lty = 1) # manda traçar a linha entre os pontos x e y do intervalo calculado acima, a partir do ajuste da curva.<text:line-break/><text:s text:c="4"/><text:line-break/><text:s text:c="17"/>return(list(P50.sig,P88.sig,R2.sig)) # para retornar os valores que eu quero a partir do ajuste sigmoide.<text:line-break/><text:s text:c="13"/>}<text:line-break/><text:s text:c="2"/><text:line-break/><text:s text:c="2"/><text:line-break/><text:s text:c="2"/>if (fit == "wbl") # se o argumento ajuste for igual a wbl deve gerar os seguintes comandos listados entre as {}<text:line-break/><text:s text:c="4"/><text:line-break/><text:s text:c="13"/>{<text:line-break/><text:s text:c="17"/>weilbull.fit #chama o objeto weilbull.fit, já criado anteriormente<text:s text:c="3"/><text:line-break/><text:s text:c="17"/><text:line-break/><text:s text:c="29"/>## Calculando o P50 a partir do ajuste de Weilbull ##<text:line-break/><text:s text:c="16"/><text:line-break/><text:s text:c="17"/>lower.pot&lt;-min(data$water.pot) # valor mínimo do potencial hídrico <text:line-break/><text:s text:c="17"/>higher.pot&lt;-max(data$water.pot) # valor máximo do potencial hídrico <text:line-break/><text:s text:c="17"/>data.range&lt;- seq (higher.pot, lower.pot, -0.01) # dados entre o maior e menor potencial hídrico, com intervalo de 0.01, entre cada dado.<text:line-break/><text:s text:c="17"/>data.pot&lt;-predict(weilbull.fit,list(water.pot=data.range)) # valores preditos de PLC para cada valor dentro do conjunto de dados criado no comando anterior.<text:line-break/><text:s text:c="17"/>list.50&lt;-which(data.pot &gt; 49 &amp; data.pot&lt; 51) # lista a posição de todos os dados em que o valor de ajuste do PLC está próximo de 50 (maior que 49 e menor que 51). Utilizei argumento lógica para isso.<text:line-break/><text:s text:c="17"/>list.p50&lt;-c(data.range[list.50]) # lista, dentro do intervalo de dados de potencial hídrico, os valores que estão na mesma posição da lista anterior. Ou seja os valores de potencial que quando ajustados tiveram o PLC próximo à 50.<text:line-break/><text:s text:c="17"/>P50.wbl &lt;- mean(list.p50) # faz a média dos valores listados no comando anterior.<text:line-break/><text:s text:c="4"/><text:line-break/><text:s text:c="30"/>## Calculando o P88 a partir do ajuste de Weilbull ##<text:line-break/><text:s text:c="17"/><text:line-break/><text:s text:c="17"/>lower.pot2&lt;-3*lower.pot # três vezes o valor mínimo do potencial hídrico <text:line-break/><text:s text:c="17"/>data.range2&lt;-seq(higher.pot, lower.pot2,-0.01) # dados entre o maior e menor potencial hídrico, com intervalo de 0.01, entre cada dado. Entretanto nesse caso, o limite mínimo foi duplicado, para que quando ajustados no modelo obtenhamos um valor de PLC igual ou maior que 88. <text:line-break/><text:s text:c="17"/>data.pot2&lt;-predict(weilbull.fit,list(water.pot=data.range2)) # valores preditos de PLC para cada valor dentro do conjunto de dados criado no comando anterior<text:line-break/><text:s text:c="17"/>list.88&lt;-which(data.pot2 &gt; 87 &amp; data.pot2&lt; 89)<text:s text:c="2"/># lista a posição de todos os dados em que o valor de ajuste do PLC está próximo de 88 (maior que 87 e menor que 89). Utilizei argumento lógica para isso.<text:line-break/><text:s text:c="17"/>list.p88&lt;-c(data.range2[list.88]) #lista, dentro do intervalo de dados de potencial hídrico, os valores que estão na mesma posição da lista anterior. Ou seja os valores de potencial que quando ajustados tiveram o PLC próximo à 88.<text:line-break/><text:s text:c="17"/>P88.wbl &lt;- mean(list.p88) # faz a média dos valores listados no comando anterior.<text:line-break/><text:s text:c="17"/><text:line-break/><text:s text:c="4"/><text:line-break/><text:s text:c="30"/>## Plotando o gráfico e linha de tendência do ajuste de Weilbull ##<text:line-break/><text:s text:c="17"/><text:line-break/><text:s text:c="17"/>quartz() # Comando para abrir a janela gráfica<text:line-break/><text:s text:c="17"/>min.pot&lt;- min(data$water.pot)-0.5 # Calcular o menor valor de pot. hid e reduzir o limite por mais 0.5 para os pontos não ficarem colados no eixo y <text:line-break/><text:s text:c="17"/>plot(PLC ~ water.pot,data=data, xlab = "ψ xylem (MPa)", ylab = "PLC (%)", xlim=c(min.pot,0),ylim=c(0,100)) # plotando o gráfico<text:line-break/><text:s text:c="17"/><text:line-break/><text:s text:c="16"/><text:line-break/><text:s text:c="17"/>x&lt;-seq(0,min.pot,-0.1) # lista sequência de valores sobre os quais será traçada a linha.<text:line-break/><text:s text:c="17"/>y&lt;-predict(weilbull.fit,list(water.pot=x)) # valores de y previstos pela equação (modelo especificado na função), a partir dos valores de x (limitados na sequencia anterior).<text:line-break/><text:s text:c="17"/>linha.wbl&lt;-lines(x,y, lty = 1) # traça a linha entre os pontos x e y do intervalo calculado acima, a partir do ajuste da curva. A linha será traçada sobre o gráfico criado anteriormente.<text:line-break/><text:s text:c="4"/><text:line-break/><text:s text:c="17"/>return(list(P50.wbl,P88.wbl,R2.wbl)) # retornar os valores de P50, P88 e R2 do modelo de Weilbull.<text:line-break/><text:s text:c="13"/>}<text:line-break/><text:s text:c="2"/><text:line-break/><text:s text:c="2"/><text:line-break/><text:s text:c="2"/>if (fit == "select") # se o argumento ajuste for igual a select deve gerar os seguintes comandos listados entre as {}. Entretanto, caso não coloque nada o defaut da função irá fazer o select.<text:line-break/><text:s text:c="4"/><text:line-break/><text:s text:c="13"/>{<text:line-break/><text:s text:c="4"/><text:line-break/><text:s text:c="17"/>sig.mod&lt;-AIC(sig.fit) #Critério de Akaike do ajuste sigmoide<text:line-break/><text:s text:c="17"/>wbl.mod&lt;-AIC(weilbull.fit) #Critério de Akaike do ajuste Weibull<text:line-break/><text:s text:c="4"/><text:line-break/><text:s text:c="17"/>if (sig.mod &lt; wbl.mod) # se o modelo sig tiver um valor de Akaike menor que o modelo de weilbull ele deve ser utilizado.Fazer os comenado listados entre {}.<text:line-break/><text:s text:c="6"/><text:line-break/><text:s text:c="27"/>{ <text:line-break/><text:s text:c="19"/><text:line-break/><text:s text:c="34"/># Plotando o gráfico e a linha de tendência a partir dos resultados previstos pela equação ajustada.<text:line-break/><text:s text:c="18"/><text:line-break/><text:s text:c="34"/>quartz() # Comando para abrir a janela gráfica<text:line-break/><text:s text:c="34"/>min.pot&lt;- min(data$water.pot)-0.5 # Calcular o menor valor de pot. hid e reduzir o limite por mais 0.5 para os pontos não ficarem colados no eixo y <text:line-break/><text:s text:c="34"/>plot(PLC ~ water.pot,data=data, xlab = "ψ xylem (MPa)", ylab = "PLC (%)", xlim=c(min.pot,0),ylim=c(0,100)) # plotando o gráfico<text:line-break/><text:s text:c="19"/><text:line-break/><text:s text:c="34"/>x&lt;-seq(0,min.pot,-0.1) # listando uma sequencia de valores sobre os quais será traçada a linha.<text:line-break/><text:s text:c="34"/>y&lt;-predict(sig.fit,list(water.pot=x)) # valores de y previstos pela equação (modelo especificado na função), a partir dos valores de x (limitados na sequencia anterior).<text:line-break/><text:s text:c="34"/>linha.sig&lt;-lines(x,y, lty = 1) # manda traçar a linha entre os pontos x e y do intervalo calculado acima, a partir do melhor ajuste da curva, no caso o sigmoide.<text:s text:c="4"/><text:line-break/><text:s text:c="6"/><text:line-break/><text:s text:c="34"/>P50.sig&lt;-summary(sig.fit)$parameters[2,1] # Para obter o valor do parâmetro de interesse; o P50.<text:line-break/><text:s text:c="34"/>S&lt;-summary(sig.fit)$parameters[1,1] # Para obter o valor do slope da curva. Esse valor será utilizado no cálculo do P88 posteriormente.<text:line-break/><text:s text:c="34"/>P88.sig&lt;-(-50/S)+P50.sig # Calculando o valor do P88, a partir do valor do P50<text:line-break/><text:s text:c="6"/><text:line-break/><text:s text:c="34"/>return(list("Sigmoid fit",P50.sig,P88.sig,R2.sig)) # Retorna o nome do melhor modelo ajustado, o valor do P50, P88 e o Rˆ2, nesse caso seria o ajuste Sigmoide.<text:line-break/><text:s text:c="28"/>}<text:line-break/><text:s text:c="4"/><text:line-break/><text:s text:c="18"/>else<text:line-break/><text:s text:c="6"/><text:line-break/><text:s text:c="28"/>{ <text:line-break/><text:s text:c="6"/><text:line-break/><text:s text:c="33"/># Plotando o gráfico e a linha de tendência a partir dos resultados previstos pela equação ajustada.<text:line-break/><text:s text:c="5"/><text:line-break/><text:s text:c="34"/>quartz() # Comando para abrir a janela gráfica<text:line-break/><text:s text:c="34"/>min.pot&lt;- min(data$water.pot)-0.5 # Calcular o menor valor de pot. hid e reduzir o limite por mais 0.5 para os pontos não ficarem colados no eixo y <text:line-break/><text:s text:c="34"/>plot(PLC ~ water.pot,data=data, xlab = "ψ xylem (MPa)", ylab = "PLC (%)", xlim=c(min.pot,0),ylim=c(0,100)) # plotando o gráfico<text:line-break/><text:s text:c="34"/><text:line-break/><text:s text:c="34"/>x&lt;-seq(0,min.pot,-0.1) # listando uma sequencia de valores sobre os quais será traçada a linha.<text:line-break/><text:s text:c="34"/>y&lt;-predict(weilbull.fit,list(water.pot=x)) # valores de y previstos pela equação (modelo especificado na função), a partir dos valores de x (limitados na sequencia anterior).<text:line-break/><text:s text:c="34"/>linha.wbl&lt;-lines(x,y, lty = 1) # manda traçar a linha entre os pontos x e y do intervalo calculado acima, a partir do melhor ajuste da curva, no caso o weilbull.<text:line-break/><text:s text:c="6"/><text:line-break/><text:s text:c="34"/>lower.pot&lt;-min(data$water.pot) # valor mínimo do potencial hídrico <text:line-break/><text:s text:c="34"/>higher.pot&lt;-max(data$water.pot) # valor máximo do potencial hídrico <text:line-break/><text:s text:c="34"/>data.range&lt;- seq (higher.pot, lower.pot, -0.01) # dados entre o maior e menor potencial hídrico, com intervalo de 0.01, entre cada dado.<text:line-break/><text:s text:c="34"/>data.pot&lt;-predict(weilbull.fit,list(water.pot=data.range)) # valores preditos de PLC para cada valor dentro do conjunto de dados criado no comando anterior.<text:line-break/><text:s text:c="34"/>list.50&lt;-which(data.pot &gt; 49 &amp; data.pot&lt; 51) # lista a posição de todos os dados em que o valor de ajuste do PLC está próximo de 50 (maior que 49 e menor que 51). Utilizei argumento lógica para isso.<text:line-break/><text:s text:c="34"/>list.p50&lt;-c(data.range[list.50]) # lista, dentro do intervalo de dados de potencial hídrico, os valores que estão na mesma posição da lista anterior. Ou seja os valores de potencial que quando ajustados tiveram o PLC próximo à 50.<text:line-break/><text:s text:c="34"/>P50.wbl &lt;- mean(list.p50) # faz a média dos valores listados no comando anterior.<text:line-break/><text:s text:c="34"/><text:line-break/><text:s text:c="34"/>lower.pot2&lt;-3*lower.pot # três vezes o valor mínimo do potencial hídrico <text:line-break/><text:s text:c="34"/>data.range2&lt;-seq(higher.pot, lower.pot2,-0.01) # dados entre o maior e menor potencial hídrico, com intervalo de 0.01, entre cada dado. Entretanto nesse caso, o limite mínimo foi duplicado, para que quando ajustados no modelo obtenhamos um valor de PLC igual ou maior que 88. <text:line-break/><text:s text:c="34"/>data.pot2&lt;-predict(weilbull.fit,list(water.pot=data.range2)) # valores preditos de PLC para cada valor dentro do conjunto de dados criado no comando anterior<text:line-break/><text:s text:c="34"/>list.88&lt;-which(data.pot2 &gt; 87 &amp; data.pot2&lt; 89)<text:s text:c="2"/># lista a posição de todos os dados em que o valor de ajuste do PLC está próximo de 88 (maior que 87 e menor que 89). Utilizei argumento lógica para isso.<text:line-break/><text:s text:c="34"/>list.p88&lt;-c(data.range2[list.88]) #lista, dentro do intervalo de dados de potencial hídrico, os valores que estão na mesma posição da lista anterior. Ou seja os valores de potencial que quando ajustados tiveram o PLC próximo à 88.<text:line-break/><text:s text:c="34"/>P88.wbl &lt;- mean(list.p88) # faz a média dos valores listados no comando anterior.<text:line-break/><text:s text:c="34"/><text:line-break/><text:s text:c="6"/><text:line-break/><text:s text:c="34"/>return(list("Weilbull Fit", P50.wbl,P88.wbl,R2.wbl)) # Retorna o nome do melhor modelo ajustado, o valor do P50, P88 e o Rˆ2, nesse caso seria o ajuste de Weilbull.<text:line-break/><text:s text:c="28"/>}<text:s text:c="3"/><text:line-break/><text:s text:c="4"/><text:line-break/><text:s text:c="2"/>}<text:s text:c="2"/># Para fechar a função if<text:line-break/><text:s text:c="2"/><text:line-break/>} # Para fechar a função<text:line-break/><text:line-break/></text:p>
      <text:p text:style-name="Text_20_body"><text:a xlink:type="simple" xlink:href="http://ecor.ib.usp.br/doku.php?id=05_curso_antigo:r2015:alunos:trabalho_final:nandavascon:exec" text:style-name="Internet_20_link" text:visited-style-name="Visited_20_Internet_20_Link">exec</text:a></text:p>
      <text:p text:style-name="Text_20_body"><text:span text:style-name="Strong_20_Emphasis">Proposta Trabalho Final</text:span></text:p>
      <text:p text:style-name="Text_20_body">A curva de vulnerabilidade a cavitação gera parâmetros importantes para a entender o funcionamento hidráulico de plantas. A curva é construída a partir da porcentagem de perda de condutividade do xilema (PLC) em função do potencial hídrico (Pi). No geral as curvas de vulnerabilidade recebem um ajuste sigmoide pela equação:</text:p>
      <text:p text:style-name="Text_20_body">PLC =  100 / (1 + exp (S/25*(Pi-P50))), onde o P50 (Mpa)  a pressão (potencial hídrico) do xilema responsável por perda de 50% da sua condutividade; o S (% MPa−1) a inclinação da curva no ponto de inflexão.</text:p>
      <text:p text:style-name="Text_20_body">Nessa proposta, pretendo desenvolver uma função que faça o ajuste sigmoide dessa curva e determine o valor do P50, para um determinado conjunto de dados. Além disso, a função incluirá a representação gráfica dessa curva e o valor do P88, outro parâmetro importante, que será calculado pela equação: </text:p>
      <text:p text:style-name="Text_20_body">P88 = (-50/S) + P50.</text:p>
      <text:p text:style-name="Text_20_body"><text:span text:style-name="Strong_20_Emphasis">Plano B</text:span></text:p>
      <text:p text:style-name="Text_20_body">Desenvolver uma função que calcule a plasticidade fenotípica de uma característica para uma espécie/ população/genótipo. Essa plasticidade é estimada a partir de um índice de  distâncias fenotípicas relativas (RDPI), como descrito por Valladares et al. (2006). As distâncias relativas são calculadas para pares de amostras (indivíduo) em diferentes condições ambientais, a partir da fórmula:</text:p>
      <text:p text:style-name="Text_20_body">RDij ⇒i`j`= d ij ⇒i`j` / (xi`j` + xij), </text:p>
      <text:p text:style-name="Text_20_body">onde d ij ⇒i`j` representa a distância entre a característica para todos os pares de amostras, sendo j e j`, indivíduos dos ambientes distintos, i e i`. xi`j` representa o valor da característica para um indivíduo i` no ambiente j`; e xij , o valor da característica para um indivíduo i no ambiente j. Com os valores de RD será calculado o RDPI, a partir da fórmula:</text:p>
      <text:p text:style-name="Text_20_body">RDPI = Σ  (d ij ⇒i`j` / (xi`j` + xij))/ n, onde n corresponde ao número total de RD. O RDPI pode variar entre 0 (nenhuma plasticidade) e 1 (máxima plasticidade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duas propostas me parecerem viáveis.  Acho que a proposta A pode ser incrementada. Talvez você possa ajustar diferentes curvas aos dados e dar como um dos outputs o ajuste dos modelos. Se for fazer a proposta B, deixe claro no help da função quais são os possíveis dados de input.</text:p><text:p text:style-name="Text_20_body">—-<text:span text:style-name="Emphasis"><text:a xlink:type="simple" xlink:href="mailto:millan.cristiane@gmail.com.br" text:style-name="Internet_20_link" text:visited-style-name="Visited_20_Internet_20_Link"> Cristian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3::19:43</meta:creation-date>
    <dc:creator>Generated</dc:creator>
    <dc:date>2025-11-07T13::19:43</dc:date>
    <dc:language>en-US</dc:language>
    <meta:editing-cycles>1</meta:editing-cycles>
    <meta:editing-duration>PT0S</meta:editing-duration>
    <dc:title>05_curso_antigo:r2015:alunos:trabalho_final:nandavascon:start</dc:title>
  </office:meta>
</office:document-meta>
</file>