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ramiroaraujo:start"/><text:bookmark-start text:name="__RefHeading___ramiro_campelo_araujo_ribeiro_1"/><text:bookmark-start text:name="ramiro_campelo_araujo_ribeiro"/>Ramiro Campelo Araújo Ribeiro<text:bookmark-end text:name="__RefHeading___ramiro_campelo_araujo_ribeiro_1"/><text:bookmark-end text:name="ramiro_campelo_araujo_ribeiro"/></text:h>
      <text:p text:style-name="Text_20_body">Mestrando em Ecologia, Instituto de Biociências, USP.
Laboratório de Estudos Evolutivos Humanos (LEEH), divisão de Ecologia Humana.</text:p>
      <text:p text:style-name="Text_20_body"><text:a xlink:type="simple" xlink:href="http://ecor.ib.usp.br/doku.php?id=05_curso_antigo:r2015:alunos:trabalho_final:ramiroaraujo:exec" text:style-name="Internet_20_link" text:visited-style-name="Visited_20_Internet_20_Link">exec</text:a></text:p>
      <text:h text:style-name="Heading_20_2" text:outline-level="2"><text:bookmark-start text:name="__RefHeading___propostas_de_trabalho_final_2"/><text:bookmark-start text:name="propostas_de_trabalho_final"/>Propostas de trabalho final<text:bookmark-end text:name="__RefHeading___propostas_de_trabalho_final_2"/><text:bookmark-end text:name="propostas_de_trabalho_final"/></text:h>
      <text:p text:style-name="Text_20_body"><text:span text:style-name="Strong_20_Emphasis">Contextualização:</text:span></text:p>
      <text:p text:style-name="Text_20_body">A partir de abordagens de orientação interdisciplinar, diversas linhas de pesquisa situadas na intersecção entre as ciências naturais e humanas almejam não só uma permuta metodológica e teórica entre disciplinas, mas também práticas norteadas por perguntas e orientações teóricas em comum. Tal integração é certamente um dos maiores desafios do empenho interdisciplinar. As técnicas quantitativas empregadas nessas áreas buscam um refinamento das metodologias e fortalecem tal integração. Produzir valores confiáveis e comparáveis a partir de dados qualitativos menos tangíveis é o primeiro passo desse processo.</text:p>
      <text:p text:style-name="Text_20_body">Em ambos polos acadêmicos, uma ferramenta comum para uma aproximação preliminar entre dados qualitativos e quantitativos é representada pela aplicação de diversos tipos de índices. Na etnobiologia e etnoecologia, os “Indices de saliência cultural relativa’’ (exemplos na tabela 5, pág.208 <text:a xlink:type="simple" xlink:href="http://lib-ojs3.lib.sfu.ca:8114/index.php/era/article/download/130/115" text:style-name="Internet_20_link" text:visited-style-name="Visited_20_Internet_20_Link">http://lib-ojs3.lib.sfu.ca:8114/index.php/era/article/download/130/115</text:a>) são medidas quantitativas utilizadas para transformar conceitos complexos e multidimensionais como o ‘’ valor de uso’’ em valores ou escalas numéricas padronizadas e comparáveis, provendo dados passíveis de teste de hipóteses, validação estatística e análises comparativas. Portanto, ao avaliar a correspondência de dados transformados por índices que avaliam diferentes facetas de uma mesma dimensão do conhecimento etnoecológico, podemos fortalecer o potencial de comparações trans-culturais, e consequentemente um aprofundamento da compreensão das relações entre populações humanas, a paisagem vegetal e as instâncias práticas, utilitárias e simbólicas do uso de plantas.</text:p>
      <text:p text:style-name="Text_20_body"><text:span text:style-name="Strong_20_Emphasis">A função:</text:span></text:p>
      <text:h text:style-name="Heading_20_5" text:outline-level="5"><text:bookmark-start text:name="__RefHeading___plano_a_3"/><text:bookmark-start text:name="plano_a"/>Plano A<text:bookmark-end text:name="__RefHeading___plano_a_3"/><text:bookmark-end text:name="plano_a"/></text:h>
      <text:p text:style-name="Text_20_body">O papel da função será automatizar uma rotina de análises exploratórias, baseada na reorganização, padronização e extração de dados de um dataframe para subsequentes cálculos de alguns dos diversos índices supracitados, que serão, então, comparados por meio da correlação de Pearson e análise de componentes principais (PCA), e suas correspondências estabelecidas. Tal processo almeja proporcionar um resultado que facilite a subsequente realização de testes de hipóteses, assim como outros procedimentos analíticos menos triviais. </text:p>
      <text:p text:style-name="Text_20_body"><text:span text:style-name="Strong_20_Emphasis">Entrada:</text:span></text:p>
      <text:p text:style-name="Text_20_body">Dataframe contendo variáveis qualitativas – binárias e nominais – e quantitativas – escalas ordinais de frequências, abundâncias e rankings.</text:p>
      <text:p text:style-name="Text_20_body"><text:span text:style-name="Strong_20_Emphasis">Argumentos:</text:span></text:p>
      <text:list text:style-name="List_20_1" text:continue-numbering="false">
        <text:list-item>
          <text:p text:style-name="List_20_1_Content_First"> 	Entrada do objeto de dados;</text:p>
        </text:list-item>
        <text:list-item>
          <text:p text:style-name="List_20_1_Content"> 	Argumento lógico de remoção de NA’s;</text:p>
        </text:list-item>
        <text:list-item>
          <text:p text:style-name="List_20_1_Content"> 	Definição dos tipos de índices a serem calculados;</text:p>
        </text:list-item>
        <text:list-item>
          <text:p text:style-name="List_20_1_Content_Last"> 	Definição da forma de comparação dos resultados dos índices (Pearson ou PCA)</text:p>
        </text:list-item>
      </text:list>
      <text:p text:style-name="Text_20_body"><text:span text:style-name="Strong_20_Emphasis">Passos:</text:span></text:p>
      <text:list text:style-name="Numbering_20_1" text:continue-numbering="false">
        <text:list-item>
          <text:p text:style-name="Numbering_20_1_Content_First"> 	Reorganização das variáveis em vetores correspondentes ao tipo de variável;</text:p>
        </text:list-item>
        <text:list-item>
          <text:p text:style-name="Numbering_20_1_Content"> 	Realização dos cálculos dos índices;</text:p>
        </text:list-item>
        <text:list-item>
          <text:p text:style-name="Numbering_20_1_Content"> 	Realização da correlação de Pearson;</text:p>
        </text:list-item>
        <text:list-item>
          <text:p text:style-name="Numbering_20_1_Content"> 	Realização do PCA;</text:p>
        </text:list-item>
        <text:list-item>
          <text:p text:style-name="Numbering_20_1_Content_Last"> 	Produção de tabelas com os resultados;</text:p>
        </text:list-item>
      </text:list>
      <text:p text:style-name="Text_20_body"><text:span text:style-name="Strong_20_Emphasis">Objetos de saída:</text:span></text:p>
      <text:list text:style-name="List_20_1" text:continue-numbering="false">
        <text:list-item>
          <text:p text:style-name="List_20_1_Content_First"> Tabelas contendo os resultados dos índices individualmente para cada evento (observação);</text:p>
        </text:list-item>
        <text:list-item>
          <text:p text:style-name="List_20_1_Content_Last">       Tabelas contendo o resultado das comparações pela correlação de Pearson e PCA;</text:p>
        </text:list-item>
      </text:list>
      <text:p text:style-name="Text_20_body"><text:span text:style-name="Strong_20_Emphasis">Exemplificando:</text:span></text:p>
      <text:p text:style-name="Text_20_body">Dada a especificidade dos índices em questão, a função será utilizada em investigações sobre o conhecimento de populações tradicionais acerca do repertório etnobotânico e etnoecológico local. Dessa forma, as variáveis consistem em informações obtidas por diversos métodos provenientes do componente etnográfico do trabalho, e incluem as categorias locais da paisagem, as plantas que constituem o repertório (as identidades locais e científicas), as categorias de utilização, detalhes da forma de preparo e aplicações, estruturas (em termos anatômicos), ocorrência desses elementos do repertório nas categorias locais da paisagem, e a frequência (em uma escala ordinal que parte da percepção dos informantes) dessas ocorrências.</text:p>
      <text:h text:style-name="Heading_20_5" text:outline-level="5"><text:bookmark-start text:name="__RefHeading___plano_b_4"/><text:bookmark-start text:name="plano_b"/>Plano B<text:bookmark-end text:name="__RefHeading___plano_b_4"/><text:bookmark-end text:name="plano_b"/></text:h>
      <text:p text:style-name="Text_20_body">Como alternativa, proponho a realização de um resumo visual básico, com gráficos elementares provenientes de uma análise exploratória simples. Entretanto, Uma vez que existem inúmeros resumos numéricos e gráficos possíveis, o objetivo do Plano B consistiria em analisar as mesmas variáveis citadas no Plano A, tornando possível o retorno dessa ampla gama de representações gráficas e numéricas a partir da utilização da filogenia como um <text:span text:style-name="Emphasis">proxy</text:span>, ou seja, o plano implicaria em uma forma de plotar o APG III ( ação provavelmente executada por alguma função existente) de forma que os resumos visuais possam ser requisitados a partir da escolha de diferentes níveis hierárquicos. A saída seria composta pelo resumo visual das variáveis escolhidas mediante a escolha de um nível de resolução taxonômica. Assim, os padrões de uso poderiam ser observados em contraposição a dados filogenéticos das plantas pertencentes ao repertório etnobotânico estudad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la, Ramiro!
A proposta A parece interessante e bem dimensionada para a função final. Faltaram detalhes pra avaliar melhor o plano B, mas acho que não será necessário se você optar pelo plano A.</text:p><text:p text:style-name="Text_20_body">—-<text:span text:style-name="Emphasis"><text:a xlink:type="simple" xlink:href="mailto:lwedekin@yahoo.com.br" text:style-name="Internet_20_link" text:visited-style-name="Visited_20_Internet_20_Link">Leo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cordo com o Leo, <text:span text:style-name="Strong_20_Emphasis">siga o plano A</text:span>. Na ecologia quando temos variáveis de naturezas diferentes (continuas, categóricas, binárias) em geral aplicamos o índice de Gower. Veja se ele é útil para o seu caso - veja Lengender &amp; Legender (Numerical Ecology, pag.254). Não vejo como aplicar um PCA nesse caso, pode ser ignorância minha, mas achei que fosse necessário uma escala contínua e padronizada de cada variável.</text:p></table:table-cell></table:table-row></table:table></draw:text-box></draw:frame></text:p>
      <text:h text:style-name="Heading_20_2" text:outline-level="2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ethnobot.indxs&lt;-function(X){<text:line-break/>dados&lt;-X<text:line-break/><text:line-break/>if(class(dados)!="data.frame"){<text:line-break/><text:line-break/><text:s text:c="2"/>stop("Objeto de entrada de dados deve ser um dataframe")<text:line-break/><text:s text:c="2"/>}else if (is.null(dados$informante)){<text:line-break/><text:s text:c="2"/>stop("O dataframe deve conter uma coluna chamada 'informante' ")<text:line-break/>}else if (is.null(dados$etnoespecie)){<text:line-break/><text:s text:c="2"/>stop("O dataframe deve conter uma coluna chamada 'etnoespecie' ")<text:line-break/>}else if(is.null(dados$especie)){<text:line-break/><text:s text:c="2"/>stop("O dataframe deve conter uma coluna chamada 'especie' ")<text:line-break/>}else if(is.null(dados$familia)){<text:line-break/><text:s text:c="2"/>stop("O dataframe deve conter uma coluna chamada 'familia ")<text:line-break/>}else if(is.null(dados$parte)){<text:line-break/><text:s text:c="2"/>stop(" O dataframe deve conter uma coluna chamada 'partes' ")<text:line-break/>}else if(is.null(dados$ordem)){<text:line-break/><text:s text:c="2"/>stop("O dataframe deve conter uma coluna chamada 'ordem' ")<text:line-break/>}else if(is.null(dados$comunidade)){<text:line-break/><text:s text:c="2"/>stop("O dataframe deve conter uma coluna chamada 'comunidade' ")<text:line-break/>}<text:line-break/>df1&lt;-dados[which(dados[,1]=="a"),-1]<text:line-break/>df2&lt;-dados[which(dados[,1]=="b"),-1]<text:line-break/><text:line-break/>categoricas &lt;- names(df1)[1:6]<text:s text:c="3"/><text:line-break/><text:line-break/>numericas &lt;- names(df1)[7:length(df1)]<text:s text:c="3"/><text:line-break/><text:line-break/>d1 = melt(df1, id.vars = categoricas)<text:line-break/><text:line-break/>d1 = rename(d1, replace=c("variable"= "usos"))<text:line-break/><text:line-break/>d1=rename(d1,replace=c("value"="valores"))<text:line-break/><text:line-break/>RU1 &lt;- ddply(d1, .(etnoespecie), numcolwise(sum)) <text:line-break/><text:line-break/>RU.pp1 &lt;- ddply(d1, .(etnoespecie, parte), numcolwise(sum))<text:s text:c="2"/><text:line-break/><text:line-break/>df.SU1&lt;-df1[,-c(1,2,4:6)]<text:line-break/>df.SU1&lt;-aggregate(x=df.SU1[,-1],by=list(name=df.SU1[,1]),FUN=sum)<text:line-break/>df.SU1[,-1][df.SU1[,-1]!=0]&lt;-1<text:line-break/>SU1&lt;-data.frame(etnoespecie=df.SU1[,1],SU1=apply(df.SU1[,-1],1,sum))<text:line-break/><text:line-break/>RU.pp1$PPV=0<text:line-break/>for(i in 1:nrow(RU.pp1)){<text:line-break/><text:s text:c="2"/>RU.pp1$PPV[i]&lt;-RU.pp1[,3][i]/RU1[,2][RU.pp1[,1][i]==RU1[,1]]<text:line-break/>}<text:line-break/><text:line-break/>df.SU.pp1&lt;-df1[,-c(1,4:6)]<text:line-break/>df.SU.pp1&lt;-aggregate(x=df.SU.pp1[,-c(1,2)],by=list(parte=df.SU.pp1[,1],etnoespecie=df.SU.pp1[,2]),FUN=sum)<text:line-break/>df.SU.pp1[,-c(1,2)][df.SU.pp1[,-c(1,2)]!=0]&lt;-1<text:line-break/>SU.pp1&lt;-data.frame(parte=df.SU.pp1[,1],etnoespecie=df.SU.pp1[,2],SU.pp=apply(df.SU.pp1[,-c(1,2)],1,FUN=sum))<text:line-break/><text:line-break/>OUV1&lt;-data.frame(etnoespecie=df.SU.pp1[,2],parte=df.SU.pp1[,1],OUV=(SU.pp1[,3]/RU.pp1[,3])*RU.pp1$PPV)<text:line-break/><text:line-break/>categoricas &lt;- names(df2)[1:6]<text:s text:c="3"/><text:line-break/><text:line-break/>numericas &lt;- names(df2)[7:length(df2)]<text:s text:c="3"/><text:line-break/><text:line-break/>d.2 = melt(df2, id.vars = categoricas)<text:line-break/><text:line-break/>d.2 = rename(d.2, replace=c("variable"= "usos"))<text:line-break/><text:line-break/>d.2=rename(d.2,replace=c("value"="valores"))<text:line-break/><text:line-break/>RU2 &lt;- ddply(d.2, .(etnoespecie), numcolwise(sum)) <text:line-break/><text:line-break/>RU.pp2 &lt;- ddply(d.2, .(etnoespecie, parte), numcolwise(sum))<text:s text:c="2"/><text:line-break/><text:line-break/>df.SU2&lt;-df2[,-c(1,2,4:6)]<text:line-break/>df.SU2&lt;-aggregate(x=df.SU2[,-1],by=list(name=df.SU2[,1]),FUN=sum)<text:line-break/>df.SU2[,-1][df.SU2[,-1]!=0]&lt;-1<text:line-break/>SU2&lt;-data.frame(etnoespecie=df.SU2[,1],SU=apply(df.SU2[,-1],1,sum))<text:line-break/><text:line-break/>RU.pp2$PPV=0<text:line-break/>for(i in 1:nrow(RU.pp2)){<text:line-break/><text:s text:c="2"/>RU.pp2$PPV[i]&lt;-RU.pp2[,3][i]/RU2[,2][RU.pp2[,1][i]==RU2[,1]]<text:line-break/>}<text:line-break/><text:line-break/>df.SU.pp2&lt;-df2[,-c(1,4:6)]<text:line-break/>df.SU.pp2&lt;-aggregate(x=df.SU.pp2[,-c(1,2)],by=list(parte=df.SU.pp2[,1],etnoespecie=df.SU.pp2[,2]),FUN=sum)<text:line-break/>df.SU.pp2[,-c(1,2)][df.SU.pp2[,-c(1,2)]!=0]&lt;-1<text:line-break/>SU.pp2&lt;-data.frame(parte=df.SU.pp2[,1],etnoespecie=df.SU.pp2[,2],SU.pp2=apply(df.SU.pp2[,-c(1,2)],1,FUN=sum))<text:line-break/><text:line-break/>OUV2&lt;-data.frame(etnoespecie=df.SU.pp2[,2],parte=df.SU.pp2[,1],OUV=(SU.pp2[,3]/RU.pp2[,3])*RU.pp2$PPV)<text:line-break/><text:line-break/>##Correlação de Pearson para as duas comunidades<text:line-break/>x11()<text:line-break/>plot(OUV1[,3]~OUV2[,3],main="Regressão Linear",xlab="OUV comunidade 2",ylab="OUV comunidade 1")<text:line-break/>abline(lm(OUV1[,3]~OUV2[,3]))<text:line-break/>pearson&lt;-cor(OUV1[,3],OUV2[,3])<text:line-break/>resultado&lt;- list("pearson"=pearson,"OUV comunidade a"= OUV1,"OUV comunidade b"= OUV2)<text:line-break/>return(resultado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0::18:59</meta:creation-date>
    <dc:creator>Generated</dc:creator>
    <dc:date>2025-11-06T10::18:59</dc:date>
    <dc:language>en-US</dc:language>
    <meta:editing-cycles>1</meta:editing-cycles>
    <meta:editing-duration>PT0S</meta:editing-duration>
    <dc:title>05_curso_antigo:r2015:alunos:trabalho_final:ramiroaraujo:start</dc:title>
  </office:meta>
</office:document-meta>
</file>