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5:alunos:trabalho_final:renata.paula.silva:start"/><text:bookmark-start text:name="__RefHeading___renata_de_paula_orofino_1"/><text:bookmark-start text:name="renata_de_paula_orofino"/>Renata de Paula Orofino<text:bookmark-end text:name="__RefHeading___renata_de_paula_orofino_1"/><text:bookmark-end text:name="renata_de_paula_orofino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renata.paula.silva/renata.jpg" xlink:type="simple" xlink:show="embed" xlink:actuate="onLoad"/></draw:frame></text:p>
      <text:p text:style-name="Text_20_body">Doutoranda em Ecologia, IB-USP.</text:p>
      <text:p text:style-name="Text_20_body">Minha tese, intitulada “Argumentação de ecólogos em formação”, é orientada pela Profa. Daniela Lopes Scarpa<text:note text:id="ftn0" text:note-class="footnote"><text:note-citation text:label="1)">1)</text:note-citation><text:note-body><text:a xlink:type="simple" xlink:href="https://sites.google.com/site/bioinusp/home" text:style-name="Internet_20_link" text:visited-style-name="Visited_20_Internet_20_Link">Veja o site do grupo</text:a></text:note-body></text:note>.</text:p>
      <text:p text:style-name="Horizontal_20_Line"/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Página dos <text:a xlink:type="simple" xlink:href="http://ecor.ib.usp.br/doku.php?id=05_curso_antigo:r2015:alunos:trabalho_final:renata.paula.silva:exec" text:style-name="Internet_20_link" text:visited-style-name="Visited_20_Internet_20_Link">exec</text:a> aqui.</text:p>
      <text:h text:style-name="Heading_20_2" text:outline-level="2"><text:bookmark-start text:name="__RefHeading___proposta_de_trabalho_final_3"/><text:bookmark-start text:name="proposta_de_trabalho_final"/>Proposta de trabalho final<text:bookmark-end text:name="__RefHeading___proposta_de_trabalho_final_3"/><text:bookmark-end text:name="proposta_de_trabalho_final"/></text:h>
      <text:p text:style-name="Text_20_body">Página das <text:a xlink:type="simple" xlink:href="http://ecor.ib.usp.br/doku.php?id=05_curso_antigo:r2015:alunos:trabalho_final:renata.paula.silva:prop" text:style-name="Internet_20_link" text:visited-style-name="Visited_20_Internet_20_Link">Propostas</text:a> aqui.</text:p>
      <text:h text:style-name="Heading_20_2" text:outline-level="2"><text:bookmark-start text:name="__RefHeading___codigo_final_4"/><text:bookmark-start text:name="codigo_final"/>Código final<text:bookmark-end text:name="__RefHeading___codigo_final_4"/><text:bookmark-end text:name="codigo_final"/></text:h>
      <text:p text:style-name="Text_20_body"><text:a xlink:type="simple" xlink:href="http://ecor.ib.usp.br/lib/exe/fetch.php?media=bie5782:01_curso_atual:alunos:trabalho_final:renata.paula.silva:busca.r" text:style-name="Internet_20_link" text:visited-style-name="Visited_20_Internet_20_Link">Função</text:a></text:p>
      <text:p text:style-name="Text_20_body"><text:a xlink:type="simple" xlink:href="http://ecor.ib.usp.br/lib/exe/fetch.php?media=bie5782:01_curso_atual:alunos:trabalho_final:renata.paula.silva:busca_help.txt" text:style-name="Internet_20_link" text:visited-style-name="Visited_20_Internet_20_Link">Help</text:a></text:p>
      <text:p text:style-name="Text_20_body"><text:a xlink:type="simple" xlink:href="http://ecor.ib.usp.br/lib/exe/fetch.php?media=bie5782:01_curso_atual:alunos:trabalho_final:renata.paula.silva:text1.txt" text:style-name="Internet_20_link" text:visited-style-name="Visited_20_Internet_20_Link">Arquivo base para testes</text:a></text:p>
      <text:p text:style-name="Preformatted_20_Text">#x palavra ou termo a ser buscado<text:line-break/>#file arquivo .txt em que se deseja realizar a busca<text:line-break/>#exato se o termo deve ser procurado exatamente como ofi escrito<text:line-break/>#sep separador de a ser usado na leitura do arquivo .txt indicado<text:line-break/>#encoding tipo de encoding do arquivo.txt indicado<text:line-break/>#ignore.acento se a busca deve ignorar acentos ou caracteres especiais<text:line-break/>busca &lt;- function(x, file, exato= FALSE, sep=" ", encoding="unknown", ignore.acento= FALSE) <text:line-break/>{<text:line-break/><text:s text:c="6"/>if (sep== " ")#se o separador indicado for espaço, a função gera apenas um produto<text:line-break/><text:s text:c="6"/>{<text:line-break/><text:s text:c="12"/>file1 &lt;- scan(file, what="character", sep=sep, encoding=encoding) #leitura do arquivo texto com encoding e separador indicados pelo usuario#<text:line-break/><text:s text:c="12"/>if (ignore.acento==TRUE) #para que a busca ignore os acentos do texto lido e na palavra de busca<text:line-break/><text:s text:c="12"/>{<text:line-break/><text:s text:c="18"/>letras.acento &lt;- c("á","à","ã","ä","â","é","è","ê","ë","í","ì","ï", "î","ó","ò","õ","ô","ö","ú","ù","ü","û","ñ","ç","'","˜")#caracteres com acento<text:line-break/><text:s text:c="18"/>letras.limpo &lt;- c("a","a","a","a","a","e","e","e","e","i","i","i","i","o","o","o","o","o","u","u","u","u","n","c",""," ")#caracteres respectivos sem acento<text:line-break/><text:s text:c="18"/>for(l in 1:length(letras.acento)) #ciclo para substituir acentos no texto a ser buscado #um ciclo de 1 até o tamanho das letras com acento<text:line-break/><text:s text:c="18"/>{ <text:line-break/><text:s text:c="24"/>for(v in 1:length(file1)) #um ciclo de 1 até o tamanho do arquivo, seja ele qual for<text:line-break/><text:s text:c="24"/>{<text:line-break/><text:s text:c="30"/>temp &lt;- grep (letras.acento[l], file1[v]) #ache o padrão com acentos no arquivo base<text:line-break/><text:s text:c="30"/>if (length(temp)!=0) #se houver acentos, o tamanho será maior que 0<text:line-break/><text:s text:c="30"/>{<text:line-break/><text:s text:c="36"/>file1[v] &lt;- gsub(letras.acento[l], letras.limpo[l], file1[v]) #substituir os acentos no texto base por caracteres sem acento<text:line-break/><text:s text:c="30"/>}<text:line-break/><text:s text:c="24"/>}<text:line-break/><text:s text:c="18"/>}<text:s text:c="6"/><text:line-break/><text:s text:c="18"/>for(l in 1:length(letras.acento)) #ciclo para substituir acentos em todo no vetor do padrão #um ciclo de 1 até o tamanho das letras com acento<text:line-break/><text:s text:c="18"/>{ <text:line-break/><text:s text:c="24"/>for(v in 1:length(x)) #um ciclo de 1 até o tamanho do padrão de busca<text:line-break/><text:s text:c="24"/>{<text:line-break/><text:s text:c="30"/>temp &lt;- grep(letras.acento[l], x[v]) #ache o padrão com acentos no padrão de busca<text:line-break/><text:s text:c="30"/>if(length(temp)!=0) #se houver acentos, o tamanho será maior que 0<text:line-break/><text:s text:c="30"/>{<text:line-break/><text:s text:c="36"/>x[v] &lt;- gsub(letras.acento[l], letras.limpo[l], x[v]) #substituir os acentos no padrão de busca por caracteres sem acento<text:line-break/><text:s text:c="30"/>}<text:line-break/><text:s text:c="24"/>}<text:line-break/><text:s text:c="18"/>}<text:line-break/><text:s text:c="12"/>}<text:s text:c="6"/><text:line-break/><text:s text:c="12"/>if (exato==FALSE) #para que a busca seja para quaisquer palavras que contenha o padrão de busca indicado<text:line-break/><text:s text:c="12"/>{<text:line-break/><text:s text:c="18"/>posicao &lt;- grep(pattern=x,file1,ignore.case=TRUE) #criar um objeto com o número da linha em que o padrão foi encontrado<text:line-break/><text:s text:c="18"/>linha &lt;- grep(pattern=x,file1, value=TRUE,ignore.case=TRUE) #criar um objeto com a reprodução da linha em que o padrão foi encontrado<text:line-break/><text:s text:c="18"/>contem.palavra &lt;- data.frame( posicao, linha) #Juntar essas informações em uma tabela<text:line-break/><text:s text:c="18"/>contagem &lt;- paste(summary(grep(pattern=x,file1, value=TRUE, ignore.case=TRUE))[1],"resultado(s)") # resumir quantas palavras contém o padrão de busca indicado<text:line-break/><text:s text:c="18"/>resultado1 &lt;- list (contagem, contem.palavra) #objeto que resumo as informações a serem devolvidas<text:line-break/><text:s text:c="12"/>} <text:line-break/><text:s text:c="12"/>if (exato==TRUE) #para que a busca seja por palavras exatamente iguais à palavra indicada no padrão de busca<text:line-break/><text:s text:c="12"/>{<text:line-break/><text:s text:c="18"/>posicao &lt;- grep(pattern=paste("\\b",x,"\\b", sep=""),file1,ignore.case=TRUE) #criar um objeto com o número da linha em que o padrão foi encontrado<text:line-break/><text:s text:c="18"/>linha &lt;- grep(pattern=paste("\\b",x,"\\b", sep=""),file1, value=TRUE,ignore.case=TRUE) #criar um objeto com a reprodução da linha em que o padrão foi encontrado<text:line-break/><text:s text:c="18"/>palavra.exata &lt;- data.frame( posicao, linha) #Juntar essas informações em uma tabela<text:line-break/><text:s text:c="18"/>contagem.exata &lt;- paste(summary(grep(pattern=paste("\\b",x,"\\b", sep=""),file1, value=TRUE, ignore.case=TRUE))[1],"resultado(s)") # resumir quantas palavras correspondem exatamente ao padrão de busca indicado<text:line-break/><text:s text:c="18"/>resultado1 &lt;- list(contagem.exata, palavra.exata) #objeto que resume as informações a serem devolvidas<text:line-break/><text:s text:c="12"/>}<text:line-break/><text:s text:c="12"/>return (resultado1) #informações a serem retornadas ao usuário<text:s text:c="5"/><text:line-break/><text:s text:c="6"/>}<text:line-break/><text:s text:c="6"/>else<text:line-break/><text:s text:c="6"/>{ <text:line-break/><text:s text:c="12"/>file1 &lt;- scan(file, what="character", sep=sep, encoding=encoding) #leitura do arquivo texto com encoding e separador indicados pelo usuario, se o separador for diferente de espaço#<text:line-break/><text:s text:c="12"/>if(ignore.acento==TRUE) #para que a busca ignore os acentos do texto lido e na palavra de busca<text:line-break/><text:s text:c="12"/>{<text:line-break/><text:s text:c="18"/>letras.acento &lt;- c("á","à","ã","ä","â","é","è","ê","ë","í","ì","ï", "î","ó","ò","õ","ô","ö","ú","ù","ü","û","ñ","ç","'","˜")#caracteres com acento<text:line-break/><text:s text:c="18"/>letras.limpo &lt;- c("a","a","a","a","a","e","e","e","e","i","i","i","i","o","o","o","o","o","u","u","u","u","n","c",""," ")#caracteres respectivos sem acento<text:line-break/><text:s text:c="18"/>for(l in 1:length(letras.acento)) #ciclo para substituir acentos no texto a ser buscado #um ciclo de 1 até o tamanho das letras com acento<text:line-break/><text:s text:c="18"/>{ <text:line-break/><text:s text:c="24"/>for(v in 1:length(file1)) #um ciclo de 1 até o tamanho do arquivo, seja ele qual for<text:line-break/><text:s text:c="24"/>{<text:line-break/><text:s text:c="30"/>temp &lt;- grep (letras.acento[l], file1[v]) #ache o padrão com acentos no arquivo base<text:line-break/><text:s text:c="30"/>if (length(temp)!=0) #se houver acentos, o tamanho será maior que 0<text:line-break/><text:s text:c="30"/>{<text:line-break/><text:s text:c="36"/>file1[v] &lt;- gsub(letras.acento[l], letras.limpo[l], file1[v]) #substituir os acentos no texto base por caracteres sem acento<text:line-break/><text:s text:c="30"/>}<text:line-break/><text:s text:c="24"/>}<text:line-break/><text:s text:c="18"/>}<text:s text:c="6"/><text:line-break/><text:s text:c="18"/>for(l in 1:length(letras.acento)) #ciclo para substituir acentos em todo no vetor do padrão #um ciclo de 1 até o tamanho das letras com acento<text:line-break/><text:s text:c="18"/>{ <text:line-break/><text:s text:c="24"/>for(v in 1:length(x)) #um ciclo de 1 até o tamanho do padrão de busca<text:line-break/><text:s text:c="24"/>{<text:line-break/><text:s text:c="30"/>temp &lt;- grep(letras.acento[l], x[v]) #ache o padrão com acentos no padrão de busca<text:line-break/><text:s text:c="30"/>if(length(temp)!=0) #se houver acentos, o tamanho será maior que 0<text:line-break/><text:s text:c="30"/>{<text:line-break/><text:s text:c="36"/>x[v] &lt;- gsub(letras.acento[l], letras.limpo[l], x[v]) #substituir os acentos no padrão de busca por caracteres sem acento<text:line-break/><text:s text:c="30"/>}<text:line-break/><text:s text:c="24"/>}<text:line-break/><text:s text:c="18"/>}<text:line-break/><text:s text:c="12"/>}<text:s text:c="6"/><text:line-break/><text:s text:c="12"/>if (exato==FALSE) #para que a busca seja para quaisquer palavras que contenha o padrão de busca indicado<text:line-break/><text:s text:c="12"/>{<text:line-break/><text:s text:c="18"/>posicao &lt;- grep(pattern=x,file1,ignore.case=TRUE) #criar um objeto com o número da linha em que o padrão foi encontrado<text:line-break/><text:s text:c="18"/>linha &lt;- grep(pattern=x,file1, value=TRUE,ignore.case=TRUE) #criar um objeto com a reprodução da linha em que o padrão foi encontrado<text:line-break/><text:s text:c="18"/>contem.palavra &lt;- data.frame( posicao, linha) #Juntar essas informações em uma tabela<text:line-break/><text:s text:c="18"/>contagem &lt;- paste(summary(grep(pattern=x,file1, value=TRUE, ignore.case=TRUE))[1],"linha(s) contém palavra buscada") # resumir quantas linhas do texto contém o padrão de busca indicado<text:line-break/><text:s text:c="18"/>resultado1 &lt;- list (contagem, contem.palavra) #objeto que resume as informações a serem devolvidas<text:line-break/><text:s text:c="12"/>} <text:line-break/><text:s text:c="12"/>if (exato==TRUE) #para que a busca seja por palavras exatamente iguais à palavra indicada no padrão de busca<text:line-break/><text:s text:c="12"/>{<text:line-break/><text:s text:c="18"/>posicao &lt;- grep(pattern=paste("\\b",x,"\\b", sep=""),file1,ignore.case=TRUE) #criar um objeto com o número da linha em que o padrão foi encontrado<text:line-break/><text:s text:c="18"/>linha &lt;- grep(pattern=paste("\\b",x,"\\b", sep=""),file1, value=TRUE,ignore.case=TRUE) #criar um objeto com a reprodução da linha em que o padrão foi encontrado<text:line-break/><text:s text:c="18"/>palavra.exata &lt;- data.frame( posicao, linha) #Juntar essas informações em uma tabela<text:line-break/><text:s text:c="18"/>contagem.exata &lt;- paste(summary(grep(pattern=paste("\\b",x,"\\b", sep=""),file1, value=TRUE, ignore.case=TRUE))[1],"linha(s) contém palavra buscada") # resumir quantas linhas do texto contém a palavra correspondente ao padrão de busca indicado<text:line-break/><text:s text:c="18"/>resultado1 &lt;- list(contagem.exata, palavra.exata) #objeto que resume as informações a serem devolvidas<text:line-break/><text:s text:c="12"/>}<text:line-break/><text:s text:c="12"/>file2 &lt;- scan(file, what="character", sep=" ", encoding=encoding) #segunda leitura do mesmo texto, para indicar os termos isolados de sua linha de leitura<text:line-break/><text:s text:c="12"/>if(ignore.acento==TRUE) #para que a busca ignore os acentos do texto lido e na palavra de busca<text:line-break/><text:s text:c="12"/>{<text:line-break/><text:s text:c="18"/>letras.acento &lt;- c("á","à","ã","ä","â","é","è","ê","ë","í","ì","ï", "î","ó","ò","õ","ô","ö","ú","ù","ü","û","ñ","ç","'","˜")#caracteres com acento<text:line-break/><text:s text:c="18"/>letras.limpo &lt;- c("a","a","a","a","a","e","e","e","e","i","i","i","i","o","o","o","o","o","u","u","u","u","n","c",""," ")#caracteres respectivos sem acento<text:line-break/><text:s text:c="18"/>for(l in 1:length(letras.acento)) #ciclo para substituir acentos no texto a ser buscado #um ciclo de 1 até o tamanho das letras com acento<text:line-break/><text:s text:c="18"/>{ <text:line-break/><text:s text:c="24"/>for(v in 1:length(file2)) #um ciclo de 1 até o tamanho do arquivo, seja ele qual for<text:line-break/><text:s text:c="24"/>{<text:line-break/><text:s text:c="30"/>temp &lt;- grep (letras.acento[l], file2[v]) #ache o padrão com acentos no arquivo base<text:line-break/><text:s text:c="30"/>if (length(temp)!=0) #se houver acentos, o tamanho será maior que 0<text:line-break/><text:s text:c="30"/>{<text:line-break/><text:s text:c="36"/>file2[v] &lt;- gsub(letras.acento[l], letras.limpo[l], file2[v]) #substituir os acentos no texto base por caracteres sem acento<text:line-break/><text:s text:c="30"/>}<text:line-break/><text:s text:c="24"/>}<text:line-break/><text:s text:c="18"/>}<text:s text:c="6"/><text:line-break/><text:s text:c="18"/>for(l in 1:length(letras.acento)) #ciclo para substituir acentos em todo no vetor do padrão #um ciclo de 1 até o tamanho das letras com acento<text:line-break/><text:s text:c="18"/>{ <text:line-break/><text:s text:c="24"/>for(v in 1:length(x)) #um ciclo de 1 até o tamanho do padrão de busca<text:line-break/><text:s text:c="24"/>{<text:line-break/><text:s text:c="30"/>temp &lt;- grep(letras.acento[l], x[v]) #ache o padrão com acentos no padrão de busca<text:line-break/><text:s text:c="30"/>if(length(temp)!=0) #se houver acentos, o tamanho será maior que 0<text:line-break/><text:s text:c="30"/>{<text:line-break/><text:s text:c="36"/>x[v] &lt;- gsub(letras.acento[l], letras.limpo[l], x[v]) #substituir os acentos no padrão de busca por caracteres sem acento<text:line-break/><text:s text:c="30"/>}<text:line-break/><text:s text:c="24"/>}<text:line-break/><text:s text:c="18"/>}<text:line-break/><text:s text:c="12"/>}<text:line-break/><text:s text:c="12"/>if (exato==FALSE) #para que a busca seja para quaisquer palavras que contenha o padrão de busca indicado<text:line-break/><text:s text:c="12"/>{<text:line-break/><text:s text:c="18"/>termo &lt;- grep(pattern=x,file2, value=TRUE,ignore.case=TRUE) #criar um objeto com a reprodução da palavra que contém o padrão de busca indicado<text:line-break/><text:s text:c="18"/>contem.palavra2 &lt;- data.frame( termo) #representar o resultado em forma de tabela<text:line-break/><text:s text:c="18"/>contagem2 &lt;- paste(summary(grep(pattern=x,file2, value=TRUE, ignore.case=TRUE))[1],"resultado(s)") # resumir quantas palavras do texto contém o padrão de busca indicado<text:line-break/><text:s text:c="18"/>resultado2 &lt;- list (contagem2, contem.palavra2) #objeto que resume as informações a serem devolvidas<text:line-break/><text:s text:c="12"/>} <text:line-break/><text:s text:c="12"/>if (exato==TRUE) #para que a busca seja por palavras exatamente iguais à palavra indicada no padrão de busca<text:line-break/><text:s text:c="12"/>{<text:line-break/><text:s text:c="18"/>termo &lt;- grep(pattern=paste("\\b",x,"\\b", sep=""),file2, value=TRUE,ignore.case=TRUE) #criar um objeto com a reprodução da palavra corespondente ao padrão de busca indicado<text:line-break/><text:s text:c="18"/>palavra.exata2 &lt;- data.frame( termo) #representar o resultado em forma de tabela<text:line-break/><text:s text:c="18"/>contagem.exata2 &lt;- paste(summary(grep(pattern=paste("\\b",x,"\\b", sep=""),file2, value=TRUE, ignore.case=TRUE))[1],"resultado(s)") # resumir quantas palavras do texto correspondem ao padrão de busca indicado<text:line-break/><text:s text:c="18"/>resultado2 &lt;- list(contagem.exata2, palavra.exata2) #objeto que resume as informações a serem devolvidas<text:line-break/><text:s text:c="18"/><text:line-break/><text:s text:c="12"/>}<text:line-break/><text:s text:c="12"/>return (list(resultado1,resultado2) ) #informações a serem retornadas ao usuário<text:s text:c="5"/><text:line-break/><text:s text:c="6"/>}<text:line-break/><text:s text:c="6"/><text:line-break/>}<text:s text:c="6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19::56:37</meta:creation-date>
    <dc:creator>Generated</dc:creator>
    <dc:date>2025-11-04T19::56:37</dc:date>
    <dc:language>en-US</dc:language>
    <meta:editing-cycles>1</meta:editing-cycles>
    <meta:editing-duration>PT0S</meta:editing-duration>
    <dc:title>05_curso_antigo:r2015:alunos:trabalho_final:renata.paula.silva:start</dc:title>
  </office:meta>
</office:document-meta>
</file>