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ecor.ib.usp.br/lib/exe/fetch.php?media=bie5782:01_curso_atual:alunos:trabalho_final:maurobrumjr:exercicio_4.txt" text:style-name="Internet_20_link" text:visited-style-name="Visited_20_Internet_20_Link">exercicio_4.txt</text:a></text:p>
      <text:h text:style-name="Heading_20_1" text:outline-level="1"><text:bookmark text:name="05_curso_antigo:r2016:alunos:tab11"/><text:bookmark-start text:name="__RefHeading___tabela_11marilia_ate_milena_1"/><text:bookmark-start text:name="tabela_11marilia_ate_milena"/>Tabela 11: Marilia até Milena<text:bookmark-end text:name="__RefHeading___tabela_11marilia_ate_milena_1"/><text:bookmark-end text:name="tabela_11marilia_ate_milen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rilia Palumbo Gaiars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rilia Previero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previero:mariliatarefa_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previero:exercicio_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previero:exercicio_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right">  <text:a xlink:type="simple" xlink:href="http://ecor.ib.usp.br/lib/exe/fetch.php?media=bie5782:01_curso_atual:alunos:trabalho_final:previero:exercicio_7_2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previero:exerc_8_2.r" text:style-name="Internet_20_link" text:visited-style-name="Visited_20_Internet_20_Link">F</text:a>}}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rina Rito Brenh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rina.brenha:exec_1_marina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marina.brenha:exerc4345marina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marina.brenha:execs5123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marina.brenha:exec7tudomarina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marina.brenha:exec92marina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uricio Shimabukuro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ushima:exercicio1.1-1.3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maushima:exercicio.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maushima:exercicio.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maushima:exercicio7.2.r" text:style-name="Internet_20_link" text:visited-style-name="Visited_20_Internet_20_Link">7.2F</text:a> <text:a xlink:type="simple" xlink:href="http://ecor.ib.usp.br/lib/exe/fetch.php?media=bie5782:01_curso_atual:alunos:trabalho_final:maushima:exercicio7b.r" text:style-name="Internet_20_link" text:visited-style-name="Visited_20_Internet_20_Link">7b.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maushima:exercicio8.2.r" text:style-name="Internet_20_link" text:visited-style-name="Visited_20_Internet_20_Link">9.2 na verdade.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uro Brum Monteiro Junior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urobrumjr:exercicio_1.txt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maurobrumjr:exercicio_2_funcoes_matematicas.txt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urobrumjr:exercicio_3.txt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urobrumjr:exercicios_4.txt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aurobrumjr:exercicios5.txt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maurobrumjr:exercicio6.txt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maurobrumjr:exercicio7.txt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right">  <text:a xlink:type="simple" xlink:href="http://ecor.ib.usp.br/lib/exe/fetch.php?media=bie5782:01_curso_atual:alunos:trabalho_final:maurobrumjr:exercicio9.txt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ilena Regina Wolf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ilena:exercicios_1_2_3_para_wiki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milena:exercicio_4_wiki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milena:exercicio_5_wiki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milena:exercicio_7.2_wiki.r" text:style-name="Internet_20_link" text:visited-style-name="Visited_20_Internet_20_Link">7.2F</text:a>  <text:a xlink:type="simple" xlink:href="http://ecor.ib.usp.br/lib/exe/fetch.php?media=bie5782:01_curso_atual:alunos:trabalho_final:milena:exercicio_7b_wiki.r" text:style-name="Internet_20_link" text:visited-style-name="Visited_20_Internet_20_Link">7bF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milena:exercicio_9.2.r" text:style-name="Internet_20_link" text:visited-style-name="Visited_20_Internet_20_Link">9.2F</text:a>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6T19::09:18</meta:creation-date>
    <dc:creator>Generated</dc:creator>
    <dc:date>2025-10-26T19::09:18</dc:date>
    <dc:language>en-US</dc:language>
    <meta:editing-cycles>1</meta:editing-cycles>
    <meta:editing-duration>PT0S</meta:editing-duration>
    <dc:title>05_curso_antigo:r2016:alunos:tab11</dc:title>
  </office:meta>
</office:document-meta>
</file>