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ab3"/><text:bookmark-start text:name="__RefHeading___tabela_3diogo_ate_german_1"/><text:bookmark-start text:name="tabela_3diogo_ate_german"/>Tabela 3: Diogo até German<text:bookmark-end text:name="__RefHeading___tabela_3diogo_ate_german_1"/><text:bookmark-end text:name="tabela_3diogo_ate_germ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</table:table-row>
        <table:table-row>
          <table:table-cell office:value-type="string" table:style-name="tableheader">
            <text:p text:style-name="Table_20_Heading">Diogo Destro Barcellos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barcellos:exercicios_1-1.3" text:style-name="Internet_20_link" text:visited-style-name="Visited_20_Internet_20_Link">exercicios_1-1.3</text:a> <text:a xlink:type="simple" xlink:href="http://ecor.ib.usp.br/lib/exe/fetch.php?media=bie5782:01_curso_atual:alunos:trabalho_final:dbarcellos:usando_o_r" text:style-name="Internet_20_link" text:visited-style-name="Visited_20_Internet_20_Link">usando_o_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dbarcellos:42.r" text:style-name="Internet_20_link" text:visited-style-name="Visited_20_Internet_20_Link">42.r</text:a> <text:a xlink:type="simple" xlink:href="http://ecor.ib.usp.br/lib/exe/fetch.php?media=bie5782:01_curso_atual:alunos:trabalho_final:dbarcellos:43.r" text:style-name="Internet_20_link" text:visited-style-name="Visited_20_Internet_20_Link">43.r</text:a> <text:a xlink:type="simple" xlink:href="http://ecor.ib.usp.br/lib/exe/fetch.php?media=bie5782:01_curso_atual:alunos:trabalho_final:dbarcellos:44.r" text:style-name="Internet_20_link" text:visited-style-name="Visited_20_Internet_20_Link">44.r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barcellos:exercicios_aula_5" text:style-name="Internet_20_link" text:visited-style-name="Visited_20_Internet_20_Link">exercicios_aula_5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dbarcellos:exercicios_aula_7" text:style-name="Internet_20_link" text:visited-style-name="Visited_20_Internet_20_Link">exercicios_aula_7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barcellos:exercicios_aula_8" text:style-name="Internet_20_link" text:visited-style-name="Visited_20_Internet_20_Link">exercicios_aula_8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dbarcellos:exercicios_9.2" text:style-name="Internet_20_link" text:visited-style-name="Visited_20_Internet_20_Link">exercicios_9.2</text:a> </text:p>
          </table:table-cell>
        </table:table-row>
        <table:table-row>
          <table:table-cell office:value-type="string" table:style-name="tableheader">
            <text:p text:style-name="Table_20_Heading">Fabricio Macedo Galvani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mgalvani:tut1.r" text:style-name="Internet_20_link" text:visited-style-name="Visited_20_Internet_20_Link">tut1.r</text:a> - Tutorial1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mgalvani:1.1.r" text:style-name="Internet_20_link" text:visited-style-name="Visited_20_Internet_20_Link">1.1.r</text:a> - Ex 1.1 <text:a xlink:type="simple" xlink:href="http://ecor.ib.usp.br/lib/exe/fetch.php?media=bie5782:01_curso_atual:alunos:trabalho_final:fmgalvani:101.2.r" text:style-name="Internet_20_link" text:visited-style-name="Visited_20_Internet_20_Link">101.2.r</text:a> - Ex 1.2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mgalvani:1.3.r" text:style-name="Internet_20_link" text:visited-style-name="Visited_20_Internet_20_Link">1.3.r</text:a> -1.3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mgalvani:ex_item_4.r" text:style-name="Internet_20_link" text:visited-style-name="Visited_20_Internet_20_Link">ex_item_4.r</text:a> - 4.2–&gt;4.5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mgalvani:ex5.r" text:style-name="Internet_20_link" text:visited-style-name="Visited_20_Internet_20_Link">ex5.r</text:a> - Ex.5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mgalvani:7.2.r" text:style-name="Internet_20_link" text:visited-style-name="Visited_20_Internet_20_Link">7.2.r</text:a> - Ex. 7.a.2 <text:a xlink:type="simple" xlink:href="http://ecor.ib.usp.br/lib/exe/fetch.php?media=bie5782:01_curso_atual:alunos:trabalho_final:fmgalvani:exercicios.r" text:style-name="Internet_20_link" text:visited-style-name="Visited_20_Internet_20_Link">exercicios.r</text:a> - Ex 7.b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mgalvani:8.1.r" text:style-name="Internet_20_link" text:visited-style-name="Visited_20_Internet_20_Link">8.1.r</text:a> - Ex. 8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mgalvani:9.2.r" text:style-name="Internet_20_link" text:visited-style-name="Visited_20_Internet_20_Link">9.2.r</text:a> - Ex. 9.2  </text:p>
          </table:table-cell>
        </table:table-row>
        <table:table-row>
          <table:table-cell office:value-type="string" table:style-name="tableheader">
            <text:p text:style-name="Table_20_Heading">Fernanda Bocalini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a.bocalini:exerci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ernanda.bocalini:ex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a.bocalini:exc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ernanda.bocalini:ex7_2.r" text:style-name="Internet_20_link" text:visited-style-name="Visited_20_Internet_20_Link">F</text:a> <text:a xlink:type="simple" xlink:href="http://ecor.ib.usp.br/lib/exe/fetch.php?media=bie5782:01_curso_atual:alunos:trabalho_final:fernanda.bocalini:ex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a.bocalini:ex_8_final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a.bocalini:ex9_2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Fernando Ravanini Gardon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ogardon:exercicio_1.1-1.2-1.3.r" text:style-name="Internet_20_link" text:visited-style-name="Visited_20_Internet_20_Link">F</text:a>,<text:a xlink:type="simple" xlink:href="http://ecor.ib.usp.br/lib/exe/fetch.php?media=bie5782:01_curso_atual:alunos:trabalho_final:fernandogardon:1.5.6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2tutor.r" text:style-name="Internet_20_link" text:visited-style-name="Visited_20_Internet_20_Link">F</text:a>,<text:a xlink:type="simple" xlink:href="http://ecor.ib.usp.br/lib/exe/fetch.php?media=bie5782:01_curso_atual:alunos:trabalho_final:fernandogardon: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3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4f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ernandogardon:5f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tutor6.r" text:style-name="Internet_20_link" text:visited-style-name="Visited_20_Internet_20_Link">F</text:a>, <text:a xlink:type="simple" xlink:href="http://ecor.ib.usp.br/lib/exe/fetch.php?media=bie5782:01_curso_atual:alunos:trabalho_final:fernandogardon:6.2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7.2.r" text:style-name="Internet_20_link" text:visited-style-name="Visited_20_Internet_20_Link">F</text:a>,<text:a xlink:type="simple" xlink:href="http://ecor.ib.usp.br/lib/exe/fetch.php?media=bie5782:01_curso_atual:alunos:trabalho_final:fernandogardon:7.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ernandogardon:8tutor.r" text:style-name="Internet_20_link" text:visited-style-name="Visited_20_Internet_20_Link">F</text:a>,<text:a xlink:type="simple" xlink:href="http://ecor.ib.usp.br/lib/exe/fetch.php?media=bie5782:01_curso_atual:alunos:trabalho_final:fernandogardon:8.r" text:style-name="Internet_20_link" text:visited-style-name="Visited_20_Internet_20_Link">F</text:a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laviane Lopes Ferreir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lalopesferreira:exerci_cio_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flalopesferreira:exerci_cios_4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lalopesferreira:exerci_cios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flalopesferreira:exercicio7.r" text:style-name="Internet_20_link" text:visited-style-name="Visited_20_Internet_20_Link">F</text:a> <text:a xlink:type="simple" xlink:href="http://ecor.ib.usp.br/lib/exe/fetch.php?media=bie5782:01_curso_atual:alunos:trabalho_final:flalopesferreira:exercicios_7b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flalopesferreira:exercicio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flalopesferreira:exercicio_9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Gabriel Barros Gonçalves de Souz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1_-_intro_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4.2-4.5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5.1-5.3.r" text:style-name="Internet_20_link" text:visited-style-name="Visited_20_Internet_20_Link">F</text:a>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7.2.r" text:style-name="Internet_20_link" text:visited-style-name="Visited_20_Internet_20_Link">F</text:a>,<text:a xlink:type="simple" xlink:href="http://ecor.ib.usp.br/lib/exe/fetch.php?media=bie5782:01_curso_atual:alunos:trabalho_final:gabrielbbarros:exerci_cios_7b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8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bbarros:exerci_cios_9.2.r" text:style-name="Internet_20_link" text:visited-style-name="Visited_20_Internet_20_Link">F</text:a>  </text:p>
          </table:table-cell>
        </table:table-row>
        <table:table-row>
          <table:table-cell office:value-type="string" table:style-name="tableheader">
            <text:p text:style-name="Table_20_Heading">Gabriel Massami Kayano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.kayano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.kayano:exercicios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.kayano:exercicios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.kayano:exercicio7.2.r" text:style-name="Internet_20_link" text:visited-style-name="Visited_20_Internet_20_Link">F</text:a>, <text:a xlink:type="simple" xlink:href="http://ecor.ib.usp.br/lib/exe/fetch.php?media=bie5782:01_curso_atual:alunos:trabalho_final:gabriel.kayano:exercicio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.kayano:exercicios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.kayano:exercicios9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Gabriela Sarti Kinker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abriela.kinker:exercicio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a.kinker:exercicios_aula_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a.kinker:exercicios_aula_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abriela.kinker:exercicios_aula_7.r" text:style-name="Internet_20_link" text:visited-style-name="Visited_20_Internet_20_Link">F</text:a> <text:a xlink:type="simple" xlink:href="http://ecor.ib.usp.br/lib/exe/fetch.php?media=bie5782:01_curso_atual:alunos:trabalho_final:gabriela.kinker:exercicios_aula_7b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a.kinker:exercicios_aula_8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abriela.kinker:exercicios_aula_9.r" text:style-name="Internet_20_link" text:visited-style-name="Visited_20_Internet_20_Link">F</text:a> </text:p>
          </table:table-cell>
        </table:table-row>
        <table:table-row>
          <table:table-cell office:value-type="string" table:style-name="tableheader">
            <text:p text:style-name="Table_20_Heading">Geraldo José Diogo Filho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rman Antonio Villanueva Bonilla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germanvillanueva9:script_de_introducao_ao_r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ermanvillanueva9:cerveja.r" text:style-name="Internet_20_link" text:visited-style-name="Visited_20_Internet_20_Link">F</text:a>,<text:a xlink:type="simple" xlink:href="http://ecor.ib.usp.br/lib/exe/fetch.php?media=bie5782:01_curso_atual:alunos:trabalho_final:germanvillanueva9:caixetas.r" text:style-name="Internet_20_link" text:visited-style-name="Visited_20_Internet_20_Link">F</text:a>,<text:a xlink:type="simple" xlink:href="http://ecor.ib.usp.br/lib/exe/fetch.php?media=bie5782:01_curso_atual:alunos:trabalho_final:germanvillanueva9:eucaliptos.r" text:style-name="Internet_20_link" text:visited-style-name="Visited_20_Internet_20_Link">F</text:a>,<text:a xlink:type="simple" xlink:href="http://ecor.ib.usp.br/lib/exe/fetch.php?media=bie5782:01_curso_atual:alunos:trabalho_final:germanvillanueva9:cai.r" text:style-name="Internet_20_link" text:visited-style-name="Visited_20_Internet_20_Link">F</text:a> Exer:4.2; 4.3; 4.4; 4.5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ermanvillanueva9:ex5.r" text:style-name="Internet_20_link" text:visited-style-name="Visited_20_Internet_20_Link">F</text:a> Exer:5.1-5.3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germanvillanueva9:modelo_simples.r" text:style-name="Internet_20_link" text:visited-style-name="Visited_20_Internet_20_Link">F</text:a>, exer7a <text:a xlink:type="simple" xlink:href="http://ecor.ib.usp.br/lib/exe/fetch.php?media=bie5782:01_curso_atual:alunos:trabalho_final:germanvillanueva9:babiesss.r" text:style-name="Internet_20_link" text:visited-style-name="Visited_20_Internet_20_Link">F</text:a>,<text:a xlink:type="simple" xlink:href="http://ecor.ib.usp.br/lib/exe/fetch.php?media=bie5782:01_curso_atual:alunos:trabalho_final:germanvillanueva9:galileu.r" text:style-name="Internet_20_link" text:visited-style-name="Visited_20_Internet_20_Link">F</text:a><text:a xlink:type="simple" xlink:href="http://ecor.ib.usp.br/lib/exe/fetch.php?media=bie5782:01_curso_atual:alunos:trabalho_final:germanvillanueva9:massa.r" text:style-name="Internet_20_link" text:visited-style-name="Visited_20_Internet_20_Link">F</text:a> Exer7b.1,Exer7b.2,Exer7b.3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ermanvillanueva9:exer1.r" text:style-name="Internet_20_link" text:visited-style-name="Visited_20_Internet_20_Link">F</text:a><text:a xlink:type="simple" xlink:href="http://ecor.ib.usp.br/lib/exe/fetch.php?media=bie5782:01_curso_atual:alunos:trabalho_final:germanvillanueva9:simulacao.r" text:style-name="Internet_20_link" text:visited-style-name="Visited_20_Internet_20_Link">F</text:a> Exer1;Exer2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germanvillanueva9:funcao.r" text:style-name="Internet_20_link" text:visited-style-name="Visited_20_Internet_20_Link">F</text:a>Exer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8T02::34:13</meta:creation-date>
    <dc:creator>Generated</dc:creator>
    <dc:date>2025-11-28T02::34:13</dc:date>
    <dc:language>en-US</dc:language>
    <meta:editing-cycles>1</meta:editing-cycles>
    <meta:editing-duration>PT0S</meta:editing-duration>
    <dc:title>05_curso_antigo:r2016:alunos:tab3</dc:title>
  </office:meta>
</office:document-meta>
</file>