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augusto.bitencourt:start"/><text:bookmark-start text:name="__RefHeading___augusto_cesar_bitencourt_1"/><text:bookmark-start text:name="augusto_cesar_bitencourt"/>Augusto César Bitencourt<text:bookmark-end text:name="__RefHeading___augusto_cesar_bitencourt_1"/><text:bookmark-end text:name="augusto_cesar_bitencourt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ugusto.bitencourt/fullsizerender.jpg" xlink:type="simple" xlink:show="embed" xlink:actuate="onLoad"/></draw:frame></text:p>
      <text:p text:style-name="Text_20_body">Sou Mestrando em Ecologia no Instituto de Biociências da USP. Minha pesquisa trata de serviços ecossistêmicos hídricos em áreas remanescentes de Cerrado do estado de São Paulo e como a conversão de habitats naturais em campos antrópicos(pastos) pode gerar uma queda abrupta da qualidade da água. </text:p>
      <text:p text:style-name="Text_20_body">Contato: aug.bitencourt@gmail.com</text:p>
      <text:p text:style-name="Text_20_body"><text:a xlink:type="simple" xlink:href="http://ecor.ib.usp.br/doku.php?id=05_curso_antigo:r2016:alunos:trabalho_final:augusto.bitencourt:exec" text:style-name="Internet_20_link" text:visited-style-name="Visited_20_Internet_20_Link">exec</text:a></text:p>
      <text:p text:style-name="Text_20_body"><text:a xlink:type="simple" xlink:href="http://ecor.ib.usp.br/doku.php?id=05_curso_antigo:r2016:alunos:trabalho_final:augusto.bitencourt:proposta_do_trabalho_final" text:style-name="Internet_20_link" text:visited-style-name="Visited_20_Internet_20_Link">Proposta do Trabalho Final</text:a></text:p>
      <text:p text:style-name="Text_20_body"><text:a xlink:type="simple" xlink:href="http://ecor.ib.usp.br/doku.php?id=05_curso_antigo:r2016:alunos:trabalho_final:augusto.bitencourt:funcao_proposta_final" text:style-name="Internet_20_link" text:visited-style-name="Visited_20_Internet_20_Link">Função (Proposta Final)</text:a></text:p>
      <text:p text:style-name="Text_20_body"><text:a xlink:type="simple" xlink:href="http://ecor.ib.usp.br/doku.php?id=05_curso_antigo:r2016:alunos:trabalho_final:augusto.bitencourt:funcao_final" text:style-name="Internet_20_link" text:visited-style-name="Visited_20_Internet_20_Link">Funçã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1::45:45</meta:creation-date>
    <dc:creator>Generated</dc:creator>
    <dc:date>2025-12-13T11::45:45</dc:date>
    <dc:language>en-US</dc:language>
    <meta:editing-cycles>1</meta:editing-cycles>
    <meta:editing-duration>PT0S</meta:editing-duration>
    <dc:title>05_curso_antigo:r2016:alunos:trabalho_final:augusto.bitencourt:start</dc:title>
  </office:meta>
</office:document-meta>
</file>