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6:alunos:trabalho_final:biocar:start"/><text:bookmark-start text:name="__RefHeading___carolina_montealegre_talero_1"/><text:bookmark-start text:name="carolina_montealegre_talero"/>CAROLINA MONTEALEGRE TALERO<text:bookmark-end text:name="__RefHeading___carolina_montealegre_talero_1"/><text:bookmark-end text:name="carolina_montealegre_talero"/></text:h>
      <text:p text:style-name="Text_20_body">Bióloga pela Universidad de los Andes de Bogotá, Colombia e mestra em Conservação de Biodiversidade pela Universidad Javeriana de Bogotá, Colombia. Atualmente sou doutoranda em Ecologia do Instituto de Biociências da USP, orientada pelo Dr. Jean Paul Metzger. Meu interesse de pesquisa é a ecologia da paisagem, especificamente o processo de “spillover” das aves entre os remanescentes de Mata Atlantica e as matrizes de pasto e café.</text:p>
      <text:p text:style-name="Text_20_body">Link ao curriculo Lattes:</text:p>
      <text:p text:style-name="Text_20_body"><text:a xlink:type="simple" xlink:href="http://lattes.cnpq.br/3419494289062418" text:style-name="Internet_20_link" text:visited-style-name="Visited_20_Internet_20_Link">http://lattes.cnpq.br/3419494289062418</text:a></text:p>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biocar/img_3745.jpg" xlink:type="simple" xlink:show="embed" xlink:actuate="onLoad"/></draw:frame></text:p>
      <text:h text:style-name="Heading_20_2" text:outline-level="2"><text:bookmark-start text:name="__RefHeading___exercicios_de_aula_2"/><text:bookmark-start text:name="exercicios_de_aula"/>Exercícios de aula<text:bookmark-end text:name="__RefHeading___exercicios_de_aula_2"/><text:bookmark-end text:name="exercicios_de_aula"/></text:h>
      <text:p text:style-name="Text_20_body"><text:a xlink:type="simple" xlink:href="http://ecor.ib.usp.br/doku.php?id=05_curso_antigo:r2016:alunos:trabalho_final:biocar:exercicios_carolina_montealegre" text:style-name="Internet_20_link" text:visited-style-name="Visited_20_Internet_20_Link">Exercícios Carolina Montealegre</text:a>.</text:p>
      <text:h text:style-name="Heading_20_2" text:outline-level="2"><text:bookmark-start text:name="__RefHeading___proposta_do_trabalho_final_3"/><text:bookmark-start text:name="proposta_do_trabalho_final"/>PROPOSTA DO TRABALHO FINAL<text:bookmark-end text:name="__RefHeading___proposta_do_trabalho_final_3"/><text:bookmark-end text:name="proposta_do_trabalho_final"/></text:h>
      <text:p text:style-name="Text_20_body"><text:span text:style-name="Strong_20_Emphasis">PLANO A</text:span></text:p>
      <text:p text:style-name="Text_20_body">Analysis of spatial data is crucial for decission-making in diverse contexts in conservation and planning. In the case of habitat use, researchers need to know if points (coordinates) taken in the field are particularly associated to a habitat or land cover, or if the individuals are moving randomly. </text:p>
      <text:p text:style-name="Text_20_body">My function will analise the spatial distribution of individuals, in the form of <text:span text:style-name="Emphasis">x</text:span> and <text:span text:style-name="Emphasis">y</text:span> coordinates, and compare them to randomly distributed  points. Specifically, it will compare the observed distribution to a vector with random values that follow a uniform distribution, for both <text:span text:style-name="Emphasis">x</text:span> and <text:span text:style-name="Emphasis">y</text:span> values. </text:p>
      <text:p text:style-name="Text_20_body">The input arguments for the function will be a data frame containing the coordinates (x,y) of the monitored individual.  </text:p>
      <text:p text:style-name="Text_20_body">Then, randomly distributed samples will be generated (1000), with the same number of points (N) as the observed sample. For each of these samples, the value of the <text:span text:style-name="Emphasis">Mean Nearest Neighbor</text:span> (MNN) or other statistical test will be calculated, as well as for the observed sample. With these values, a probability function will be constructed. </text:p>
      <text:p text:style-name="Text_20_body">The output will be the probability that the observed MNN value is obtained by a randomly distributed sampl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is is an interesting concept, but it feels very limited. It is just a comparison between a simple statistic in a data set and a null hypothesis, that can be interesting or not depending on the question of interest. If you added more diagnostics I think it could be more useful.</text:p><text:p text:style-name="Text_20_body">—-<text:span text:style-name="Emphasis"><text:a xlink:type="simple" xlink:href="mailto:diogro@gmail.com" text:style-name="Internet_20_link" text:visited-style-name="Visited_20_Internet_20_Link">Ogro</text:a></text:span></text:p></table:table-cell></table:table-row></table:table></draw:text-box></draw:frame></text:p>
      <text:p text:style-name="Text_20_body"><text:span text:style-name="Strong_20_Emphasis">PLANO B</text:span></text:p>
      <text:p text:style-name="Text_20_body">The alternative, is a function that graphs home ranges, based on the input data that will be a data frame of <text:span text:style-name="Emphasis">x</text:span> and <text:span text:style-name="Emphasis">y</text:span> coordinates. The output will be Minimum Convex Polygons, the most basic form of a home rang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his one feels much more interesting from a programming standpoint, and could easily be combined with the first plan. </text:p><text:p text:style-name="Text_20_body">I would suggest doing both, but focusing on the graphical part.  </text:p><text:p text:style-name="Text_20_body">—-<text:span text:style-name="Emphasis"><text:a xlink:type="simple" xlink:href="mailto:diogro@gmail.com" text:style-name="Internet_20_link" text:visited-style-name="Visited_20_Internet_20_Link">Ogro</text:a></text:span></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Concordo com o Diogo, faça ambos. Ou seja o teste de que a distribuição não é aleatória e o gráfico Minimum Convex Polygons. 
 — <text:span text:style-name="Emphasis"><text:a xlink:type="simple" xlink:href="mailto:aleadalardo@gmail.com" text:style-name="Internet_20_link" text:visited-style-name="Visited_20_Internet_20_Link">Alexandre Adalardo de Oliveira</text:a> 2016/04/29 11:13</text:span></text:p></table:table-cell></table:table-row></table:table></draw:text-box></draw:frame></text:p>
      <text:h text:style-name="Heading_20_2" text:outline-level="2"><text:bookmark-start text:name="__RefHeading___trabalho_final_4"/><text:bookmark-start text:name="trabalho_final"/>TRABALHO FINAL<text:bookmark-end text:name="__RefHeading___trabalho_final_4"/><text:bookmark-end text:name="trabalho_final"/></text:h>
      <text:h text:style-name="Heading_20_3" text:outline-level="3"><text:bookmark-start text:name="__RefHeading___codigo_da_funcao_5"/><text:bookmark-start text:name="codigo_da_funcao"/>Código da Função<text:bookmark-end text:name="__RefHeading___codigo_da_funcao_5"/><text:bookmark-end text:name="codigo_da_funcao"/></text:h>
      <text:p text:style-name="Preformatted_20_Text">HR.MNNprob &lt;- function (file_name, Nrep) #head of the function<text:line-break/>{<text:line-break/> <text:line-break/><text:s text:c="2"/>coord &lt;- read.table(file_name, header=T) #creates an object called "coord" that contains the data, in form of x and y coordinates<text:line-break/><text:s text:c="2"/>str(coord) #shows the structure of the data, lets us make sure that the object was properly created<text:line-break/><text:s text:c="2"/><text:line-break/><text:s text:c="2"/><text:line-break/><text:s text:c="2"/>##################################################<text:line-break/><text:s text:c="2"/><text:line-break/><text:s text:c="2"/>## CALCULATING THE HOME RANGES ###<text:line-break/><text:s text:c="2"/><text:line-break/><text:s text:c="2"/>#To call the installed packages <text:line-break/><text:s text:c="2"/>library (maptools)<text:line-break/><text:s text:c="2"/>library (sp)<text:line-break/><text:s text:c="2"/>library (rgdal),<text:line-break/><text:s text:c="2"/>library (adehabitatHR)<text:line-break/><text:s text:c="2"/>library (stringr) <text:line-break/><text:s text:c="2"/>library (rgeos)<text:s text:c="2"/><text:line-break/><text:s text:c="2"/>library (gpclib)<text:line-break/><text:s text:c="2"/><text:line-break/><text:s text:c="2"/>class(coord) # checks data frame's class. It should be a data.frame and we need to convert it into a SpatialPointsDataFrame<text:line-break/><text:s text:c="2"/>coordinates(coord) &lt;- c("xc", "yc") #converts the data.frame into a SpatialPointsDataFrame, by reading the x and y coordinates<text:line-break/><text:s text:c="2"/>class(coord) #to check the class again<text:line-break/><text:s text:c="2"/>summary(coord) # to check the basic statistics for this object<text:line-break/><text:s text:c="2"/><text:line-break/><text:s text:c="2"/>coord$ind &lt;- as.factor(coord$ind) # the output from summary says that R thinks that the animal ID column is a continuous variable.<text:s text:c="2"/>However, it is a categorical variable and this can be fixed with the as.factor command<text:line-break/><text:s text:c="3"/><text:line-break/><text:s text:c="2"/>plot(coord, col=coord$ind) # Plot data points for the individuals<text:line-break/><text:s text:c="2"/><text:line-break/><text:s text:c="2"/># to calculate minimum convex polygons (MCP) <text:line-break/><text:s text:c="2"/>coord.mcp &lt;- mcp(coord, percent = 100) # MCP home ranges are very susceptible to over estimate home range area -<text:s text:c="2"/>because of outliers. By changing this percent, the user can choose the extent of the MCP he or she wants to graph.<text:line-break/><text:s text:c="2"/>plot(coord.mcp, col=2:6) <text:line-break/><text:s text:c="2"/>plot(coord, col= coord$ind, add = TRUE)<text:line-break/><text:s text:c="2"/>coord.mcp #quick look at some polygon's characteristics, including area<text:line-break/><text:s text:c="2"/><text:line-break/><text:s text:c="2"/>##################################################<text:line-break/><text:s text:c="2"/><text:line-break/><text:s text:c="2"/>## CALCULATING MEAN NEAREST NEIGHBOR P VALUE ##<text:line-break/><text:s text:c="2"/><text:line-break/><text:s text:c="2"/>n.rows = nrow(coord) #gives the number of rows in the data set, that will be used later<text:line-break/><text:s text:c="2"/><text:line-break/><text:s text:c="2"/>dista=matrix(NA, ncol=n.rows, nrow=n.rows) #matrix of NAs that later will contain the distance between each individual<text:line-break/><text:s text:c="2"/><text:line-break/><text:s text:c="2"/>for(i in 1:(n.rows-1)) #calculates the observed distance between each individual and places it inside the object "dista" <text:line-break/><text:s text:c="2"/>{<text:line-break/><text:s text:c="4"/>for(j in (i+1):n.rows) #loop over individuals<text:line-break/><text:s text:c="4"/>{<text:line-break/><text:s text:c="6"/>difx2=(coord$xc[i] - coord$xc[j])^2 #calculates square distance in X direction<text:line-break/><text:s text:c="6"/>dify2=(coord$yc[i] - coord$yc[j])^2 #calculates square distance in Y direction<text:line-break/><text:s text:c="6"/>dista[i,j] &lt;- sqrt(difx2 + dify2) #calculates distance between i and j<text:s text:c="2"/><text:line-break/><text:s text:c="6"/>dista[j,i] &lt;- sqrt(difx2 + dify2) #calculates distance between j and i<text:line-break/><text:s text:c="4"/>}<text:line-break/><text:s text:c="4"/><text:line-break/><text:s text:c="2"/>}<text:s text:c="2"/><text:line-break/><text:s text:c="2"/>dista #calls the object "dista"<text:line-break/><text:s text:c="2"/><text:line-break/><text:s text:c="2"/>(nn&lt;-apply(dista, 1, min, na.rm=TRUE)) #calculates the minimum distance values for each individuals<text:line-break/><text:s text:c="2"/>(MNN&lt;-mean(nn)) #calculates the mean nearest neighbor (MNN) value<text:line-break/><text:s text:c="2"/><text:line-break/><text:s text:c="2"/>minxc = min(coord$xc, na.rm=TRUE) #defines the minumum value in the x position<text:line-break/><text:s text:c="2"/>maxxc = max(coord$xc, na.rm=TRUE) #defines the maximum value in the x position<text:line-break/><text:s text:c="2"/>minyc = min(coord$yc, na.rm=TRUE) #defines the minumum value in the y position<text:line-break/><text:s text:c="2"/>maxyc = max(coord$yc, na.rm=TRUE) #defines the maximum value in the y position<text:line-break/><text:s text:c="2"/><text:line-break/><text:s text:c="2"/>## Making a simulation<text:line-break/><text:line-break/><text:s text:c="2"/>simula &lt;- rep(NA, times=Nrep) #creates a vector with any number of NAs to later store the values of the simulation<text:line-break/><text:s text:c="2"/>simula[1] &lt;- MNN #stores the calcuated value of MNN in the first position of the vector "simula"<text:line-break/><text:s text:c="2"/><text:line-break/><text:s text:c="2"/>con = 0 #starts the counter for the number of simulations that return a MNN lower than the observed value<text:line-break/><text:s text:c="2"/>for(k in 2:Nrep) #creates a counting cicle that:<text:line-break/><text:s text:c="2"/>{ <text:line-break/><text:s text:c="4"/><text:line-break/><text:s text:c="4"/>xsim &lt;- runif(n.rows, min= minxc, max= maxxc) #creates a vector with random values from the minimum to the maximum sampled value in the x axis<text:line-break/><text:s text:c="4"/>ysim &lt;- runif(n.rows, min= minyc, max= maxyc) #creates a vector with random values from the minimum to the maximum sampled value in the y axis<text:line-break/><text:s text:c="4"/><text:line-break/><text:s text:c="4"/>dista.2 &lt;- matrix(NA, ncol=n.rows, nrow=n.rows) #creates a matrix that stores the distance values for each simulation<text:line-break/><text:s text:c="4"/><text:line-break/><text:s text:c="4"/>for(i in 1:(n.rows-1)) #loop over individuals of the simulated value<text:line-break/><text:s text:c="4"/>{<text:line-break/><text:s text:c="6"/>for(j in (i+1):n.rows) #loop over individuals of the simulated value<text:line-break/><text:s text:c="6"/>{<text:line-break/><text:s text:c="8"/>difx2 = (xsim[i] - xsim[j])^2 #calculates square distance in X direction<text:line-break/><text:s text:c="8"/>dify2 = (ysim[i] - ysim[j])^2 #calculates square distance in Y direction<text:line-break/><text:s text:c="8"/>dista.2[i,j]&lt;-sqrt(difx2 + dify2) #calculates distance between i and j<text:line-break/><text:s text:c="8"/>dista.2[j,i]&lt;-sqrt(difx2 + dify2) #calculates distance between j and i<text:line-break/><text:s text:c="6"/>}<text:line-break/><text:s text:c="4"/>}<text:line-break/><text:s text:c="4"/>nn2&lt;-apply(dista.2, 1, min, na.rm=TRUE) #finds the minimum distance for each individual in relation to the rest<text:line-break/><text:s text:c="4"/>MNN2&lt;-mean(nn2) #calculates the mean nearest neighbor values for each simulation<text:line-break/><text:s text:c="4"/><text:line-break/><text:s text:c="4"/>simula[k]&lt;- MNN2 #object (vector) that contains all the MNN values from the simulation<text:line-break/><text:s text:c="4"/>if(MNN2 &lt;= MNN) con = con + 1 #condicional: counts the number of times that a simulation returns a MNN value less or equal than the observed value<text:line-break/><text:s text:c="2"/>}<text:line-break/><text:s text:c="2"/><text:line-break/><text:s text:c="2"/>ProbMNN = con/Nrep #calculates the probability that the value of MNN obtained from a simulation is less or equal than the observed value<text:line-break/><text:s text:c="2"/>return(ProbMNN) #returns the value of the MNN probability.<text:line-break/>}<text:line-break/></text:p>
      <text:h text:style-name="Heading_20_3" text:outline-level="3"><text:bookmark-start text:name="__RefHeading___help_6"/><text:bookmark-start text:name="help"/>Help<text:bookmark-end text:name="__RefHeading___help_6"/><text:bookmark-end text:name="help"/></text:h>
      <text:p text:style-name="Preformatted_20_Text"><text:line-break/>ProbMNN<text:s text:c="15"/>package:various<text:s text:c="16"/>R Documentation<text:line-break/><text:line-break/>Function to calculate home ranges of individual animals and the probability that the value of the Mean Nearest Neighbor (MNN) obtained from random samples is less or equal than the MNN of an observed sample.<text:line-break/><text:line-break/>Description:<text:line-break/><text:line-break/>First, the function computes the home range of individual animals using the Minimum Convex Polygon (mcp) estimator. Second, this function calculates the MNN_observed value for the data frame. Then, it simulates N random samples and computes the MNN values for each one (MNN_simulated). Finally, using the distribution of these MNN_simulated values, it computes the probability that the simulated MNN value is less or equal than the MNN value of the observed sample. <text:line-break/><text:line-break/>Usage:<text:line-break/><text:line-break/><text:s text:c="4"/>HR.MNNprob(file_name, Nrep)<text:line-break/><text:line-break/>Arguments:<text:line-break/><text:line-break/> file_name<text:s text:c="3"/>name of the input file<text:s text:c="3"/><text:line-break/> Nrep<text:s text:c="8"/>number of repetitions for the simulation<text:line-break/><text:line-break/>Details:<text:line-break/><text:line-break/><text:s text:c="4"/>- The function requires the packages "maptools", "sp", "rgdal", "adehabitatHR", "stringr", "rgeos" and "gpclib" <text:line-break/><text:s text:c="4"/>- The input must be a three column table, where the 1st colomn must be the individual ID with a header called "ind", the 2nd and 3rd columns should be named "xc" and "yc" and contain the coordinates to compute the MNN. <text:line-break/><text:s text:c="4"/>- If the number of repetitions for the simulations is too high (more than 10000) it will take a considerable time to run. <text:line-break/><text:s text:c="4"/>- This function calculates the value of the probability P(MNN_Simulated &lt;= MNN_Observed) = ProbMNN. Therefore, if the user requires P(MNN_Simulated &gt;= MNN_Observed), he or she will have to calculate (1 - ProbMNN).<text:line-break/><text:line-break/>Value:<text:line-break/><text:line-break/><text:s text:c="4"/>MNN Probability value<text:line-break/><text:line-break/>Warning:<text:line-break/><text:line-break/><text:s text:c="5"/>It should be confirmed that all the packages are compatible and loaded correctly before executing this function.<text:line-break/><text:s text:c="5"/><text:line-break/>Author:<text:line-break/><text:line-break/><text:s text:c="5"/>Carolina Montealegre Talero<text:line-break/><text:s text:c="5"/>e-mail: biocaro@gmail.com<text:line-break/><text:line-break/>Examples:<text:line-break/><text:s text:c="4"/><text:line-break/><text:s text:c="4"/>HR.ProbMNN("unicornio-hr.txt", 1000)<text:line-break/><text:s text:c="4"/>HR.ProbMNN("datos-mov-aves-hr.txt", 10000)<text:line-break/></text:p>
      <text:h text:style-name="Heading_20_3" text:outline-level="3"><text:bookmark-start text:name="__RefHeading___files_to_execute_the_function_7"/><text:bookmark-start text:name="files_to_execute_the_function"/>Files to Execute the Function<text:bookmark-end text:name="__RefHeading___files_to_execute_the_function_7"/><text:bookmark-end text:name="files_to_execute_the_function"/></text:h>
      <text:p text:style-name="Text_20_body"><text:a xlink:type="simple" xlink:href="http://ecor.ib.usp.br/lib/exe/fetch.php?media=bie5782:01_curso_atual:alunos:trabalho_final:biocar:datos-mov-aves-hr.txt" text:style-name="Internet_20_link" text:visited-style-name="Visited_20_Internet_20_Link">datos-mov-aves-hr.txt</text:a></text:p>
      <text:p text:style-name="Text_20_body"><text:a xlink:type="simple" xlink:href="http://ecor.ib.usp.br/lib/exe/fetch.php?media=bie5782:01_curso_atual:alunos:trabalho_final:biocar:unicornio-hr.txt" text:style-name="Internet_20_link" text:visited-style-name="Visited_20_Internet_20_Link">unicornio-hr.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1T03::13:58</meta:creation-date>
    <dc:creator>Generated</dc:creator>
    <dc:date>2025-11-11T03::13:58</dc:date>
    <dc:language>en-US</dc:language>
    <meta:editing-cycles>1</meta:editing-cycles>
    <meta:editing-duration>PT0S</meta:editing-duration>
    <dc:title>05_curso_antigo:r2016:alunos:trabalho_final:biocar:start</dc:title>
  </office:meta>
</office:document-meta>
</file>