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biocelio:codigo"/><text:bookmark-start text:name="__RefHeading___codigo_1"/><text:bookmark-start text:name="codigo"/>código<text:bookmark-end text:name="__RefHeading___codigo_1"/><text:bookmark-end text:name="codigo"/></text:h>
      <text:p text:style-name="Text_20_body"><text:line-break/></text:p>
      <text:p text:style-name="Preformatted_20_Text">##########################################################################<text:line-break/># Função abs.qpcr()-Quantificação absoluta de genes por PCR quantitativo #<text:line-break/>##########################################################################<text:line-break/>abs.qpcr=function(ctp, cta, mtd="reaction", cdp=NULL, dlf=NULL, dls=NULL, vol=NULL, tpl=NULL, mcs=1, cda=NULL)<text:line-break/>## A função tem 10 argumentos e nenhum deles é realmente opcional. O que <text:line-break/>## mais se aproxima disso é o argumento 'cda' que só é utilizado no método <text:line-break/>## 'ngdna'. Todos os outros argumentos devem ser preenchidos ou na entrada <text:line-break/>## da função, ou de forma interativa quando requisitado. Não entrar com <text:line-break/>## qualquer uma das informações causa erro nos cálculos da função.<text:line-break/><text:s text:c="2"/>{<text:line-break/><text:s text:c="4"/>if (missing(ctp)) {<text:line-break/># Caso os dados de cycle threshold (Ct) do padrão estejam faltando...<text:line-break/><text:s text:c="6"/>stop("Sem dados de 'cycle threshold' da curva padrão. Impossível continuar.")<text:line-break/># A função para e dá uma mensagem de erro.<text:line-break/><text:s text:c="6"/>} else if (!is.matrix(ctp) &amp;&amp; NCOL(ctp) != 1) {<text:line-break/># Caso os dados de Ct estejam presentes mas em formato diferente de matriz <text:line-break/># ou vetor numérico...<text:line-break/><text:s text:c="8"/>stop("Os dados de 'cycle threshold' da curva padrão devem estar em formato de matriz ou de vetor numérico. Impossível continuar.")<text:line-break/># A função para e dá uma mensagem de erro.<text:line-break/><text:s text:c="8"/>} else if (is.matrix(ctp)) {<text:line-break/># Caso seja uma matriz...<text:line-break/><text:s text:c="10"/>y=apply(ctp,2,mean)<text:line-break/># Tiramos a média das réplicas e temos os valores de Ct do padrão (a forma <text:line-break/># de entrada dos dados está explicada na página de ajuda).<text:line-break/><text:s text:c="10"/>} else {<text:line-break/># Caso seja um vetor...<text:line-break/><text:s text:c="12"/>y=ctp<text:line-break/># Estes já devem ser os valores de Ct do padrão.<text:line-break/><text:s text:c="12"/>}<text:line-break/>##########################################################################<text:line-break/><text:s text:c="4"/>if (missing(cta)) {<text:line-break/># Caso os dados de cycle threshold (Ct) das amostras estejam faltando...<text:line-break/><text:s text:c="6"/>stop("Sem dados de 'cycle threshold' das amostras. Impossível continuar.")<text:line-break/># A função para e dá uma mensagem de erro.<text:line-break/><text:s text:c="6"/>} else if (!is.matrix(cta) &amp;&amp; NCOL(cta) != 1) {<text:line-break/># Caso os dados de Ct estejam presentes mas em formato diferente de matriz <text:line-break/># ou vetor numérico...<text:line-break/><text:s text:c="8"/>stop("Os dados de 'cycle threshold' das amostras devem estar em formato de matriz ou de vetor numérico. Impossível continuar.")<text:line-break/># A função para e dá uma mensagem de erro.<text:line-break/><text:s text:c="8"/>} else if (is.matrix(cta)) {<text:line-break/># Caso seja uma matriz...<text:line-break/><text:s text:c="10"/>k=apply(cta,2,mean)<text:line-break/># Tiramos a média das réplicas e temos os valores de Ct das amostras (a <text:line-break/># forma de entrada dos dados está explicada na página de ajuda).<text:line-break/><text:s text:c="10"/>} else {<text:line-break/># Caso seja um vetor...<text:line-break/><text:s text:c="12"/>k=cta<text:line-break/># Estes já devem ser os valores de Ct das amostras.<text:line-break/><text:s text:c="12"/>}<text:line-break/>##########################################################################<text:line-break/><text:s text:c="4"/>metodos = c("reaction", "ngdna")<text:line-break/># Define os métodos de cálculo do numero de cópias de genes alvo.<text:line-break/><text:s text:c="4"/>mtd = match.arg(mtd, metodos)<text:line-break/># Permite a definição do método com parte do nome.<text:line-break/><text:s text:c="4"/>if (mtd %in% "ngdna" &amp;&amp; is.null(cda))<text:line-break/># Obriga que o argumento 'cda' seja preenchido caso o método utilizado <text:line-break/># seja 'ngdna', caso contrário...<text:line-break/><text:s text:c="6"/>stop("Para obter o numero de cópias por nanograma de DNA, você deve fornecer a concentração de DNA das amostras.")<text:line-break/># A função para e dá uma mensagem de erro.<text:line-break/><text:s text:c="4"/>if (is.null(cdp) || is.null(dlf) || is.null(dls) || is.null(vol) || is.null(tpl)) {<text:line-break/># Se estiver faltando pelo menos uma das informações necessárias para o <text:line-break/># cálculo escolhido e não houver default definido...<text:line-break/><text:s text:c="6"/>readline(prompt="Faltam alguns dados para completar a análise. Vou requisitá-los um a um. Quando estiver pronto, aperte [enter] para continuar: ")<text:line-break/># A função avisará que faltam informações e aguardará o usuário apertar <text:line-break/># 'enter' para continuar.<text:line-break/><text:s text:c="6"/>}<text:line-break/>##########################################################################<text:line-break/><text:s text:c="4"/>if (!is.null(cdp)) {<text:line-break/># Caso o argumento 'cdp' não seja nulo...<text:line-break/><text:s text:c="6"/>stopifnot(is.numeric(cdp), length(cdp) == 1)<text:line-break/># Ele tem que ser um numero ou a função irá parar indicando qual condição <text:line-break/># não foi atendida.<text:line-break/><text:s text:c="6"/>} else {<text:line-break/># Caso ele seja nulo...<text:line-break/><text:s text:c="8"/>cdp = as.numeric(readline(prompt="Informe a concentração de DNA (ng/µl) do padrão: "))<text:line-break/># A função irá requisitar um valor numérico para este argumento.<text:line-break/><text:s text:c="8"/>}<text:line-break/><text:s text:c="4"/>if (!is.null(dlf)) {<text:line-break/># Caso o argumento 'dlf' não seja nulo...<text:line-break/><text:s text:c="6"/>stopifnot(is.numeric(dlf), length(dlf) == 1)<text:line-break/># Ele tem que ser um numero ou a função irá parar indicando qual condição <text:line-break/># não foi atendida.<text:line-break/><text:s text:c="6"/>} else {<text:line-break/># Caso ele seja nulo...<text:line-break/><text:s text:c="8"/>dlf = as.numeric(readline(prompt="Informe o fator de diluição: "))<text:line-break/># A função irá requisitar um valor numérico para este argumento.<text:line-break/><text:s text:c="8"/>}<text:line-break/>##########################################################################<text:line-break/><text:s text:c="4"/>if (!is.null(dls)) {<text:line-break/># Caso o argumento 'dls' não seja nulo...<text:line-break/><text:s text:c="6"/>stopifnot(is.integer(dls), length(dls) == length(y))<text:line-break/># Ele tem que ser um vetor de valores integrais com tamanho idêntico a 'y' <text:line-break/># (isso porque essas diluições deram origem aos valores de y).<text:line-break/><text:s text:c="6"/>} else {<text:line-break/>#Caso ele seja nulo...<text:line-break/><text:s text:c="8"/>dls1=as.numeric(readline(prompt="Informe a primeira diluição utilizada: "))<text:line-break/># São requisitados o primeiro valor da diluição...<text:line-break/><text:s text:c="8"/>dls2=as.numeric(readline(prompt="Informe a última diluição utilizada: "))<text:line-break/># O último valor da diluição...<text:line-break/><text:s text:c="8"/>dls=c(dls1:dls2)<text:line-break/># E ambos são concatenados para formar a sequência de diluições utilizadas <text:line-break/># para produzir a curva padrão. Esse passo é explicado no help da função<text:s text:c="2"/><text:line-break/># de forma detalhada na sessão 'notes'.<text:line-break/><text:s text:c="8"/>}<text:line-break/>##########################################################################<text:line-break/><text:s text:c="4"/>if (!is.null(vol)) {<text:line-break/># Caso o argumento 'vol' não seja nulo...<text:line-break/><text:s text:c="6"/>stopifnot(is.numeric(vol), length(vol) == 1)<text:line-break/># Ele tem que ser um numero ou a função irá parar indicando qual condição <text:line-break/># não foi atendida.<text:line-break/><text:s text:c="6"/>} else {<text:line-break/># Caso ele seja nulo...<text:line-break/><text:s text:c="8"/>vol = as.numeric(readline(prompt="Informe o volume de amostra (µl) utilizada na reação de qPCR: "))<text:line-break/># A função irá requisitar um valor numérico para este argumento.<text:line-break/><text:s text:c="8"/>}<text:line-break/><text:s text:c="4"/>if (!is.null(tpl)) {<text:line-break/># Caso o argumento 'tpl' não seja nulo...<text:line-break/><text:s text:c="6"/>stopifnot(is.numeric(tpl), length(tpl) == 1)<text:line-break/># Ele tem que ser um numero ou a função irá parar indicando qual condição <text:line-break/># não foi atendida.<text:line-break/><text:s text:c="6"/>} else {<text:line-break/># Caso ele seja nulo...<text:line-break/><text:s text:c="8"/>tpl = as.numeric(readline(prompt="Informe o valor (em pares de bases) do template formado pelo vetor plasmidial + gene de interesse: "))<text:line-break/># A função irá requisitar um valor numérico para este argumento.<text:line-break/><text:s text:c="8"/>}<text:line-break/><text:s text:c="4"/>if (!is.null(mcs))<text:line-break/># Caso o argumento 'mcs' não seja nulo...<text:line-break/><text:s text:c="6"/>stopifnot(is.numeric(mcs), length(mcs) == 1)<text:line-break/># Ele tem que ser um numero ou a função irá parar indicando qual condição <text:line-break/># não foi atendida. Se ele for nulo, seu valor é definido por default.<text:line-break/><text:s text:c="4"/>if (max(k) &gt; max(y) || min(k) &lt; min(y))<text:line-break/># Caso existam valores de 'k' fora dos limites de máximo e mínimo da curva <text:line-break/># padrão 'y'...<text:line-break/><text:s text:c="6"/>warning("Sua análise possui valores de 'cycle threshold' das amostras fora da curva padrão.")<text:line-break/># Isso não impedirá a análise, mas avisará o usuário da ocorrência. Esse <text:line-break/># fator deve ser levado em consideração na interpretação dos resultados.<text:line-break/>##########################################################################<text:line-break/>######################### Cálculo da Curva Padrão ########################<text:line-break/>##########################################################################<text:line-break/><text:s text:c="4"/>l=cdp*(dlf^-dls)<text:line-break/># Multiplica-se a concentração de DNA da amostra original pelo fator de <text:line-break/># diluição elevado ao negativo de cada diluição utilizada para gerar a <text:line-break/># curva padrão. Isso gerará as concentrações escalonadas.<text:line-break/><text:s text:c="4"/>m=(l*vol)*(10^-9)<text:line-break/># Multiplicam-se os valores acima pelo volume de amostra padrão utilizado <text:line-break/># na reação de qPCR, obtendo-se a quantidade total de DNA na reação. Na <text:line-break/># mesma equação o valor é convertido para a unidade 'gramas'.<text:line-break/><text:s text:c="4"/>n=(tpl*665)/(6.02214e+23) <text:line-break/># Multiplica-se o numero de bases de um template por 665 (peso molecular <text:line-break/># de um par de bases nitrogenadas), e obtemos o peso de cada template em <text:line-break/># Daltons. Divide-se esse valor pelo Numero de Avogadro para obter-se o <text:line-break/># peso, em gramas, do template formado pelo vetor plasmidial mais o gene <text:line-break/># de interesse.<text:line-break/><text:s text:c="4"/>o=m/n<text:line-break/># Divide-se a massa total de DNA pela massa total de um template para<text:line-break/># obter o total de templates na reação.<text:line-break/><text:s text:c="4"/>x=log(o*mcs)<text:line-break/># Multiplicando o numero de templates pela quantidade de genes em cada<text:line-break/># template obtemos o numero de genes em cada reação para o padrão. O<text:line-break/># logarítimo neperiano desses valores será utilizado para obter os <text:line-break/># coeficientes linear e angular da curva padrão.<text:line-break/>##########################################################################<text:line-break/><text:s text:c="4"/>r2=summary(lm(y~x))$r.squared<text:line-break/># Determina o coeficiente de determinação da regressão da curva padrão.<text:line-break/><text:s text:c="4"/>if (r2 &lt; 0.98)<text:line-break/># Caso ela não supere o valor de consenso da literatura para as reações de <text:line-break/># qPCR...<text:line-break/><text:s text:c="6"/>warning("O coeficiente de determinação (R²) ficou abaixo de 0.98.")<text:line-break/># O usuário será notificado. Isso não impede o cálculo do numero de genes,<text:line-break/># mas deve ser levada em consideração na interpretação dos resultados.<text:line-break/><text:s text:c="4"/>a=coef(lm(y~x))[1]<text:line-break/># O coeficiente angular da regressão define a eficiência da reação de PCR.<text:line-break/><text:s text:c="4"/>if (a &gt; -3.1) {<text:line-break/># Caso a eficiência fique acima de 110%, dado pelo coeficiente -3.1...<text:line-break/><text:s text:c="6"/>warning("A eficiência da reação de qPCR ficou acima do esperado, indicando que seu padrão pode conter inibidores.")<text:line-break/># O usuário será notificado.<text:line-break/><text:s text:c="6"/>} else if (a &lt; -3.6) {<text:line-break/># Também se a eficiência ficar abaixo de 90%, dado pelo coeficiente -3.6, <text:line-break/># a reação de qPCR pode ter sido comprometida por diversos fatores...<text:line-break/><text:s text:c="8"/>warning("A eficiência da reação de qPCR ficou abaixo do esperado.")<text:line-break/># E o usuário será notificado para que possa levar isso em consideração <text:line-break/># na interpretação dos resultados.<text:line-break/><text:s text:c="8"/>}<text:line-break/>##########################################################################<text:line-break/>################## Cálculo do numero de cópias na reação #################<text:line-break/>##########################################################################<text:line-break/><text:s text:c="4"/>b=coef(lm(y~x))[2]<text:line-break/># Definido o coeficiente linear...<text:line-break/><text:s text:c="4"/>p=(k-a)/b <text:line-break/># Pode-se então aplicá-los para quantificar o numero de genes representado<text:line-break/># pelos valores de Ct das amostras.<text:line-break/><text:s text:c="4"/>q=exp(p) <text:line-break/># Esse passo inverte a passagem de x a log e determina o numero absoluto <text:line-break/># de genes na reação de qPCR de cada amostra.<text:line-break/><text:s text:c="4"/>if (mtd %in% "reaction") { # Caso o método de cálculo seja 'reaction'.<text:line-break/><text:s text:c="6"/>message("Numero de cópias do gene alvo na reação calculado com sucesso.") <text:line-break/># A função informa que o cálculo ocorreu com sucesso...<text:line-break/><text:s text:c="6"/>return(q) <text:line-break/># E retorna a quantidade de cópias do gene nas reações.<text:line-break/>##########################################################################<text:line-break/>############# Cálculo do numero de cópias por nanograma de DNA ###########<text:line-break/>##########################################################################<text:line-break/><text:s text:c="6"/>} else if (mtd %in% "ngdna") {<text:line-break/># Caso o método seja 'ngdna'...<text:line-break/><text:s text:c="8"/>q1 = q/(cda*vol)<text:line-break/># A quantidade de cópias na reação é dividida pela concentração de DNA das<text:line-break/># amostras corrigida pelo volume de amostra utilizada para a reação, <text:line-break/># obtendo-se o numero de genes por ng de DNA extraído do substrato.<text:line-break/><text:s text:c="8"/>message("Numero de cópias por nanograma de DNA calculado com sucesso.")<text:line-break/># O usuário é notificado que este foi o cálculo realizado...<text:line-break/><text:s text:c="8"/>return(q1)<text:line-break/># E retorna os resultados.<text:line-break/><text:s text:c="8"/>} <text:line-break/><text:s text:c="2"/>}<text:line-break/># Fim da função.<text:line-break/>##########################################################################<text:line-break/>##########################################################################<text:line-break/>#########################################################################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3::49:19</meta:creation-date>
    <dc:creator>Generated</dc:creator>
    <dc:date>2025-12-15T13::49:19</dc:date>
    <dc:language>en-US</dc:language>
    <meta:editing-cycles>1</meta:editing-cycles>
    <meta:editing-duration>PT0S</meta:editing-duration>
    <dc:title>05_curso_antigo:r2016:alunos:trabalho_final:biocelio:codigo</dc:title>
  </office:meta>
</office:document-meta>
</file>