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biocelio:criacao_e_edicao_de_graficos"/><text:bookmark-start text:name="__RefHeading___criacao_e_edicao_de_graficos_1"/><text:bookmark-start text:name="criacao_e_edicao_de_graficos"/>Criação e Edição de Gráficos<text:bookmark-end text:name="__RefHeading___criacao_e_edicao_de_graficos_1"/><text:bookmark-end text:name="criacao_e_edicao_de_graficos"/></text:h>
      <text:p text:style-name="Text_20_body"><text:line-break/></text:p>
      <text:p text:style-name="Horizontal_20_Line"/>
      <text:p text:style-name="Text_20_body"><text:line-break/>
Exercícios de <text:a xlink:type="simple" xlink:href="http://ecor.ib.usp.br/lib/exe/fetch.php?media=bie5782:01_curso_atual:alunos:trabalho_final:biocelio:exercicio5.r" text:style-name="Internet_20_link" text:visited-style-name="Visited_20_Internet_20_Link">5.1 a 5.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7::50:40</meta:creation-date>
    <dc:creator>Generated</dc:creator>
    <dc:date>2025-11-09T07::50:40</dc:date>
    <dc:language>en-US</dc:language>
    <meta:editing-cycles>1</meta:editing-cycles>
    <meta:editing-duration>PT0S</meta:editing-duration>
    <dc:title>05_curso_antigo:r2016:alunos:trabalho_final:biocelio:criacao_e_edicao_de_graficos</dc:title>
  </office:meta>
</office:document-meta>
</file>