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trabalho_final:biocelio:help"/><text:bookmark-start text:name="__RefHeading___help_1"/><text:bookmark-start text:name="help"/>help<text:bookmark-end text:name="__RefHeading___help_1"/><text:bookmark-end text:name="help"/></text:h>
      <text:p text:style-name="Text_20_body"><text:line-break/></text:p>
      <text:p text:style-name="Preformatted_20_Text">abs.qpcr<text:s text:c="15"/>package:unknown<text:s text:c="15"/>R Documentation<text:line-break/><text:line-break/>Quantificação absoluta de genes por qPCR (método da curva padrão)<text:line-break/><text:line-break/>Description:<text:line-break/><text:line-break/><text:s text:c="5"/>Calcula o numero de cópias de um gene a partir das informações<text:line-break/><text:s text:c="5"/>de Cycle Threshold oriundas de equipamentos de PCR em Tempo<text:line-break/><text:s text:c="5"/>Real e da construção de uma curva padrão. Métodos relativos de<text:line-break/><text:s text:c="5"/>contagem ou qPCR digital não são suportados.<text:line-break/><text:line-break/>Usage:<text:line-break/><text:line-break/><text:s text:c="5"/>abs.qpcr(ctp, cta, mtd="reaction", cdp=NULL, dlf=NULL, <text:line-break/><text:s text:c="12"/>dls=NULL, vol=NULL, tpl=NULL, mcs=1, cda=NULL)<text:line-break/><text:line-break/><text:line-break/>Arguments:<text:line-break/><text:line-break/><text:s text:c="5"/>ctp: uma matriz contendo os valores de Cycle Threshold das <text:line-break/><text:s text:c="10"/>diluições da amostra padrão de DNA usada para a construção <text:line-break/><text:s text:c="10"/>da curva padrão (observações nas linhas) ou vetor numérico <text:line-break/><text:s text:c="10"/>com as médias dos valores de Cycle Threshold de cada <text:line-break/><text:s text:c="10"/>diluição da amostra padrão.<text:line-break/><text:s text:c="10"/><text:line-break/><text:s text:c="5"/>cta: uma matriz contendo os valores de Cycle Threshold das <text:line-break/><text:s text:c="10"/>amostras ambientais que serão quantificadas (observações <text:line-break/><text:s text:c="10"/>nas linhas) ou vetor numérico com as médias dos valores de<text:line-break/><text:s text:c="10"/>Cycle Threshold de cada amostra ambiental.<text:line-break/><text:line-break/><text:s text:c="5"/>mtd: método de cálculo. 'reaction' é o default e calculará o<text:line-break/><text:s text:c="10"/>numero de cópias do gene alvo na reação de qPCR de cada <text:line-break/><text:s text:c="10"/>amostra. Caso seja especificado o método 'ngdna', torna-se<text:line-break/><text:s text:c="10"/>necessário informar a concentração de DNA das amostras <text:line-break/><text:s text:c="10"/>'cda' e o resultado será o numero de cópias do gene alvo <text:line-break/><text:s text:c="10"/>por nanograma de DNA extraído.<text:line-break/><text:line-break/><text:s text:c="5"/>cdp: a concentração de DNA da amostra padrão utilizada para a <text:line-break/><text:s text:c="10"/>construção da curva.<text:line-break/><text:s text:c="10"/><text:line-break/><text:s text:c="5"/>dlf: fator de diluição usado para a diluição seriada da amostra<text:line-break/><text:s text:c="10"/>padrão. Se você fez diluições 1:10, o fator é 10.<text:line-break/><text:s text:c="10"/><text:line-break/><text:s text:c="5"/>dls: um vetor numérico com a sequência de diluições da amostra <text:line-break/><text:s text:c="10"/>padrão utilizada para a construção da curva padrão. Usar<text:line-break/><text:s text:c="10"/>valores integrais em ordem crescente.<text:line-break/><text:s text:c="10"/><text:line-break/><text:s text:c="5"/>vol: volume de amostras (tanto padrão quanto as ambientais) <text:line-break/><text:s text:c="10"/>utilizadas na reação de qPCR.<text:line-break/><text:s text:c="10"/><text:line-break/><text:s text:c="5"/>tpl: valor total, em pares de bases nitrogenadas, do vetor <text:line-break/><text:s text:c="10"/>plasmidial mais o gene alvo de sua análise. O vetor <text:line-break/><text:s text:c="10"/>plasmidial é um produto comercial e seu tamanho pode ser<text:line-break/><text:s text:c="10"/>obtido na especificação técnica do produto utilizado. O <text:line-break/><text:s text:c="10"/>numero de bases que contém o gene alvo somado ao vetor<text:line-break/><text:s text:c="10"/>plasmidial depende dos primers utilizados para <text:line-break/><text:s text:c="10"/>amplificá-lo.<text:line-break/><text:line-break/><text:s text:c="5"/>mcs: numero de genes alvo que são inseridos no vetor plasmidial<text:line-break/><text:s text:c="10"/>durante a clonagem para obtenção da amostra padrão. Esse<text:line-break/><text:s text:c="10"/>numero é relacionado ao numero de 'multiple cloning sites'<text:line-break/><text:s text:c="10"/>do vetor plasmidial utilizado. Como geralmente são <text:line-break/><text:s text:c="10"/>utilizados vetores com um mcs, esse valor é default para<text:line-break/><text:s text:c="10"/>esse argumento.<text:line-break/><text:s text:c="10"/><text:line-break/><text:s text:c="5"/>cda: concentração de DNA das amostras ambientais. Deve ser<text:s text:c="2"/><text:line-break/><text:s text:c="10"/>especificado somente no método 'ngdna', sendo utilizado<text:line-break/><text:s text:c="10"/>para o cálculo do numero de cópias/ng DNA.<text:line-break/><text:line-break/>Details:<text:line-break/><text:line-break/><text:s text:c="5"/>Não há argumentos opcionais nessa função caso seja requerido o <text:line-break/><text:s text:c="5"/>cálculo do numero de copias/ng DNA (método 'ngdna'). Se for<text:line-break/><text:s text:c="5"/>requerido o cálculo de cópias na reação (método 'reaction'), o<text:line-break/><text:s text:c="5"/>argumento 'cda' (concentração de DNA das amostras) não é <text:line-break/><text:s text:c="5"/>utilizado no cálculo.<text:line-break/><text:s text:c="5"/><text:line-break/><text:s text:c="5"/>Para iniciar a função, no entanto, são necessários apenas os <text:line-break/><text:s text:c="5"/>dados de 'cycle threshold' das diluições do padrão e das <text:line-break/><text:s text:c="5"/>amostras (argumentos 'ctp' e 'cta'). Neste caso, as informações <text:line-break/><text:s text:c="5"/>faltantes que são necessárias para o cálculo escolhido são <text:line-break/><text:s text:c="5"/>requeridas de forma interativa.<text:line-break/><text:s text:c="5"/><text:line-break/><text:s text:c="5"/><text:line-break/>Value:<text:line-break/><text:line-break/><text:s text:c="5"/>A saída da função é sempre um vetor numérico de tamanho <text:line-break/><text:s text:c="5"/>idêntico ao numero de colunas (ou valores) do 'cycle threshold'<text:line-break/><text:s text:c="5"/>das amostras ambientais. O método 'reaction' o resultado será o<text:line-break/><text:s text:c="5"/>numero de cópias do gene analisado na reação de qPCR de cada <text:line-break/><text:s text:c="5"/>amostra. O método 'ngdna' o resultado será o numero de cópias <text:line-break/><text:s text:c="5"/>do gene analisado por nanograma de DNA da amostra.<text:line-break/><text:s text:c="5"/><text:line-break/>Warning:<text:line-break/><text:line-break/><text:s text:c="5"/>Alguns indicadores importantes em uma análise de qPCR são a <text:line-break/><text:s text:c="5"/>cobertura da curva padrão, o coeficiente de determinação do <text:line-break/><text:s text:c="5"/>modelo linear da curva e a eficiẽncia da reação de qPCR. Todos<text:line-break/><text:s text:c="5"/>esses indicadores, caso extrapolem os valores definidos por <text:line-break/><text:s text:c="5"/>consenso na literatura, gerarão avisos que, apesar de não <text:line-break/><text:s text:c="5"/>impedirem o cálculo do numero de cópias, devem ser <text:line-break/><text:s text:c="5"/>cuidadosamente avaliados durante a análise dos resultados <text:line-break/><text:s text:c="5"/>obtidos. <text:line-break/><text:line-break/>Note:<text:line-break/><text:line-break/><text:s text:c="5"/>O argumento 'dls' é definido durante a realização das diluições<text:line-break/><text:s text:c="5"/>seriadas da amostra padrão de DNA. Fazendo diluições seriadas <text:line-break/><text:s text:c="5"/>de 1:10, a primeira resulta em uma amostra 10x menos <text:line-break/><text:s text:c="5"/>concentrada, a segunda 100x, a terceira 1000x e assim por <text:line-break/><text:s text:c="5"/>diante. Cinco dessas diluições são usadas para construir a <text:line-break/><text:s text:c="5"/>curva padrão. Se for utilizada da segunda até a sexta diluições<text:line-break/><text:s text:c="5"/>o argumento 'dls' deve receber a sequencia 'c(2,3,4,5,6)' ou <text:line-break/><text:s text:c="5"/>c(2:6). Caso o argumento não seja especificado, a função <text:line-break/><text:s text:c="5"/>requisitará, de forma interativa, que você informe a primeira e<text:line-break/><text:s text:c="5"/>a última diluições usadas (neste exemplo, '2' e '6').<text:line-break/><text:line-break/>Author:<text:line-break/><text:line-break/><text:s text:c="5"/>Celio Roberto Jonck<text:line-break/><text:line-break/>References:<text:line-break/><text:line-break/><text:s text:c="5"/>Schmittgen, T. D., &amp; Livak, K. J. (2008). Analyzing real-time <text:line-break/><text:s text:c="5"/>PCR data by the comparative CT method. Nature protocols, 3(6), <text:line-break/><text:s text:c="5"/>1101-1108.<text:line-break/><text:s text:c="5"/><text:line-break/><text:s text:c="5"/>Site 'qPCR Education' da Thermo Fisher<text:line-break/><text:s text:c="5"/>https://www.thermofisher.com/br/en/home/life-science/pcr/real-<text:line-break/><text:s text:c="5"/>time-pcr/qpcr-education.html<text:line-break/><text:line-break/>See Also:<text:line-break/><text:line-break/><text:s text:c="5"/>O pacote 'HTqPCR' Bioconductor (https://www.bioconductor.org)<text:line-break/><text:s text:c="5"/>contém diversas ferramentas de análise relacionadas a qPCR<text:line-break/><text:line-break/>Examples:<text:line-break/><text:line-break/><text:s text:c="5"/>## DADOS<text:line-break/><text:s text:c="5"/>## Não foram encontrados sets de dados similares a uma saída de<text:line-break/><text:s text:c="5"/>## equipamento de qPCR nos standard data sets do R. Os dados <text:line-break/><text:s text:c="5"/>## abaixo são de uma pesquisa realizada no Laboratório de <text:line-break/><text:s text:c="5"/>## Ecologia de Microrganismos da Universidade de São Paulo.<text:line-break/><text:s text:c="5"/>ctp=c(10.05, 17.07, 24.99, 29.43, 33.25)<text:line-break/><text:s text:c="5"/>cta=matrix(c(34.28, 34.45, 33.91, 29.20, 30.69, 29.79, 31.82, <text:line-break/><text:s text:c="12"/>31.79, 31.66, 32.24, 31.71, 31.91, 32.64, 32.35, 32.54, <text:line-break/><text:s text:c="12"/>28.69, 28.45, 29.16, 32.21, 32.08, 32.02, 33.14, 33.00, <text:line-break/><text:s text:c="12"/>32.92, 35.41, 36.22, 36.49, 31.52, 31.61, 31.73), 3, 10, <text:line-break/><text:s text:c="12"/>dimnames=list(paste("Ct", 1:3, sep=""), paste("Sample", <text:line-break/><text:s text:c="12"/>1:10, sep="")))<text:line-break/><text:s text:c="5"/>cda=c(1.7, 6.2, 4.8, 5.8, 1.5, 6.8, 1.3, 7.8, 1.7, 2.1)<text:line-break/><text:s text:c="5"/><text:line-break/><text:s text:c="5"/>## EXEMPLO 1<text:line-break/><text:s text:c="5"/>## Neste caso, o padrão foi uma amostra de E.coli recombinante<text:line-break/><text:s text:c="5"/>## com inserção do gene alkB (degradação de n-alcanos). A <text:line-break/><text:s text:c="5"/>## concentração do padrão foi 73.8ng/µl, tendo sido diluída 7x<text:line-break/><text:s text:c="5"/>## em série com fator de diluição 10. Para a construção da <text:line-break/><text:s text:c="5"/>## curva padrão, foram utilizadas as diluições de 3 a 7. O <text:line-break/><text:s text:c="5"/>## volume de amostra na reação de qPCR foi de 5 µl e o template<text:line-break/><text:s text:c="5"/>## tinha um total de 3200 pb. O método e o numero de genes <text:line-break/><text:s text:c="5"/>## foram definidos por padrão em 'reaction' e '1'.<text:line-break/><text:s text:c="5"/>abs.qpcr(ctp,cta,cdp=73.8, dlf=10, dls=c(3:7), vol=5, tpl=3200)<text:line-break/><text:s text:c="5"/><text:line-break/><text:s text:c="5"/>## EXEMPLO 2<text:line-break/><text:s text:c="5"/>## Alterando o método para 'ngdna' e fornecendo a concentração<text:line-break/><text:s text:c="5"/>## de DNA das amostras.<text:line-break/><text:s text:c="5"/>abs.qpcr(ctp, cta, mtd="ngdna", cdp=73.8, dlf=10, dls=c(3:7), <text:line-break/><text:s text:c="5"/>vol=5, tpl=3200, mcs=1, cda=cda)<text:line-break/><text:s text:c="5"/><text:line-break/><text:s text:c="5"/>## EXEMPLO 3<text:line-break/><text:s text:c="5"/>## É possível também entrar com apenas os valores de 'cycle <text:line-break/><text:s text:c="5"/>## threshold' do padrão e das amostras e ir preenchendo os <text:line-break/><text:s text:c="5"/>## valores restantes conforme eles são requisitados.<text:line-break/><text:s text:c="5"/>abs.qpcr(ctp, cta)<text:line-break/><text:s text:c="5"/><text:line-break/><text:s text:c="5"/>73.8<text:line-break/><text:s text:c="5"/>10<text:line-break/><text:s text:c="5"/>3<text:line-break/><text:s text:c="5"/>7<text:line-break/><text:s text:c="5"/>5<text:line-break/><text:s text:c="5"/>3200<text:line-break/><text:s text:c="5"/><text:line-break/><text:s text:c="5"/>## EXEMPLO 4<text:line-break/><text:s text:c="5"/>## Funciona da mesma forma para o método 'ngdna', mas torna-se<text:line-break/><text:s text:c="5"/>## obrigatório informar 'cda'.<text:line-break/><text:s text:c="5"/>abs.qpcr(ctp, cta, mtd="ngdna", cda=cda)<text:line-break/><text:s text:c="5"/><text:line-break/><text:s text:c="5"/>73.8<text:line-break/><text:s text:c="5"/>10<text:line-break/><text:s text:c="5"/>3<text:line-break/><text:s text:c="5"/>7<text:line-break/><text:s text:c="5"/>5<text:line-break/><text:s text:c="5"/>3200<text:line-break/><text:line-break/>#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13::22:45</meta:creation-date>
    <dc:creator>Generated</dc:creator>
    <dc:date>2025-11-05T13::22:45</dc:date>
    <dc:language>en-US</dc:language>
    <meta:editing-cycles>1</meta:editing-cycles>
    <meta:editing-duration>PT0S</meta:editing-duration>
    <dc:title>05_curso_antigo:r2016:alunos:trabalho_final:biocelio:help</dc:title>
  </office:meta>
</office:document-meta>
</file>