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biocelio:start"/><text:bookmark-start text:name="__RefHeading___celio_roberto_jonck_1"/><text:bookmark-start text:name="celio_roberto_jonck"/>Celio Roberto Jonck<text:bookmark-end text:name="__RefHeading___celio_roberto_jonck_1"/><text:bookmark-end text:name="celio_roberto_jonck"/></text:h>
      <text:p text:style-name="Horizontal_20_Line"/>
      <text:p text:style-name="Text_20_body"><draw:frame draw:style-name="medialeft" draw:name="0" text:anchor-type="paragraph" draw:z-index="0" svg:width="" svg:rel-width="100%" svg:height="0cm"><draw:image xlink:href="/var/www/html/farm/ecor.ib.usp.br/data/media/bie5782/01_curso_atual/alunos/trabalho_final/biocelio/celio.png" xlink:type="simple" xlink:show="embed" xlink:actuate="onLoad"/></draw:frame>
<text:span text:style-name="Strong_20_Emphasis">Saudações. Sou Bacharel em Ciências Biológicas e Mestre em Ecologia e Conservação pela Universidade Federal do Paraná. Atualmente atendo ao Programa de Pós-graduação em Microbiologia do ICB-USP sob orientação da Profa. Dra. Vivian Pellizari. Meus interesses em pesquisa recaem sobre Ecologia de Ambientes Lóticos. Atualmente estudo  a diversidade taxonômica e funcional de microrganismos e seu potencial para utilização como indicadores em riachos influenciados pela indústria do petróleo.</text:span><text:line-break/>
Contato: <text:a xlink:type="simple" xlink:href="mailto:biocelio@yahoo.com.br" text:style-name="Internet_20_link" text:visited-style-name="Visited_20_Internet_20_Link">biocelio@yahoo.com.br</text:a>. Acesse o <text:a xlink:type="simple" xlink:href="http://lattes.cnpq.br/0485908987718765" text:style-name="Internet_20_link" text:visited-style-name="Visited_20_Internet_20_Link">Currículo Lattes</text:a><text:line-break/></text:p>
      <text:p text:style-name="Horizontal_20_Line"/>
      <text:h text:style-name="Heading_20_3" text:outline-level="3"><text:bookmark-start text:name="__RefHeading___exercicios_wiki_2"/><text:bookmark-start text:name="exercicios_wiki"/>EXERCÍCIOS WIKI<text:bookmark-end text:name="__RefHeading___exercicios_wiki_2"/><text:bookmark-end text:name="exercicios_wiki"/></text:h>
      <text:p text:style-name="Text_20_body">Exercício 1: <text:a xlink:type="simple" xlink:href="http://ecor.ib.usp.br/doku.php?id=05_curso_antigo:r2016:alunos:trabalho_final:biocelio:introducao_ao_r" text:style-name="Internet_20_link" text:visited-style-name="Visited_20_Internet_20_Link">Introdução ao R</text:a><text:line-break/>
Exercício 4: <text:a xlink:type="simple" xlink:href="http://ecor.ib.usp.br/doku.php?id=05_curso_antigo:r2016:alunos:trabalho_final:biocelio:analise_exploratoria" text:style-name="Internet_20_link" text:visited-style-name="Visited_20_Internet_20_Link">Análises Exploratórias</text:a><text:line-break/>
Exercício 5: <text:a xlink:type="simple" xlink:href="http://ecor.ib.usp.br/doku.php?id=05_curso_antigo:r2016:alunos:trabalho_final:biocelio:criacao_e_edicao_de_graficos" text:style-name="Internet_20_link" text:visited-style-name="Visited_20_Internet_20_Link">Criação e Edição de Gráficos</text:a><text:line-break/>
Exercício 7a: <text:a xlink:type="simple" xlink:href="http://ecor.ib.usp.br/doku.php?id=05_curso_antigo:r2016:alunos:trabalho_final:biocelio:regressao_linear_simples" text:style-name="Internet_20_link" text:visited-style-name="Visited_20_Internet_20_Link">Regressão Linear Simples</text:a><text:line-break/>
Exercício 7b: <text:a xlink:type="simple" xlink:href="http://ecor.ib.usp.br/doku.php?id=05_curso_antigo:r2016:alunos:trabalho_final:biocelio:regressao_linear_multipla" text:style-name="Internet_20_link" text:visited-style-name="Visited_20_Internet_20_Link">Regressão Linear Múltipla</text:a><text:line-break/>
Exercício 8: <text:a xlink:type="simple" xlink:href="http://ecor.ib.usp.br/doku.php?id=05_curso_antigo:r2016:alunos:trabalho_final:biocelio:reamostragem_e_simulacao" text:style-name="Internet_20_link" text:visited-style-name="Visited_20_Internet_20_Link">Reamostragem e Simulação</text:a><text:line-break/>
Exercício 9: <text:a xlink:type="simple" xlink:href="http://ecor.ib.usp.br/doku.php?id=05_curso_antigo:r2016:alunos:trabalho_final:biocelio:construcao_de_funcoes_simples" text:style-name="Internet_20_link" text:visited-style-name="Visited_20_Internet_20_Link">Construção de Funções Simples</text:a><text:line-break/></text:p>
      <text:p text:style-name="Horizontal_20_Line"/>
      <text:h text:style-name="Heading_20_3" text:outline-level="3"><text:bookmark-start text:name="__RefHeading___exercicios_notar_3"/><text:bookmark-start text:name="exercicios_notar"/>EXERCÍCIOS NOTAR<text:bookmark-end text:name="__RefHeading___exercicios_notar_3"/><text:bookmark-end text:name="exercicios_notar"/></text:h>
      <text:p text:style-name="Text_20_body">Exercícios <text:a xlink:type="simple" xlink:href="http://ecor.ib.usp.br/doku.php?id=05_curso_antigo:r2016:alunos:trabalho_final:biocelio:obrigatorios" text:style-name="Internet_20_link" text:visited-style-name="Visited_20_Internet_20_Link">Obrigatórios</text:a><text:line-break/>
Exercícios <text:a xlink:type="simple" xlink:href="http://ecor.ib.usp.br/doku.php?id=05_curso_antigo:r2016:alunos:trabalho_final:biocelio:opcionais" text:style-name="Internet_20_link" text:visited-style-name="Visited_20_Internet_20_Link">Opcionais</text:a><text:line-break/></text:p>
      <text:p text:style-name="Horizontal_20_Line"/>
      <text:h text:style-name="Heading_20_3" text:outline-level="3"><text:bookmark-start text:name="__RefHeading___propostas_para_o_trabalho_final_4"/><text:bookmark-start text:name="propostas_para_o_trabalho_final"/>PROPOSTAS PARA O TRABALHO FINAL<text:bookmark-end text:name="__RefHeading___propostas_para_o_trabalho_final_4"/><text:bookmark-end text:name="propostas_para_o_trabalho_fin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i Célio, a proposta A está de bom tamanho e sua justificativa para fazê-la foi bastante pertinente. Acho que se há ou não uma função já elaborada, não importa, desde que não a use. Como disse, vai ser um bom exercício de código.
 — <text:span text:style-name="Emphasis"><text:a xlink:type="simple" xlink:href="mailto:aleadalardo@gmail.com" text:style-name="Internet_20_link" text:visited-style-name="Visited_20_Internet_20_Link">Alexandre Adalardo de Oliveira</text:a> 2016/04/29 11:27</text:span></text:p></table:table-cell></table:table-row></table:table></draw:text-box></draw:frame></text:p>
      <text:p text:style-name="Text_20_body">Proposta principal: <text:a xlink:type="simple" xlink:href="http://ecor.ib.usp.br/doku.php?id=05_curso_antigo:r2016:alunos:trabalho_final:biocelio:trabalho_final1" text:style-name="Internet_20_link" text:visited-style-name="Visited_20_Internet_20_Link">Trabalho Final1</text:a><text:line-break/>
Proposta alternativa: <text:a xlink:type="simple" xlink:href="http://ecor.ib.usp.br/doku.php?id=05_curso_antigo:r2016:alunos:trabalho_final:biocelio:em_construcao" text:style-name="Internet_20_link" text:visited-style-name="Visited_20_Internet_20_Link">asymptote()</text:a><text:line-break/></text:p>
      <text:p text:style-name="Horizontal_20_Line"/>
      <text:h text:style-name="Heading_20_3" text:outline-level="3"><text:bookmark-start text:name="__RefHeading___trabalho_final_5"/><text:bookmark-start text:name="trabalho_final"/>TRABALHO FINAL<text:bookmark-end text:name="__RefHeading___trabalho_final_5"/><text:bookmark-end text:name="trabalho_final"/></text:h>
      <text:p text:style-name="Text_20_body"><text:line-break/>
Função abs.qpcr(): <text:a xlink:type="simple" xlink:href="http://ecor.ib.usp.br/doku.php?id=05_curso_antigo:r2016:alunos:trabalho_final:biocelio:codigo" text:style-name="Internet_20_link" text:visited-style-name="Visited_20_Internet_20_Link">código</text:a><text:line-break/>
Função abs.qpcr(): <text:a xlink:type="simple" xlink:href="http://ecor.ib.usp.br/doku.php?id=05_curso_antigo:r2016:alunos:trabalho_final:biocelio:help" text:style-name="Internet_20_link" text:visited-style-name="Visited_20_Internet_20_Link">help</text:a><text:line-break/>
Função abs.qpcr(): <text:a xlink:type="simple" xlink:href="http://ecor.ib.usp.br/doku.php?id=05_curso_antigo:r2016:alunos:trabalho_final:biocelio:arquivos" text:style-name="Internet_20_link" text:visited-style-name="Visited_20_Internet_20_Link">arquivos</text:a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3::31:07</meta:creation-date>
    <dc:creator>Generated</dc:creator>
    <dc:date>2025-11-04T23::31:07</dc:date>
    <dc:language>en-US</dc:language>
    <meta:editing-cycles>1</meta:editing-cycles>
    <meta:editing-duration>PT0S</meta:editing-duration>
    <dc:title>05_curso_antigo:r2016:alunos:trabalho_final:biocelio:start</dc:title>
  </office:meta>
</office:document-meta>
</file>