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6:alunos:trabalho_final:camila.beraldo:start"/><text:bookmark-start text:name="__RefHeading___camila_souza_beraldo_1"/><text:bookmark-start text:name="camila_souza_beraldo"/>Camila Souza Beraldo<text:bookmark-end text:name="__RefHeading___camila_souza_beraldo_1"/><text:bookmark-end text:name="camila_souza_beraldo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camila.beraldo/camila_vila_velha.jpg" xlink:type="simple" xlink:show="embed" xlink:actuate="onLoad"/></draw:frame></text:p>
      <text:p text:style-name="Text_20_body">Mestranda em Ecologia, Instituto de Biociências, USP. </text:p>
      <text:p text:style-name="Text_20_body">Estou interessada no efeito da interação parasita-hospedeiro sobre o <text:span text:style-name="Emphasis">fitness</text:span> do parasita e do hospedeiro. Utilizo vírus DAV e espécies de <text:span text:style-name="Emphasis">Drosophila</text:span> como modelo. Tenho orientação do Prof. Dr. Rodrigo Cogni.</text:p>
      <text:p text:style-name="Horizontal_20_Line"/>
      <text:h text:style-name="Heading_20_2" text:outline-level="2"><text:bookmark-start text:name="__RefHeading___exercicios_2"/><text:bookmark-start text:name="exercicios"/>Exercícios<text:bookmark-end text:name="__RefHeading___exercicios_2"/><text:bookmark-end text:name="exercicios"/></text:h>
      <text:p text:style-name="Text_20_body"><text:a xlink:type="simple" xlink:href="http://ecor.ib.usp.br/doku.php?id=05_curso_antigo:r2016:alunos:trabalho_final:camila.beraldo:exec" text:style-name="Internet_20_link" text:visited-style-name="Visited_20_Internet_20_Link">exec</text:a></text:p>
      <text:p text:style-name="Horizontal_20_Line"/>
      <text:h text:style-name="Heading_20_2" text:outline-level="2"><text:bookmark-start text:name="__RefHeading___propostas_de_trabalho_3"/><text:bookmark-start text:name="propostas_de_trabalho"/>Propostas de Trabalho<text:bookmark-end text:name="__RefHeading___propostas_de_trabalho_3"/><text:bookmark-end text:name="propostas_de_trabalho"/></text:h>
      <text:p text:style-name="Text_20_body"><text:a xlink:type="simple" xlink:href="http://ecor.ib.usp.br/doku.php?id=05_curso_antigo:r2016:alunos:trabalho_final:camila.beraldo:proposta_a" text:style-name="Internet_20_link" text:visited-style-name="Visited_20_Internet_20_Link">Proposta 1: Função SOBREVIVE</text:a></text:p>
      <text:p text:style-name="Text_20_body"><text:a xlink:type="simple" xlink:href="http://ecor.ib.usp.br/doku.php?id=05_curso_antigo:r2016:alunos:trabalho_final:camila.beraldo:proposta_b" text:style-name="Internet_20_link" text:visited-style-name="Visited_20_Internet_20_Link">Proposta 2: Função CALORIA</text:a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mbas as propostas são boas. A primeira é mais factível e tem mais cara do que se faria em R, mas a segunda também é um bom exercício em coisas que não são estatística. </text:p><text:p text:style-name="Text_20_body">Eu diria que a primeira é mais o tipo da coisa que a gente costuma fazer pq precisa, e a segunda é mais tipico da coisa que a gente faz pq é meio divertido e menos pouco útil. </text:p><text:p text:style-name="Text_20_body">Fiz comentários específicos dentro de cada uma.</text:p><text:p text:style-name="Text_20_body">—-<text:span text:style-name="Emphasis"><text:a xlink:type="simple" xlink:href="mailto:diogro@gmail.com" text:style-name="Internet_20_link" text:visited-style-name="Visited_20_Internet_20_Link">Ogro</text:a></text:span></text:p></table:table-cell></table:table-row></table:table></draw:text-box></draw:frame></text:p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oncordo com o Diogro, menos com a parte que ele fala “menos pouco útil”… A proposta <text:span text:style-name="Source_20_Text">A</text:span>, além de ser desafiadora será útil para entender a base da análise de sobrevivência e se libertar da avaliação de porcentagem de indivíduos onde o evento ocorreu, que é muito dependente do tempo de observação escolhido para a análise.  Pode começar a trabalhar…</text:p><text:p text:style-name="Text_20_body"> — <text:span text:style-name="Emphasis"><text:a xlink:type="simple" xlink:href="mailto:aleadalardo@gmail.com" text:style-name="Internet_20_link" text:visited-style-name="Visited_20_Internet_20_Link">Alexandre Adalardo de Oliveira</text:a> 2016/04/29 10:57</text:span></text:p></table:table-cell></table:table-row></table:table></draw:text-box></draw:frame></text:p>
      <text:p text:style-name="Text_20_body"><draw:frame draw:style-name="PluginODTAutoStyle_Frame_9_text_frame" draw:name="Frame3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Muito obrigada Ogro e Alexandre!
Tentei descrever melhor os dados de entrada e coloquei três exemplos diferentes de tabelas. Também inclui o log-rank test, um teste de hipóteses para comparar curvas de sobrevivência entre duas amostras.
Se tiverem algum problema com os arquivos, avisem-me, por favor.</text:p><text:p text:style-name="Text_20_body">Mais uma vez, obrigada (:</text:p><text:p text:style-name="Text_20_body">—-<text:span text:style-name="Emphasis"><text:a xlink:type="simple" xlink:href="mailto:ca.berald@gmail.com" text:style-name="Internet_20_link" text:visited-style-name="Visited_20_Internet_20_Link">Camila</text:a></text:span></text:p></table:table-cell></table:table-row></table:table></draw:text-box></draw:frame></text:p>
      <text:p text:style-name="Horizontal_20_Line"/>
      <text:h text:style-name="Heading_20_2" text:outline-level="2"><text:bookmark-start text:name="__RefHeading___trabalho_final_4"/><text:bookmark-start text:name="trabalho_final"/>Trabalho final<text:bookmark-end text:name="__RefHeading___trabalho_final_4"/><text:bookmark-end text:name="trabalho_final"/></text:h>
      <text:p text:style-name="Text_20_body"><text:a xlink:type="simple" xlink:href="http://ecor.ib.usp.br/doku.php?id=05_curso_antigo:r2016:alunos:trabalho_final:camila.beraldo:trabalho_final:funcao_sobrevive" text:style-name="Internet_20_link" text:visited-style-name="Visited_20_Internet_20_Link">Trabalho final: Função SOBREVIVE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22::23:29</meta:creation-date>
    <dc:creator>Generated</dc:creator>
    <dc:date>2025-12-15T22::23:29</dc:date>
    <dc:language>en-US</dc:language>
    <meta:editing-cycles>1</meta:editing-cycles>
    <meta:editing-duration>PT0S</meta:editing-duration>
    <dc:title>05_curso_antigo:r2016:alunos:trabalho_final:camila.beraldo:start</dc:title>
  </office:meta>
</office:document-meta>
</file>