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6:alunos:trabalho_final:camila.beraldo:trabalho_final:funcao_sobrevive"/><text:bookmark-start text:name="__RefHeading___trabalho_finalfuncao_sobrevive_1"/><text:bookmark-start text:name="trabalho_finalfuncao_sobrevive"/>Trabalho final: Função SOBREVIVE<text:bookmark-end text:name="__RefHeading___trabalho_finalfuncao_sobrevive_1"/><text:bookmark-end text:name="trabalho_finalfuncao_sobrevive"/></text:h>
      <text:h text:style-name="Heading_20_3" text:outline-level="3"><text:bookmark-start text:name="__RefHeading___arquivos_2"/><text:bookmark-start text:name="arquivos"/>Arquivos<text:bookmark-end text:name="__RefHeading___arquivos_2"/><text:bookmark-end text:name="arquivos"/></text:h>
      <text:p text:style-name="Text_20_body">Código da função: 
<text:a xlink:type="simple" xlink:href="http://ecor.ib.usp.br/lib/exe/fetch.php?media=bie5782:01_curso_atual:alunos:trabalho_final:camila.beraldo:trabalho_final:sobrevive.r" text:style-name="Internet_20_link" text:visited-style-name="Visited_20_Internet_20_Link">funcao_sobrevive</text:a></text:p>
      <text:p text:style-name="Text_20_body">Página de ajuda: <text:a xlink:type="simple" xlink:href="http://ecor.ib.usp.br/lib/exe/fetch.php?media=bie5782:01_curso_atual:alunos:trabalho_final:camila.beraldo:trabalho_final:help_sobrevive.txt" text:style-name="Internet_20_link" text:visited-style-name="Visited_20_Internet_20_Link">help_sobrevive</text:a></text:p>
      <text:p text:style-name="Text_20_body">Arquivos para os exemplos:</text:p>
      <text:list text:style-name="List_20_1" text:continue-numbering="false">
        <text:list-item>
          <text:p text:style-name="List_20_1_Content_First"> Exemplo 1: <text:a xlink:type="simple" xlink:href="http://ecor.ib.usp.br/lib/exe/fetch.php?media=bie5782:01_curso_atual:alunos:trabalho_final:camila.beraldo:trabalho_final:teste.txt" text:style-name="Internet_20_link" text:visited-style-name="Visited_20_Internet_20_Link">teste</text:a></text:p>
        </text:list-item>
        <text:list-item>
          <text:p text:style-name="List_20_1_Content"> Exemplo 2: <text:a xlink:type="simple" xlink:href="http://ecor.ib.usp.br/lib/exe/fetch.php?media=bie5782:01_curso_atual:alunos:trabalho_final:camila.beraldo:trabalho_final:dados_reais_controle.txt" text:style-name="Internet_20_link" text:visited-style-name="Visited_20_Internet_20_Link">dados_reais_controle</text:a></text:p>
        </text:list-item>
        <text:list-item>
          <text:p text:style-name="List_20_1_Content_Last"> Exemplo 3: <text:a xlink:type="simple" xlink:href="http://ecor.ib.usp.br/lib/exe/fetch.php?media=bie5782:01_curso_atual:alunos:trabalho_final:camila.beraldo:trabalho_final:dados_reais_longdon_2015.txt" text:style-name="Internet_20_link" text:visited-style-name="Visited_20_Internet_20_Link">dados_reais_longdon_2015</text:a></text:p>
        </text:list-item>
      </text:list>
      <text:h text:style-name="Heading_20_3" text:outline-level="3"><text:bookmark-start text:name="__RefHeading___codigo_da_funcao_3"/><text:bookmark-start text:name="codigo_da_funcao"/>Código da função<text:bookmark-end text:name="__RefHeading___codigo_da_funcao_3"/><text:bookmark-end text:name="codigo_da_funcao"/></text:h>
      <text:p text:style-name="Preformatted_20_Text"><text:line-break/>###### FUNCAO SOBREVIVE ######<text:line-break/><text:line-break/>sobrevive&lt;-function(dataframe, na.rm=TRUE, grupos="x", dias="y", z=TRUE)<text:line-break/>#Dataframe: o objeto de input eh um data.frame no qual conste a identificacao dos grupos <text:line-break/>#analisados, as replicas, os dias de observacao e os numeros de individuos perdidos e/ou <text:line-break/>#mortos em cada dia.<text:line-break/><text:s text:c="2"/>#Argumento 1: omissao de dados faltantes (TRUE ou FALSE).<text:line-break/><text:s text:c="2"/>{<text:line-break/><text:s text:c="2"/>if(na.rm==TRUE)<text:line-break/><text:s text:c="4"/>{<text:line-break/><text:s text:c="4"/>dados=read.table(dataframe,header=T) #carregando o arquivo de input.<text:line-break/><text:s text:c="4"/>old=length(dados$Grupo)<text:line-break/><text:s text:c="4"/>dados=na.omit(dados) #omitindo os dados NA do dataframe.<text:line-break/><text:s text:c="4"/>n.na=old - length(dados$Grupo) #calcula a quantidade de na que foram excluidos.<text:line-break/><text:s text:c="4"/>cat("\t", n.na, "valores NA excluidos\n") #avisando o usuario quantos NA foram excluidos. <text:line-break/><text:s text:c="4"/>}<text:line-break/><text:s text:c="2"/>else<text:line-break/><text:s text:c="4"/>{<text:line-break/><text:s text:c="4"/>dados=read.table(dataframe,header=T)<text:s text:c="4"/><text:line-break/><text:s text:c="4"/>}<text:line-break/><text:s text:c="2"/>#Argumento 2: escolha do numero de grupos de estudo (minimo de 1). <text:line-break/><text:s text:c="2"/>#O usuario pode escolher quantos grupos da sua planilha de dados ele quer analisar. <text:line-break/><text:s text:c="2"/>#Atencao: aqui serao considerados apenas os "x" primeiros grupos.<text:line-break/><text:s text:c="2"/>if(grupos &lt; 1) <text:line-break/><text:s text:c="4"/>{<text:line-break/><text:s text:c="4"/>stop("Numero de grupos deve ser maior ou igual a um")<text:line-break/><text:s text:c="4"/>}<text:line-break/><text:s text:c="2"/><text:line-break/><text:s text:c="2"/>#Argumento 3: numero de dias de observacao (minimo de 2).<text:line-break/><text:s text:c="2"/>#O usuario pode escolher quantos dias da sua planilha de dados ele quer analisar. <text:line-break/><text:s text:c="2"/>#Atencao: aqui serao considerados apenas os "y" primeiros dias.<text:line-break/><text:s text:c="2"/>if(dias &lt; 2) <text:line-break/><text:s text:c="4"/>{<text:line-break/><text:s text:c="4"/>stop("Numero de períodos de observacao deve ser maior ou igual a dois")<text:line-break/><text:s text:c="4"/>}<text:line-break/><text:line-break/><text:s text:c="2"/>#Criando o objeto para guardar as probabilidades de sobrevivencia (S(t)) de cada replica.<text:line-break/><text:s text:c="2"/>St&lt;-matrix(NA, ncol=4, nrow = length(dados$Grupo))<text:line-break/><text:s text:c="2"/><text:line-break/><text:s text:c="2"/>#Calculando a estimativa de Kaplan-Meier (probabilidades de sobrevivencia (S(t))) e <text:line-break/><text:s text:c="2"/>#guardando os resultados na matriz St.<text:line-break/><text:s text:c="2"/>for (i in 1:length(dados$Grupo))<text:line-break/><text:s text:c="4"/>{<text:line-break/><text:s text:c="4"/>n&lt;-(dados$Total[i]+dados$Mortes[i]) #n eh o total de individuos em risco.<text:line-break/><text:s text:c="4"/>d&lt;-dados$Mortes[i] #d eh o numero de individuos mortos.<text:line-break/><text:s text:c="4"/>if (dados$Dia[i]&gt;1) #calculo da produtoria.<text:line-break/><text:s text:c="6"/>{<text:line-break/><text:s text:c="6"/>if (n==0) #corrigindo a divisao por zero presente na estimativa.<text:line-break/><text:s text:c="8"/>{<text:line-break/><text:s text:c="8"/>prob=0 #calculo do estimador Kaplan-Meier.<text:line-break/><text:s text:c="8"/>}<text:line-break/><text:s text:c="6"/>else<text:line-break/><text:s text:c="8"/>{<text:line-break/><text:s text:c="8"/>prob=prob*((n-d)/n) #calculo do estimador Kaplan-Meier.<text:line-break/><text:s text:c="8"/>}<text:line-break/><text:s text:c="6"/>}<text:line-break/><text:s text:c="4"/>if (dados$Dia[i]==1)<text:line-break/><text:s text:c="6"/>{<text:line-break/><text:s text:c="6"/>prob=(n-d)/n #calculo do estimador Kaplan-Meier.<text:line-break/><text:s text:c="6"/>}<text:line-break/><text:s text:c="4"/>#salvando os resultados na matriz St.<text:line-break/><text:s text:c="4"/>St[i,4]&lt;-prob<text:line-break/><text:s text:c="4"/>St[i,3]&lt;-dados$Dia[i]<text:line-break/><text:s text:c="4"/>St[i,2]&lt;-dados$Replica[i]<text:line-break/><text:s text:c="4"/>St[i,1]&lt;-dados$Grupo[i]<text:line-break/><text:s text:c="2"/>}<text:line-break/><text:s text:c="2"/><text:line-break/><text:s text:c="2"/>#Criando o objeto para guardar as probabilidades médias de sobrevivencia (S(t)medio) entre <text:line-break/><text:s text:c="2"/>#as replicas para um mesmo dia.<text:line-break/><text:s text:c="2"/>Stmedio&lt;-matrix(NA, ncol = dias, nrow = grupos)<text:line-break/><text:s text:c="2"/>nomes_grupos&lt;-levels(as.factor(dados$Grupo)) #guardando os nomes dos grupos (para o grafico).<text:line-break/><text:s text:c="2"/>nomes_dias&lt;-levels(as.factor(dados$Dia)) #guardando os dias das observacoes (para o grafico).<text:line-break/><text:line-break/><text:s text:c="2"/>#Calculando o Stmedio entre as réplicas para um mesmo dia e guardando os resultados na matriz<text:line-break/><text:s text:c="2"/>#Stmedio.<text:line-break/><text:s text:c="2"/>for (i in 1:grupos)<text:line-break/><text:s text:c="4"/>{<text:line-break/><text:s text:c="4"/>for (j in 1:dias)<text:line-break/><text:s text:c="6"/>{<text:line-break/><text:s text:c="6"/>Stmedio[i,j]&lt;-mean(St[St[,3]==j &amp; St[,1]==i,4])<text:line-break/><text:s text:c="6"/>}<text:line-break/><text:s text:c="4"/>}<text:line-break/> <text:line-break/><text:s text:c="2"/>#Realizando os graficos.<text:line-break/><text:s text:c="2"/>x11()<text:line-break/><text:s text:c="2"/>if (grupos%%2==1) #checando se o numero de grupos analisados eh impar.<text:line-break/><text:s text:c="4"/>{<text:line-break/><text:s text:c="4"/>par(mfrow=c(grupos/2+0.5,2)) <text:line-break/><text:s text:c="4"/>}<text:line-break/><text:s text:c="2"/>else<text:line-break/><text:s text:c="4"/>{<text:line-break/><text:s text:c="4"/>par(mfrow = c(grupos/2,2))<text:line-break/><text:s text:c="4"/>}<text:line-break/><text:s text:c="2"/>for (i in 1:grupos) #realizando os plots de todos os grupos.<text:line-break/><text:s text:c="4"/>{<text:line-break/><text:s text:c="4"/>plot(nomes_dias[1:dias], Stmedio[i,], type = "s", main= paste("Estimativa de Kaplan-Meier do grupo", nomes_grupos[i], sep=" ", collapse = NULL), xlab="Tempo", ylab="Probabilidade de sobrevivência")<text:line-break/><text:s text:c="4"/>}<text:line-break/><text:s text:c="3"/><text:line-break/><text:s text:c="2"/>#Realizando o teste estatistico log-rank (Z).<text:line-break/><text:s text:c="2"/>#Atencao: o teste Z sera realizado entre todos os grupos disponiveis no dataframe. O teste eh<text:line-break/><text:s text:c="2"/>#realizado de dois em dois grupos. Em caso de numero impar de grupos, o ultimo grupo nao sera<text:line-break/><text:s text:c="2"/>#comparado.<text:line-break/><text:s text:c="2"/>if (z==TRUE)<text:line-break/><text:s text:c="4"/>{<text:line-break/><text:s text:c="4"/>Z&lt;-matrix(NA, nrow=1, ncol=trunc(grupos/2))<text:line-break/><text:s text:c="4"/>for(i in 1:trunc(grupos/2)) <text:line-break/><text:s text:c="6"/>{<text:line-break/><text:s text:c="6"/>controle = dados[dados$Grupo == nomes_grupos[2*i-1],]<text:line-break/><text:s text:c="6"/>experimental = dados[dados$Grupo == nomes_grupos[2*i],]<text:line-break/><text:s text:c="6"/>O = controle$Mortes + experimental$Mortes<text:line-break/><text:s text:c="6"/>N = controle$Total + experimental$Total<text:line-break/><text:s text:c="6"/>E1 = O/N*controle$Total<text:line-break/><text:s text:c="6"/>V = (O*(controle$Total/N)*(1-controle$Total/N)*(N-O))/(N-1)<text:line-break/><text:s text:c="6"/>Z[i] &lt;- sum(controle$Mortes - E1)/(sqrt(sum(V)))<text:line-break/><text:s text:c="6"/>}<text:line-break/><text:s text:c="4"/>}<text:line-break/><text:s text:c="2"/><text:line-break/><text:s text:c="2"/>#Extraindo o parametro meia vida dos dados.<text:line-break/><text:s text:c="2"/>meiavida&lt;-matrix(NA, nrow = 1, ncol=grupos)<text:line-break/><text:s text:c="2"/>for (i in 1:grupos)<text:line-break/><text:s text:c="4"/>{ <text:line-break/><text:s text:c="4"/>#Como a meia vida eh um parametro extraido dos dados, a funcao emitira uma mensagem caso<text:line-break/><text:s text:c="4"/>#o grupo analisado nao tenha Stmedio minimo de 0.5.<text:line-break/><text:s text:c="4"/>if (min(Stmedio[i,])&gt;0.5)<text:s text:c="2"/><text:line-break/><text:s text:c="6"/>{<text:line-break/><text:s text:c="6"/>cat("\tParametro meia vida nao pode ser extraido dos dados\n")<text:line-break/><text:s text:c="6"/>}<text:line-break/><text:s text:c="4"/>#Caso o grupo tenha Stmedio minimo de 0.5, a funcao fara uma media entre os extremos do<text:line-break/><text:s text:c="4"/>#intervalo no qual 0.5 esteja contido.<text:line-break/><text:s text:c="4"/>else<text:line-break/><text:s text:c="6"/>{<text:line-break/><text:s text:c="6"/>temp&lt;-Stmedio[i,]<text:line-break/><text:s text:c="6"/>dia = St[,3]<text:line-break/><text:s text:c="6"/>meiavida[i]&lt;-(dia[length(temp[temp&gt;0.5])]+dia[length(temp[temp&gt;0.5])+1])/2 <text:line-break/><text:s text:c="6"/>}<text:line-break/><text:s text:c="4"/>}<text:line-break/><text:s text:c="2"/>return(c(Z, meiavida)) #retornando a estatistica Z e o parametro meia vida para o usuario.<text:line-break/><text:s text:c="2"/>}</text:p>
      <text:h text:style-name="Heading_20_3" text:outline-level="3"><text:bookmark-start text:name="__RefHeading___pagina_de_ajuda_4"/><text:bookmark-start text:name="pagina_de_ajuda"/>Página de ajuda<text:bookmark-end text:name="__RefHeading___pagina_de_ajuda_4"/><text:bookmark-end text:name="pagina_de_ajuda"/></text:h>
      <text:p text:style-name="Preformatted_20_Text">sobrevive<text:s text:c="16"/>package:nenhum<text:s text:c="16"/>R Documentation<text:line-break/><text:line-break/>Análise de sobrevivência utilizando a estimativa de Kaplan-Meier<text:line-break/><text:line-break/>Description:<text:line-break/><text:line-break/><text:tab/>A função calcula, por meio da estimativa de Kaplan-Meier, a probabilidade<text:line-break/>de sobrevivência em um dado tempo para cada um dos grupos considerados em um <text:line-break/>conjunto de dados e realiza o teste estatistico log-rank (Z) para comparar os <text:line-break/>grupos dois a dois. A função retorna a estatística Z, um grafico de cada grupo <text:line-break/>com sua respectiva curva de sobrevivência e, quando possível, o parâmetro meia <text:line-break/>vida de cada grupo.<text:line-break/><text:line-break/>Usage:<text:line-break/><text:line-break/>sobrevive&lt;-function(dataframe, na.rm=TRUE, grupos="x", dias="y", z=TRUE)<text:line-break/><text:line-break/>Arguments:<text:line-break/><text:line-break/><text:tab/>dataframe<text:tab/>nome do arquivo que contém os dados. O arquivo é uma <text:line-break/><text:tab/><text:tab/><text:tab/>tabela que precisa conter as colunas "Grupo","Replica",<text:line-break/><text:tab/><text:tab/><text:tab/>"Dia", "Mortes" e "Total". <text:line-break/><text:line-break/><text:tab/>na.rm<text:tab/><text:tab/>omissão de dados ausentes na tabela de entrada. O default <text:line-break/><text:tab/><text:tab/><text:tab/>é na.rm=TRUE, mas deve se ter cuidado para que a omissão<text:line-break/><text:tab/><text:tab/><text:tab/>de na's não deixe as réplicas com quantidades diferentes <text:line-break/><text:tab/><text:tab/><text:tab/>de intervalos de observação.<text:line-break/><text:line-break/><text:tab/>grupos<text:tab/><text:tab/>quantidade de grupos, dentre os disponíveis na tabela<text:line-break/><text:tab/><text:tab/><text:tab/>de entrada, que o usuário deseja analisar. <text:line-break/><text:line-break/><text:tab/>dias<text:tab/><text:tab/>quantidade de intervalos de observação, dentre os disponíveis<text:line-break/><text:tab/><text:tab/><text:tab/>na tabela de entrada, que o usuário deseja analisar.<text:tab/><text:tab/><text:line-break/><text:line-break/><text:tab/>z<text:tab/><text:tab/>cálculo do teste de hipótese de log-rank. O default é<text:line-break/><text:tab/><text:tab/><text:tab/>z=TRUE.<text:line-break/><text:line-break/>Details:<text:line-break/><text:tab/>Análise de sobrevivência é um ramo da estatística que analisa o tempo <text:line-break/>até a ocorrência de determinado fenômeno, como morte ou diagnóstico de doença. <text:line-break/>Análises de sobrevivência obedecem modelos de regressão logística e têm um ponto<text:line-break/>de partida - geralmente definido quando as observações se iniciam - e um término<text:line-break/>- quando o evento de interesse acontece. O período entre o início das observações<text:line-break/>e a ocorrência do evento de interesse compreende no tempo de observação, que é <text:line-break/>a variável independente (preditora) do modelo. Contudo, o tempo para a ocorrência<text:line-break/>de um dado evento pode ser maior que o tempo disponível para observação e coleta<text:line-break/>de dados, gerando observações incompletas. Processos produzindo esse tipo de <text:line-break/>observação incompleta é chamado de “censoring”, ao passo que a observação <text:line-break/>incompleta em si é chamada “censored data”.<text:line-break/><text:tab/>“Censored data” são comuns de acontecer em diversos tipos de trabalho <text:line-break/>devido à limitação de recursos para a realização do estudo, como tempo, equipe <text:line-break/>e financiamento. Desse modo, análises de sobrevivência devem utilizar modelos <text:line-break/>que estimam a probabilidade de sobrevivência de um determinado grupo considerando<text:line-break/>“censored data”. A estimativa padrão para funções de sobrevivência é a de Kaplan<text:line-break/>-Meier (Kaplan &amp; Meier, 1958), a qual utiliza os dados observados para estimar <text:line-break/>a probabilidade de sobrevivência em cada grupo analisado e para extrair os <text:line-break/>parâmetros de interesse do pesquisador.<text:line-break/><text:tab/>A função implementa a estimativa de Kaplan-Meier para curvas de sobrevivência<text:line-break/>provenientes de diferentes conjuntos de dados, considerando “censored data”. De<text:line-break/>modo geral, a função (a) calcula a estimativa Kaplan-Meier para cada grupo de <text:line-break/>estudo do conjunto de dados disponível, (b) constrói um gráfico com a curva de <text:line-break/>sobrevivência para cada grupo de estudo, (c) extração dos dados o parâmetro <text:line-break/>meia-vida da curva de sobrevivência (tempo t em que S(t) = 50) e (d) calcula<text:line-break/>Z do teste de log-rank para a comparação estatística entre os grupos.<text:line-break/><text:tab/><text:line-break/><text:line-break/>Value:<text:line-break/><text:line-break/><text:tab/>A função gera um gráfico para cada grupo analisado, com sua respectiva<text:line-break/>curva de interesse, e retorna uma lista com as seguintes posições: <text:line-break/><text:line-break/><text:tab/>Z<text:tab/><text:tab/>resultado do teste log-rank. A estatística Z será <text:line-break/><text:tab/><text:tab/><text:tab/>calculada pareando os grupos dois a dois. Caso seja <text:line-break/><text:tab/><text:tab/><text:tab/>escolhida a opção z=FALSE, serão retornados NA's.<text:line-break/><text:line-break/><text:tab/>meiavida<text:tab/>parâmetro meiavida. O parâmetro meia vida só poderá ser<text:line-break/><text:tab/><text:tab/><text:tab/>extraído dos dados de um grupo que tenha <text:line-break/><text:tab/><text:tab/><text:tab/>apresentado probabilidade de sobrevivência média <text:line-break/><text:tab/><text:tab/><text:tab/>mínima de 0.5. Caso contrário, serão retornados NA's.<text:line-break/><text:line-break/>Warning:<text:line-break/><text:line-break/><text:tab/>A função é interrompida quando, no argumento "grupos", não houver no <text:line-break/>mínimo um grupo a ser analisado; quando, no argumento "dias", não houver no <text:line-break/>mínimo dois períodos de observação; e quando a quantidade de períodos de <text:line-break/>observação entre as réplicas for diferente.<text:line-break/><text:line-break/>Note:<text:line-break/><text:tab/><text:line-break/><text:tab/>Detalhes importantes para a formatação correta do arquivo de entrada:<text:line-break/><text:tab/>A tabela precisa conter as colunas "Grupo", "Replica", "Dia", "Mortes"<text:line-break/>e "Total". <text:line-break/><text:tab/>(a) A coluna "Grupo" contém a descrição dos grupos a serem analisados e<text:line-break/>pode conter números ("1", "2") ou palavras ("Especie.A", "Especie.B"). <text:line-break/><text:tab/>(b) A coluna "Replica" contém a identificação das replicagens feitas em<text:line-break/>cada um dos grupos e também pode conter números ("1", "2") ou palavras ("rep.A",<text:line-break/>"rep.B"). A função realizará uma média entre as probabilidades de sobrevivência <text:line-break/>calculadas para cada uma das réplicas. Assim, os grupos podem ter quantidades <text:line-break/>diferentes de réplicas.<text:line-break/><text:tab/>(c) A coluna "Dia" contém a identificação dos intervalo de observação. <text:line-break/>Os intervalos entre as observações podem ser irregulares (ex. dias 1, 3, 4, 10,<text:line-break/> 23), mas precisam ser os os mesmos entre todas as réplicas.<text:line-break/><text:tab/>(d) A coluna "Mortes" deve conter a quantidade de indivíduos mortos em<text:line-break/>em cada um dos intervalos de observação.<text:line-break/><text:tab/>(e) A coluna "Total" contém a quantidade de indivíduos vivos em cada um<text:line-break/>dos dias.<text:line-break/><text:tab/>(f) A ordem das colunas não importa.<text:line-break/><text:tab/>(g) A tabela pode conter outras colunas de interesse para o usuário.<text:line-break/><text:line-break/><text:tab/>Limitações da função:<text:line-break/><text:tab/>(a) A função permite escolher quantos grupos, do total disponível na <text:line-break/>tabela, o usuário quer analisar. Contudo, a função não permite escolher quais<text:line-break/>grupos analisar. Assim, a função analisará os "x" primeiros grupos disponíveis<text:line-break/>na tabela, sendo "x" o valor atribuído ao argumento "grupos".<text:line-break/><text:tab/>(b) A tabela precisa ter os mesmos intervalos de observação entre as<text:line-break/>rélicas.<text:line-break/><text:tab/>(c) Apesar de o usuário poder escolher os grupos e os dias a serem <text:line-break/>analisados, a estatística Z será calculada entre todos os grupos disponíveis na<text:line-break/>tabela.<text:line-break/><text:tab/>(d) A estatística Z será calculada pareando os grupos dois a dois. Por <text:line-break/>exemplo, o grupo na primeira posição será comparado com o da segunda posição, e <text:line-break/>o grupo na terceira posição será comparado com o grupo na quarta posição. Desse<text:line-break/>modo, o usuário deverá organizar a tabela adequadamente de acordo com as <text:line-break/>comparações que deseja realizar.<text:line-break/><text:tab/>(e) Para a correta interpretação da estatística Z, o usuário deverá <text:line-break/>consultar uma tabela de qui-quadrado.<text:line-break/><text:tab/>(f) O parâmetro meia vida só poderá ser extraído dos dados de um grupo<text:line-break/>caso o grupo tenha apresentado probabilidade de sobrevivência média (Stmedio)<text:line-break/>mínima de 0.5. Caso contrário, aparecerá um aviso para o usuário dizendo que o <text:line-break/>parâmetro não pode ser extraído dos dados e o valor da meia vida será retornado<text:line-break/>como NA.<text:line-break/><text:line-break/>Author(s):<text:line-break/><text:line-break/><text:tab/>Camila Souza Beraldo<text:line-break/><text:tab/>ca.berald@gmail.com<text:line-break/><text:line-break/>References:<text:line-break/><text:line-break/><text:tab/>Para análise de sobrevivência, ver:<text:line-break/><text:tab/>Hosmer, DW; Lemeshow, S; May, S. Applied survival analysis : regression<text:line-break/>modeling of time-to-event data - 2nd ed. 411p. <text:tab/><text:line-break/><text:line-break/>Examples:<text:line-break/><text:line-break/>###Exemplo "teste.txt"<text:line-break/>sobrevive("teste.txt", na.rm=TRUE, grupos=2, dias=5)<text:line-break/><text:line-break/>###Exemplo "dados_reais_controle.txt"<text:line-break/>sobrevive("dados_reais_controle.txt", na.rm=TRUE, grupos=6, dias=20)<text:line-break/><text:line-break/>###Exemplo "dados_reais_longdon_2015.txt"<text:line-break/>sobrevive("dados_reais_longdon_2015.txt", na.rm=TRUE, grupos=6, dias=20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3::26:46</meta:creation-date>
    <dc:creator>Generated</dc:creator>
    <dc:date>2025-11-08T13::26:46</dc:date>
    <dc:language>en-US</dc:language>
    <meta:editing-cycles>1</meta:editing-cycles>
    <meta:editing-duration>PT0S</meta:editing-duration>
    <dc:title>05_curso_antigo:r2016:alunos:trabalho_final:camila.beraldo:trabalho_final:funcao_sobrevive</dc:title>
  </office:meta>
</office:document-meta>
</file>