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gabrielbbarros:start"/><text:bookmark-start text:name="__RefHeading___gabriel_barros_g._de_souza_1"/><text:bookmark-start text:name="gabriel_barros_g._de_souza"/>Gabriel Barros G. de Souza<text:bookmark-end text:name="__RefHeading___gabriel_barros_g._de_souza_1"/><text:bookmark-end text:name="gabriel_barros_g._de_souza"/></text:h>
      <text:p text:style-name="Text_20_body"><text:line-break/>
<draw:frame draw:style-name="medialeft" draw:name="0" text:anchor-type="paragraph" draw:z-index="0" svg:width="2.6458333333333cm" style:rel-width="100%" svg:height="2.6458333333333cm" style:rel-height="scale"><draw:image xlink:href="/var/www/html/farm/ecor.ib.usp.br/data/media/bie5782/01_curso_atual/alunos/trabalho_final/gabrielbbarros/co_pia_de_barros_15.jpg" xlink:type="simple" xlink:show="embed" xlink:actuate="onLoad"/></draw:frame>
<text:line-break/>
Doutorando em Ecologia na <text:span text:style-name="underline">Universidade Federal do Rio de Janeiro</text:span> (UFRJ), fazendo parte da equipe do <text:span text:style-name="Strong_20_Emphasis">Laboratório de Biologia e Tecnologia Pesqueira (LBTP)</text:span>, sob coordenação e orientação do <text:span text:style-name="Strong_20_Emphasis">Dr. Marcelo Vianna</text:span>. Meu projeto de pesquisa envolve o estudo da <text:span text:style-name="Emphasis">qualidade ecológica de estuários</text:span> utilizando <text:span text:style-name="Emphasis">peixes demersais</text:span> como modelos biológicos.
<text:line-break/>
<text:line-break/></text:p>
      <text:p text:style-name="Text_20_body"><text:a xlink:type="simple" xlink:href="http://lattes.cnpq.br/4012374701934609" text:style-name="Internet_20_link" text:visited-style-name="Visited_20_Internet_20_Link">Currículo Lattes</text:a>
 <text:line-break/>
<text:a xlink:type="simple" xlink:href="mailto:gabrielbbarros@gmail.com" text:style-name="Internet_20_link" text:visited-style-name="Visited_20_Internet_20_Link">gabrielbbarros@gmail.com</text:a>
<text:line-break/>
<text:line-break/></text:p>
      <text:p text:style-name="Horizontal_20_Line"/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Página com meus exercícios resolvidos: <text:a xlink:type="simple" xlink:href="http://ecor.ib.usp.br/doku.php?id=05_curso_antigo:r2016:alunos:trabalho_final:gabrielbbarros:exec" text:style-name="Internet_20_link" text:visited-style-name="Visited_20_Internet_20_Link">exec</text:a>
<text:line-break/>
<text:line-break/></text:p>
      <text:p text:style-name="Horizontal_20_Line"/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p text:style-name="Text_20_body"><text:line-break/></text:p>
      <text:h text:style-name="Heading_20_3" text:outline-level="3"><text:bookmark-start text:name="__RefHeading___plano_a_4"/><text:bookmark-start text:name="plano_a"/>Plano A<text:bookmark-end text:name="__RefHeading___plano_a_4"/><text:bookmark-end text:name="plano_a"/></text:h>
      <text:p text:style-name="Text_20_body">Como plano principal, a função a ser criada servirá para calcular o Índice de Avaliação de Peixes Estuarinos (The Estuarine Fish Assessment Index - EFAI)<text:note text:id="ftn0" text:note-class="footnote"><text:note-citation text:label="1)">1)</text:note-citation><text:note-body><text:p text:style-name="Text_20_body">Cabral, H.N.; Fonseca, V.F.; Gamito, R.; Gonçalves, C.I.; Costa, J.L.; Erzini, K.; Gonçalves, J.; Martins, J.; Leite, L.; Andrade, J.P.; Ramos, S.; Bordalo, A.; Amorim, E.; Neto, J.M.; Marques, J.C.; Rebelo, J.E.; Silva, C.; Castro, N.; Almeida, P.R.; Domingos, I.; Gordo, L.S.; Costa, M.J. (2012) Ecological quality assessment of transitional waters based on fish assemblages in Portuguese estuaries: The Estuarine Fish Assessment Index (EFAI). Ecological Indicators, 19:144-153</text:p></text:note-body></text:note>. O EFAI inclui métricas sobre a estrutura e função da comunidade (estrutura trófica e padrões de uso de habitat), bem como espécies-chave para avaliar impactos específicos de atividades antrópicas. Esse é um dos índices multimétricos que utilizarei na minha tese, na qual tenho o intuito de avaliar a adequação de diferentes índices multimétricos para utilização em dados de peixes de estuários tropicais.</text:p>
      <text:h text:style-name="Heading_20_4" text:outline-level="4"><text:bookmark-start text:name="__RefHeading___argumentos_da_funcao_5"/><text:bookmark-start text:name="argumentos_da_funcao"/>Argumentos da Função<text:bookmark-end text:name="__RefHeading___argumentos_da_funcao_5"/><text:bookmark-end text:name="argumentos_da_funcao"/></text:h>
      <text:p text:style-name="Text_20_body">Para entrada da função, serão inseridos os seguintes argumentos:</text:p>
      <text:p text:style-name="Text_20_body"><text:span text:style-name="Strong_20_Emphasis">(i)</text:span> <text:span text:style-name="underline">um objeto da classe data.frame</text:span> que contenha colunas com os locais de amostragem (pontos) e as métricas do índice (riqueza de espécies, % de marinhos migrantes, % de indivíduos de espécies residentes estuarinas, número de espécies residentes estuarinas, % de indivíduos de espécies piscívoras, número de espécies piscívoras, espécies diádromas, espécies introduzidas, espécies sensíveis a distúrbio);</text:p>
      <text:p text:style-name="Text_20_body"><text:span text:style-name="Strong_20_Emphasis">(ii)</text:span> <text:span text:style-name="underline">um argumento que indica a zona halina do corpo d'água</text:span>, uma vez que ambientes estuarinos podem ser muito distintos no tamanho e nas caraterísticas abióticas.</text:p>
      <text:h text:style-name="Heading_20_4" text:outline-level="4"><text:bookmark-start text:name="__RefHeading___funcionamento_e_saida_da_funcao_6"/><text:bookmark-start text:name="funcionamento_e_saida_da_funcao"/>Funcionamento e Saída da Função<text:bookmark-end text:name="__RefHeading___funcionamento_e_saida_da_funcao_6"/><text:bookmark-end text:name="funcionamento_e_saida_da_funcao"/></text:h>
      <text:p text:style-name="Text_20_body">A função calculará os seguintes aspectos:</text:p>
      <text:p text:style-name="Text_20_body"><text:span text:style-name="Strong_20_Emphasis">(i)</text:span> <text:span text:style-name="underline">os scores</text:span> dos pontos de amostragem, onde são somados os scores individuais de cada uma das métricas simples para se ter o score final</text:p>
      <text:p text:style-name="Text_20_body"><text:span text:style-name="Strong_20_Emphasis">(ii)</text:span> <text:span text:style-name="underline">a qualidade ecológica</text:span> de cada ponto de amostragem, definido a partir de classes de scores pré-definidos</text:p>
      <text:p text:style-name="Text_20_body">Como resultado, será possível observar quais pontos de amostragem tem qualidade ecológica entre alta e ruim (alta, boa, moderada, pobre e ruim)<text:a xlink:type="simple" xlink:href="http://www.sciencedirect.com/science/article/pii/S1470160X11002494" text:style-name="Internet_20_link" text:visited-style-name="Visited_20_Internet_20_Link">Fonte</text:a>.</text:p>
      <text:p text:style-name="Text_20_body"><text:line-break/></text:p>
      <text:h text:style-name="Heading_20_3" text:outline-level="3"><text:bookmark-start text:name="__RefHeading___plano_b_7"/><text:bookmark-start text:name="plano_b"/>Plano B<text:bookmark-end text:name="__RefHeading___plano_b_7"/><text:bookmark-end text:name="plano_b"/></text:h>
      <text:p text:style-name="Text_20_body">Como plano secundário, proponho criar uma função com o objetivo analisar o custo/benefício de métodos de amostragem<text:a xlink:type="simple" xlink:href="https://www.cals.ncsu.edu/course/zo501/Readings/How%20You%20Count%20JAE.pdf" text:style-name="Internet_20_link" text:visited-style-name="Visited_20_Internet_20_Link">Methods Research</text:a>. Essa análise é essencial para a escolha do método que apresenta melhor balanço entre precisão dos dados obtidos e custos da amostragem. Tal função será baseada no índice de custo/benefício criado na minha dissertação (<text:a xlink:type="simple" xlink:href="http://link.springer.com/article/10.1007%2Fs10750-014-2033-z" text:style-name="Internet_20_link" text:visited-style-name="Visited_20_Internet_20_Link">Analysis of Sampling Methods of Estuarine Benthic Macrofauna</text:a>), o qual se baseou na precisão, deixando de lado a acurácia. Tal índice foi aplicado para macrofauna bentônica estuarina, mas pode ser utilizado para outros grupos biológicos de diferentes ecossistemas.</text:p>
      <text:h text:style-name="Heading_20_4" text:outline-level="4"><text:bookmark-start text:name="__RefHeading___argumentos_da_funcao_8"/><text:bookmark-start text:name="argumentos_da_funcao1"/>Argumentos da Função<text:bookmark-end text:name="__RefHeading___argumentos_da_funcao_8"/><text:bookmark-end text:name="argumentos_da_funcao1"/></text:h>
      <text:p text:style-name="Text_20_body">Para entrada da função, serão inseridos os seguintes argumentos:</text:p>
      <text:p text:style-name="Text_20_body"><text:span text:style-name="Strong_20_Emphasis">(i)</text:span> <text:span text:style-name="underline">um objeto da classe data.frame</text:span> que contenha as unidades amostrais nas colunas e as espécies nas linhas, caso o método aborde o estudo de comunidades, <text:span text:style-name="underline">ou um vetor numérico</text:span> que contenha abundância de indivíduos de determinada espécie para cada unidade amostral (estudos de populações);</text:p>
      <text:p text:style-name="Text_20_body"><text:span text:style-name="Strong_20_Emphasis">(ii)</text:span> <text:span text:style-name="underline">um argumento que indica o valor do custo por unidade amostral</text:span>;</text:p>
      <text:p text:style-name="Text_20_body"><text:span text:style-name="Strong_20_Emphasis">(iii)</text:span> <text:span text:style-name="underline">um argumento que indica o valor dos custos adicionais</text:span>;</text:p>
      <text:p text:style-name="Text_20_body"><text:span text:style-name="Strong_20_Emphasis">(iv)</text:span> <text:span text:style-name="underline">um argumento lógico para exclusão de NA</text:span>.</text:p>
      <text:h text:style-name="Heading_20_4" text:outline-level="4"><text:bookmark-start text:name="__RefHeading___funcionamento_e_saida_da_funcao_9"/><text:bookmark-start text:name="funcionamento_e_saida_da_funcao1"/>Funcionamento e Saída da Função<text:bookmark-end text:name="__RefHeading___funcionamento_e_saida_da_funcao_9"/><text:bookmark-end text:name="funcionamento_e_saida_da_funcao1"/></text:h>
      <text:p text:style-name="Text_20_body">A função calculará os seguintes aspectos:</text:p>
      <text:p text:style-name="Text_20_body"><text:span text:style-name="Strong_20_Emphasis">(i)</text:span> <text:span text:style-name="underline">a precisão (<text:span text:style-name="Emphasis">p</text:span>)</text:span> das estimativas do número de indivíduos, a partir da seguinte fórmula:</text:p>
      <text:p text:style-name="Text_20_body"><text:span text:style-name="Emphasis">p</text:span> = <text:span text:style-name="Emphasis">SE</text:span> / µ = (<text:span text:style-name="Emphasis">s</text:span> / <text:span text:style-name="Emphasis">√n</text:span>) / µ</text:p>
      <text:p text:style-name="Text_20_body">no qual, <text:span text:style-name="Emphasis">SE</text:span> é o erro padrão estimado a partir do desvio padrão (<text:span text:style-name="Emphasis">s</text:span>) para determinado tamanho amostral (<text:span text:style-name="Emphasis">n</text:span>), e µ é a média amostral. Precisão está inversamente relacionada aos valores da razão utilizada, sendo maior quando SE é pequeno relativo à média e menor quando o valor da razão aumenta<text:note text:id="ftn1" text:note-class="footnote"><text:note-citation text:label="2)">2)</text:note-citation><text:note-body><text:p text:style-name="Text_20_body">Andrew, N.L. &amp; Mapstone, B.D. (1987) Sampling and the description of spatial pattern in marine ecology. Oceanography and Marine Biology - An Annual Review, 25:39-90</text:p></text:note-body></text:note>. Assim, o tratamento analisado com menor valor calculado fornece estimativas mais precisas.</text:p>
      <text:p text:style-name="Text_20_body"><text:span text:style-name="Strong_20_Emphasis">(ii)</text:span> <text:span text:style-name="underline">o custo total (<text:span text:style-name="Emphasis">Ct</text:span>)</text:span> de cada método, através da multiplicação do custo de cada unidade amostral pelo número total de unidades, sendo somado pelos custos adicionais:</text:p>
      <text:p text:style-name="Text_20_body"><text:span text:style-name="Emphasis">Ct</text:span> = <text:span text:style-name="Emphasis">n</text:span> * <text:span text:style-name="Emphasis">Cu</text:span> + <text:span text:style-name="Emphasis">Ca</text:span></text:p>
      <text:p text:style-name="Text_20_body">no qual, <text:span text:style-name="Emphasis">n</text:span> é o número de pontos amostrados para cada procedimento, <text:span text:style-name="Emphasis">Cu</text:span> é o custo para cada unidade amostral (<text:span text:style-name="Emphasis">i.e.</text:span> tempo de amostragem, staff) e <text:span text:style-name="Emphasis">Ca</text:span> são os custos adicionais, assumidos como valor gasto (aquisição dos equipamentos).</text:p>
      <text:p text:style-name="Text_20_body"><text:span text:style-name="Strong_20_Emphasis">(iii)</text:span> <text:span text:style-name="underline">a razão custo-benefício (<text:span text:style-name="Emphasis">CB</text:span>)</text:span> dividindo-se o custo total pela precisão:</text:p>
      <text:p text:style-name="Text_20_body"><text:span text:style-name="Emphasis">CB</text:span> = (<text:span text:style-name="Emphasis">Ct</text:span> / (1 - <text:span text:style-name="Emphasis">p</text:span>)) / 1000</text:p>
      <text:p text:style-name="Text_20_body">￼no qual, <text:span text:style-name="Emphasis">Ct</text:span> é o custo total e <text:span text:style-name="Emphasis">p</text:span> a precisão. Os valores serão divididos por 1000 para reduzir a escala do valor calculado. </text:p>
      <text:p text:style-name="Text_20_body">Como resultado, quanto menor o custo e maior a precisão, menor será o valor calculado e, conseqüentemente, melhor a razão custo-benefício do tratamento analisado.
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comentarios_das_propostas_melina_10"/><text:bookmark-start text:name="comentarios_das_propostas_melina"/>Comentários das Propostas Melina<text:bookmark-end text:name="__RefHeading___comentarios_das_propostas_melina_10"/><text:bookmark-end text:name="comentarios_das_propostas_melina"/></text:h><text:p text:style-name="Text_20_body">em 28/abr/16</text:p><text:p text:style-name="Text_20_body">As duas propostas me parecem simples e relativamente fáceis de implementar. Na proposta A, faltou um pouco de informação de como você vai calcular o índice e a sua relação com os objetos de saída. Aliás, quais serão os objetos de saída? 
A proposta B parece igualmente razoável, também não deu pra sacar direito qual será o objeto de saída, mas está OK.
Como as duas propostas estão mais ou menos no mesmo nível, escolha a que mais te interessar e mãos à obra!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respostas_gabriel_11"/><text:bookmark-start text:name="respostas_gabriel"/>Respostas Gabriel<text:bookmark-end text:name="__RefHeading___respostas_gabriel_11"/><text:bookmark-end text:name="respostas_gabriel"/></text:h><text:p text:style-name="Text_20_body">Olá, Melina! Obrigado pelos comentários.
Vou ficar com a Proposta A, pois não existe códigos para esse índice (pelo menos não encontrei até o momento) e esse é apenas um dos vários índices que utilizarei e para os quais precisarei criar códigos no R durante a minha tese.
Respondendo a sua dúvida sobre essa proposta, o objeto de saída será o Score desse ponto de amostragem juntamente com a sua qualidade ecológica. Não descrevi detalhadamente a parte do cálculo do índice pq é bem densa, mas está tudo descrito no item 2.3 do artigo que citei no final<text:a xlink:type="simple" xlink:href="http://www.sciencedirect.com/science/article/pii/S1470160X11002494" text:style-name="Internet_20_link" text:visited-style-name="Visited_20_Internet_20_Link">Fonte</text:a>. Basicamente, são definidos scores para cada uma das métricas simples e, por fim, esses scores são somados para se ter o score final que define a qualidade ecológica do local.
Ainda pretendo voltar para a proposta B no futuro.
Obrigado, mais uma vez.
Abç.</text:p></table:table-cell></table:table-row></table:table></draw:text-box></draw:frame></text:p>
      <text:p text:style-name="Horizontal_20_Line"/>
      <text:h text:style-name="Heading_20_2" text:outline-level="2"><text:bookmark-start text:name="__RefHeading___pagina_de_ajuda_12"/><text:bookmark-start text:name="pagina_de_ajuda"/>Página de Ajuda<text:bookmark-end text:name="__RefHeading___pagina_de_ajuda_12"/><text:bookmark-end text:name="pagina_de_ajuda"/></text:h>
      <text:p text:style-name="Preformatted_20_Text">efai<text:s text:c="16"/>package:none<text:s text:c="16"/>R Documentation<text:line-break/><text:line-break/>Cálculo do Índice de Avaliação de Peixes Estuarinos (The Estuarine Fish Assessment Index - EFAI)<text:line-break/><text:line-break/>Description:<text:line-break/><text:line-break/>O EFAI inclui métricas sobre a estrutura e função da comunidade (estrutura trófica e padrões de uso de habitat),<text:line-break/>bem como espécies-chave para avaliar impactos específicos de atividades antrópicas. São definidos scores para cada<text:line-break/>uma das métricas simples e, por fim, esses scores são somados para se ter o score final que define a qualidade<text:line-break/>ecológica do local.<text:line-break/><text:line-break/>Usage:<text:line-break/><text:line-break/><text:s text:c="5"/>efai(x, zona = TRUE)<text:line-break/><text:line-break/>Arguments:<text:line-break/><text:line-break/>x<text:s text:c="8"/>Dataframe contendo 10 colunas: (i) os pontos de amostragem, (ii) riqueza de espécies, (iii) % de marinhos<text:line-break/><text:s text:c="9"/>migrantes, (iv) % de indivíduos de espécies residentes estuarinas, (v) número de espécies residentes<text:line-break/><text:s text:c="9"/>estuarinas, (vi) % de indivíduos de espécies piscívoras, (vii) número de espécies piscívoras, (viii)<text:line-break/><text:s text:c="9"/>scores para espécies diádromas, (ix) scores para espécies introduzidas, (x) scores para espécies sensíveis<text:line-break/><text:s text:c="9"/>a distúrbio. Caso os dados contemplem pontos em diferentes zonas halinas, uma última coluna deve ser<text:line-break/><text:s text:c="9"/>inserida no dataframe contendo o valor da salinidade em cada ponto de amostragem.<text:line-break/><text:line-break/>zona<text:s text:c="5"/>Valor lógico que indica se o data.frame contém dados de diferentes zonas halinas do corpo d'água, uma vez<text:line-break/><text:s text:c="9"/>que ambientes estuarinos podem ser muito distintos no tamanho e nas caraterísticas abióticas. <text:line-break/><text:line-break/>Details:<text:line-break/><text:line-break/>É necessário estruturar o dataframe corretamente antes de aplicar a função.<text:line-break/><text:line-break/>Exceto para riqueza de espécies, para a qual existem diferentes funções para calcula-la no R, as demais métricas<text:line-break/>simples necessitam de literatura especializada para a caraterização trófica e de uso de habitat das espécies de<text:line-break/>peixes.<text:line-break/><text:line-break/>A função não define os scores para as variáveis: espécies diádromas, espécies introduzidas e espécies sensíveis a<text:line-break/>distúrbio. Essas variáveis foram subjetivamente caracterizadas por Cabral et al. (2012), de modo que as mesmas<text:line-break/>precisam ser definidas e inseridas no dataframe previamente.<text:line-break/><text:line-break/>Value:<text:line-break/><text:line-break/>A função retorna um dataframe com 3 colunas: (i) pontos de amostragem, (ii) score final de cada ponto e, (iii)<text:line-break/>qualidade ecológica (alta, boa, moderada, pobre e ruim).<text:line-break/><text:line-break/>Warning:<text:line-break/><text:line-break/>A função não é aplicável a matrizes usuais de abundância de espécies. Ocorrência de mensagem de erro se o primeiro<text:line-break/>objeto não for um dataframe contendo as métricas especificadas.<text:line-break/><text:line-break/>Note:<text:line-break/><text:line-break/>Para grandes conjuntos de dados com série temporal, recomenda-se aplicar a função para cada período amostral, de<text:line-break/>modo a permitir uma melhor visualização dos resultados. Posteriormente podem ser gerados gráficos comparativos<text:line-break/>entre pontos de amostragem por período amostral.<text:line-break/><text:line-break/>Author(s):<text:line-break/><text:line-break/>Gabriel Barros G. de Souza<text:line-break/>gabrielbbarros@gmail.com<text:line-break/><text:line-break/>References:<text:line-break/><text:line-break/>- Cabral, H.N.; Fonseca, V.F.; Gamito, R.; Gonçalves, C.I.; Costa, J.L.; Erzini, K.; Gonçalves, J.; Martins, J.;<text:line-break/>Leite, L.; Andrade, J.P.; Ramos, S.; Bordalo, A.; Amorim, E.; Neto, J.M.; Marques, J.C.; Rebelo, J.E.; Silva, C.;<text:line-break/>Castro, N.; Almeida, P.R.; Domingos, I.; Gordo, L.S.; Costa, M.J. (2012) Ecological quality assessment of<text:line-break/>transitional waters based on fish assemblages in Portuguese estuaries: The Estuarine Fish Assessment Index (EFAI).<text:line-break/>Ecological Indicators, 19:144-153<text:line-break/>- Karr, J.R., Fausch, K.D., Angermeier, P.L., Yant, P.R., Schlosser, I.J. 1986. Assessment biological integrity in<text:line-break/>running waters: a method and its rationale. Illinois Natu- ral, History Survey Special Publication 5, Champaign,<text:line-break/>IL, USA.<text:line-break/><text:line-break/>See Also:<text:line-break/><text:line-break/>Pacotes que calculam algumas métricas simples para comunidades estuarinas e marinhas: 'mizer', 'BEQI2',<text:line-break/>'fishmethods'.<text:line-break/><text:line-break/>Examples:<text:line-break/><text:line-break/>pontos &lt;- c(1:10)<text:line-break/>richness &lt;- rep(seq(50,90,by=10),each=2)<text:line-break/>mar.migr &lt;- c(rep(c(1,5),each=3),7,2,1,1)<text:line-break/>est.esp.1 &lt;- c(rep(c(10,25),each=3),50,75,90,10)<text:line-break/>est.esp.2 &lt;- c(5,5,6,15,17,18,40,60,81,5)<text:line-break/>p1 &lt;- c(rep(c(80,55),each=3),20,10,2,80)<text:line-break/>p2 &lt;- c(40,40,38,31,36,36,16,8,2,40)<text:line-break/>diad &lt;- rep(1,length.out=10)<text:line-break/>introd &lt;- rep(1,length.out=10)<text:line-break/>disturb &lt;- c(rep(seq(1,5,by=2),each=3),1)<text:line-break/>salin &lt;- c(rep(seq(4,30,by=13),each=3),4)<text:line-break/><text:line-break/>dados &lt;- data.frame(pontos,richness,mar.migr,est.esp.1,est.esp.2,p1,p2,diad,introd,disturb,salin) # diferentes<text:line-break/>zonas halinas<text:line-break/>efai(dados)<text:line-break/><text:line-break/>dados2 &lt;- data.frame(pontos,richness,mar.migr,est.esp.1,est.esp.2,p1,p2,diad,introd,disturb) # sem zonas halinas<text:line-break/>efai(dados2,zona=FALSE)<text:line-break/></text:p>
      <text:h text:style-name="Heading_20_2" text:outline-level="2"><text:bookmark-start text:name="__RefHeading___codigo_da_funcao_13"/><text:bookmark-start text:name="codigo_da_funcao"/>Código da Função<text:bookmark-end text:name="__RefHeading___codigo_da_funcao_13"/><text:bookmark-end text:name="codigo_da_funcao"/></text:h>
      <text:p text:style-name="Preformatted_20_Text">########## Função EFAI ##########<text:line-break/><text:line-break/>efai &lt;- function (x, zona = TRUE) # atribui ao objeto 'efai' a classe 'function' com os argumentos x<text:line-break/>{ # inicia o codigo da funcao<text:line-break/><text:s text:c="2"/>if(is.data.frame(x) == F) # verifica se a classe do objeto ‘x' contem um data.frame<text:line-break/><text:s text:c="2"/>{<text:line-break/><text:s text:c="4"/>cat("\n ‘x' precisa ser um data.frame.\n") # pare a funcao se a condicao acima for atendida, retornando a mensagem de erro<text:line-break/><text:s text:c="2"/>}<text:line-break/><text:s text:c="2"/>sr &lt;- rep(NA, length(x[,2])) # cria um objeto para incluir os dados de scores para Species Richness (SR)<text:line-break/><text:s text:c="2"/>mm &lt;- rep(NA, length(x[,3])) # cria um objeto para incluir os dados de scores para percentual de Marine Migrants (MM)<text:line-break/><text:s text:c="2"/>es.1 &lt;- rep(NA, length(x[,4])) # cria um objeto para incluir os dados de scores para percentual de Estuarine Species (ES)<text:line-break/><text:s text:c="2"/>es.2 &lt;- rep(NA, length(x[,5])) # cria um objeto para incluir os dados de scores para numero de Estuarine Species (ES)<text:line-break/><text:s text:c="2"/>p1 &lt;- rep(NA, length(x[,6])) # cria um objeto para incluir os dados de scores para percentual de Piscivore Species (P)<text:line-break/><text:s text:c="2"/>p2 &lt;- rep(NA, length(x[,6])) # cria um objeto para incluir os dados de scores para numero de Piscivore Species (P)<text:line-break/><text:s text:c="2"/>if(zona == TRUE) # se o argumento zona for verdadeiro (default), os dados serão analisados considerando diferentes zonas halinas<text:line-break/><text:s text:c="2"/>{<text:line-break/><text:s text:c="4"/>for(j in 1:length(x[,11])) # criando ciclo para zonas oligohalinas<text:line-break/><text:s text:c="4"/>if(x[j,11]&lt;5) ## se os dados se referem a zonas oligohalinas<text:line-break/><text:s text:c="4"/>{<text:line-break/><text:s text:c="4"/>for(i in 1:length(x[,2])) # criando ciclo para valor de Species Richness (SR)<text:line-break/><text:s text:c="6"/>{<text:line-break/><text:s text:c="8"/>if(x[i,2]&lt;=3) # se o valor de SR é menor ou igual a 3<text:line-break/><text:s text:c="8"/>{<text:line-break/><text:s text:c="10"/>sr[i] = 1 # atribuir o score 1<text:line-break/><text:s text:c="8"/>}<text:line-break/><text:s text:c="8"/>if(x[i,2]&gt;=4 &amp; x[i,2]&lt;=8) # se o valor de SR está entre 4 e 8<text:line-break/><text:s text:c="8"/>{ <text:line-break/><text:s text:c="10"/>sr[i] = 3 # atribuir o score 3<text:line-break/><text:s text:c="8"/>}<text:line-break/><text:s text:c="8"/>if(x[i,2]&gt;8) # se o valor de SR é maior que 8<text:line-break/><text:s text:c="8"/>{<text:line-break/><text:s text:c="10"/>sr[i] = 5 # atribuir o score 5<text:line-break/><text:s text:c="8"/>}<text:line-break/><text:s text:c="6"/>}<text:line-break/><text:s text:c="4"/>for(i in 1:length(x[,3])) # criando ciclo para percentual de Marine Migrants (MM)<text:line-break/><text:s text:c="6"/>{<text:line-break/><text:s text:c="8"/>if(x[i,3]&lt;=10) # se o percentual de MM é menor ou igual a 10%<text:line-break/><text:s text:c="8"/>{<text:line-break/><text:s text:c="10"/>mm[i] = 1 # atribuir o score 1<text:line-break/><text:s text:c="8"/>}<text:line-break/><text:s text:c="8"/>if(x[i,3]&gt;10 &amp; x[i,3]&lt;50) # se o percentual de MM está entre 10-50%<text:line-break/><text:s text:c="8"/>{ <text:line-break/><text:s text:c="10"/>mm[i] = 3 # atribuir o score 3<text:line-break/><text:s text:c="8"/>}<text:line-break/><text:s text:c="8"/>if(x[i,3]&gt;=50) # se o percentual de MM é maior ou igual a 50%<text:line-break/><text:s text:c="8"/>{<text:line-break/><text:s text:c="10"/>mm[i] = 5 # atribuir o score 5<text:line-break/><text:s text:c="8"/>}<text:line-break/><text:s text:c="6"/>}<text:line-break/><text:s text:c="4"/>for(i in 1:length(x[,4])) # criando ciclo para percentual de Estuarine Species (ES)<text:line-break/><text:s text:c="6"/>{<text:line-break/><text:s text:c="8"/>if(x[i,4]&lt;=10 || x[,4]&gt;90) # se o percentual de ES é menor ou igual a 10% ou maior que 90%<text:line-break/><text:s text:c="8"/>{<text:line-break/><text:s text:c="10"/>es.1[i] = 1 # atribuir o score 1<text:line-break/><text:s text:c="8"/>}<text:line-break/><text:s text:c="8"/>if(x[i,4]&gt;10 &amp; x[i,4]&lt;=30 || x[i,4]&gt;=70 &amp; x[i,4]&lt;=90) # se o percentual de ES está entre 10-30% ou ou entre 70-90%<text:line-break/><text:s text:c="8"/>{ <text:line-break/><text:s text:c="10"/>es.1[i] = 3 # atribuir o score 3<text:line-break/><text:s text:c="8"/>}<text:line-break/><text:s text:c="8"/>if(x[i,4]&gt;30 &amp; x[i,4]&lt;70) # se o percentual de ES está entre 30-70%<text:line-break/><text:s text:c="8"/>{<text:line-break/><text:s text:c="10"/>es.1[i] = 5 # atribuir o score 5<text:line-break/><text:s text:c="8"/>}<text:line-break/><text:s text:c="6"/>}<text:line-break/><text:s text:c="4"/>for(i in 1:length(x[,6])) # criando ciclo para percentual de Piscivore Species (P)<text:line-break/><text:s text:c="6"/>{<text:line-break/><text:s text:c="8"/>if(x[i,6]&lt;=10 || x[i,6]&gt;90) # se o percentual de P é menor ou igual a 10% ou maior que 90%<text:line-break/><text:s text:c="8"/>{<text:line-break/><text:s text:c="10"/>p1[i] = 1 # atribuir o score 1<text:line-break/><text:s text:c="8"/>}<text:line-break/><text:s text:c="8"/>if(x[i,6]&gt;10 &amp; x[i,6]&lt;=30 || x[i,6]&gt;=70 &amp; x[i,6]&lt;=90) # se o percentual de ES está entre 10-30% ou ou entre 70-90%<text:line-break/><text:s text:c="8"/>{ <text:line-break/><text:s text:c="10"/>p1[i] = 3 # atribuir o score 3<text:line-break/><text:s text:c="8"/>}<text:line-break/><text:s text:c="8"/>if(x[i,6]&gt;30 &amp; x[i,6]&lt;70) # se o percentual de ES está entre 30-70%<text:line-break/><text:s text:c="8"/>{<text:line-break/><text:s text:c="10"/>p1[i] = 5 # atribuir o score 5<text:line-break/><text:s text:c="8"/>}<text:line-break/><text:s text:c="6"/>}<text:line-break/><text:s text:c="4"/>for(i in 1:length(x[,7])) # criando ciclo para número de Piscivore Species (P)<text:line-break/><text:s text:c="6"/>{<text:line-break/><text:s text:c="8"/>if(x[i,7]&lt;=1) # se o número de P2 é menor ou igual a 1<text:line-break/><text:s text:c="8"/>{<text:line-break/><text:s text:c="10"/>p2[i] = 1 # atribuir o score 1<text:line-break/><text:s text:c="8"/>}<text:line-break/><text:s text:c="8"/>if(x[i,7]==2) # se o número de P2 é 2<text:line-break/><text:s text:c="8"/>{ <text:line-break/><text:s text:c="10"/>p2[i] = 3 # atribuir o score 3<text:line-break/><text:s text:c="8"/>}<text:line-break/><text:s text:c="8"/>if(x[i,7]&gt;2) # se o número de P2 é maior que 2<text:line-break/><text:s text:c="8"/>{<text:line-break/><text:s text:c="10"/>p2[i] = 5 # atribuir o score 5<text:line-break/><text:s text:c="8"/>}<text:line-break/><text:s text:c="6"/>}<text:line-break/><text:s text:c="4"/>}<text:line-break/><text:s text:c="4"/>es.2 &lt;- NULL # removendo esse vetor, pois não existem scores para o número de ES para zonas oligohalinas<text:line-break/><text:s text:c="4"/>for(j in 1:length(x[,11]))<text:s text:c="2"/># criando ciclo para zonas mesohalinas<text:line-break/><text:s text:c="4"/>if(x[j,11]&gt;=5 &amp; x[j,11]&lt;=18) ## se os dados se referem a zonas mesohalinas<text:line-break/><text:s text:c="4"/>{<text:line-break/><text:s text:c="6"/>for(i in 1:length(x[,2])) # criando ciclo para valor de Species Richness (SR)<text:line-break/><text:s text:c="6"/>{<text:line-break/><text:s text:c="8"/>if(x[i,2]&lt;=4) # se o valor de SR é menor ou igual a 4<text:line-break/><text:s text:c="8"/>{<text:line-break/><text:s text:c="10"/>sr[i] = 1 # atribuir o score 1<text:line-break/><text:s text:c="8"/>}<text:line-break/><text:s text:c="8"/>if(x[i,2]&gt;=5 &amp; x[i,2]&lt;=10) # se o valor de SR está entre 5 e 10<text:line-break/><text:s text:c="8"/>{ <text:line-break/><text:s text:c="10"/>sr[i] = 3 # atribuir o score 3<text:line-break/><text:s text:c="8"/>}<text:line-break/><text:s text:c="8"/>if(x[i,2]&gt;10) # se o valor de SR é maior que 10<text:line-break/><text:s text:c="8"/>{<text:line-break/><text:s text:c="10"/>sr[i] = 5 # atribuir o score 5<text:line-break/><text:s text:c="8"/>}<text:line-break/><text:s text:c="6"/>}<text:line-break/><text:s text:c="6"/>for(i in 1:length(x[,3])) # criando ciclo para percentual de Marine Migrants (MM)<text:line-break/><text:s text:c="6"/>{<text:line-break/><text:s text:c="8"/>if(x[i,3]&lt;=10) # se o percentual de MM é menor ou igual a 10%<text:line-break/><text:s text:c="8"/>{<text:line-break/><text:s text:c="10"/>mm[i] = 1 # atribuir o score 1<text:line-break/><text:s text:c="8"/>}<text:line-break/><text:s text:c="8"/>if(x[i,3]&gt;10 &amp; x[i,3]&lt;50) # se o percentual de MM está entre 10-50%<text:line-break/><text:s text:c="8"/>{ <text:line-break/><text:s text:c="10"/>mm[i] = 3 # atribuir o score 3<text:line-break/><text:s text:c="8"/>}<text:line-break/><text:s text:c="8"/>if(x[i,3]&gt;=50) # se o percentual de MM é maior ou igual a 50%<text:line-break/><text:s text:c="8"/>{<text:line-break/><text:s text:c="10"/>mm[i] = 5 # atribuir o score 5<text:line-break/><text:s text:c="8"/>}<text:line-break/><text:s text:c="6"/>}<text:line-break/><text:s text:c="6"/>for(i in 1:length(x[,4])) # criando ciclo para percentual de Estuarine Species (ES)<text:line-break/><text:s text:c="6"/>{<text:line-break/><text:s text:c="8"/>if(x[i,4]&lt;=10 || x[,4]&gt;90) # se o percentual de ES é menor ou igual a 10% ou maior que 90%<text:line-break/><text:s text:c="8"/>{<text:line-break/><text:s text:c="10"/>es.1[i] = 1 # atribuir o score 1<text:line-break/><text:s text:c="8"/>}<text:line-break/><text:s text:c="8"/>if(x[i,4]&gt;10 &amp; x[i,4]&lt;=30 || x[i,4]&gt;=70 &amp; x[i,4]&lt;=90) # se o percentual de ES está entre 10-30% ou ou entre 70-90%<text:line-break/><text:s text:c="8"/>{ <text:line-break/><text:s text:c="10"/>es.1[i] = 3 # atribuir o score 3<text:line-break/><text:s text:c="8"/>}<text:line-break/><text:s text:c="8"/>if(x[i,4]&gt;30 &amp; x[i,4]&lt;70) # se o percentual de ES está entre 30-70%<text:line-break/><text:s text:c="8"/>{<text:line-break/><text:s text:c="10"/>es.1[i] = 5 # atribuir o score 5<text:line-break/><text:s text:c="8"/>}<text:line-break/><text:s text:c="6"/>}<text:line-break/><text:s text:c="6"/>for(i in 1:length(x[,5])) # criando ciclo para número de Estuarine Species (ES)<text:line-break/><text:s text:c="6"/>{<text:line-break/><text:s text:c="8"/>if(x[i,5]&lt;=1) # se o número de ES2 é menor ou igual a 1<text:line-break/><text:s text:c="8"/>{<text:line-break/><text:s text:c="10"/>es.2[i] = 1 # atribuir o score 1<text:line-break/><text:s text:c="8"/>}<text:line-break/><text:s text:c="8"/>if(x[i,5]&gt;=2 &amp; x[i,5]&lt;3) # se o número de ES2 está entre 2 e 3<text:line-break/><text:s text:c="8"/>{ <text:line-break/><text:s text:c="10"/>es.2[i] = 3 # atribuir o score 3<text:line-break/><text:s text:c="8"/>}<text:line-break/><text:s text:c="8"/>if(x[i,5]&gt;3) # se o número de ES2 é maior que 3<text:line-break/><text:s text:c="8"/>{<text:line-break/><text:s text:c="10"/>es.2[i] = 5 # atribuir o score 5<text:line-break/><text:s text:c="8"/>}<text:line-break/><text:s text:c="6"/>}<text:line-break/><text:s text:c="6"/>for(i in 1:length(x[,6])) # criando ciclo para percentual de Piscivore Species (P)<text:line-break/><text:s text:c="6"/>{<text:line-break/><text:s text:c="8"/>if(x[i,6]&lt;=10 || x[i,6]&gt;90) # se o percentual de P é menor ou igual a 10% ou maior que 90%<text:line-break/><text:s text:c="8"/>{<text:line-break/><text:s text:c="10"/>p1[i] = 1 # atribuir o score 1<text:line-break/><text:s text:c="8"/>}<text:line-break/><text:s text:c="8"/>if(x[i,6]&gt;10 &amp; x[i,6]&lt;=30 || x[i,6]&gt;=70 &amp; x[i,6]&lt;=90) # se o percentual de ES está entre 10-30% ou ou entre 70-90%<text:line-break/><text:s text:c="8"/>{ <text:line-break/><text:s text:c="10"/>p1[i] = 3 # atribuir o score 3<text:line-break/><text:s text:c="8"/>}<text:line-break/><text:s text:c="8"/>if(x[i,6]&gt;30 &amp; x[i,6]&lt;70) # se o percentual de ES está entre 30-70%<text:line-break/><text:s text:c="8"/>{<text:line-break/><text:s text:c="10"/>p1[i] = 5 # atribuir o score 5<text:line-break/><text:s text:c="8"/>}<text:line-break/><text:s text:c="6"/>}<text:line-break/><text:s text:c="6"/>for(i in 1:length(x[,7])) # criando ciclo para número de Piscivore Species (P)<text:line-break/><text:s text:c="6"/>{<text:line-break/><text:s text:c="8"/>if(x[i,7]&lt;=1) # se o número de P2 é menor ou igual a 1<text:line-break/><text:s text:c="8"/>{<text:line-break/><text:s text:c="10"/>p2[i] = 1 # atribuir o score 1<text:line-break/><text:s text:c="8"/>}<text:line-break/><text:s text:c="8"/>if(x[i,7]==2 &amp; x[i,7]==3) # se o número de P2 está entre 2 e 3<text:line-break/><text:s text:c="8"/>{ <text:line-break/><text:s text:c="10"/>p2[i] = 3 # atribuir o score 3<text:line-break/><text:s text:c="8"/>}<text:line-break/><text:s text:c="8"/>if(x[i,7]&gt;3) # se o número de P2 é maior que 3<text:line-break/><text:s text:c="8"/>{<text:line-break/><text:s text:c="10"/>p2[i] = 5 # atribuir o score 5<text:line-break/><text:s text:c="8"/>}<text:line-break/><text:s text:c="6"/>}<text:line-break/><text:s text:c="4"/>}<text:line-break/><text:s text:c="4"/>for(j in 1:length(x[,11])) # criando ciclo para zonas polihalinas<text:line-break/><text:s text:c="4"/>if(x[j,11]&gt;18) ## se os dados se referem a zonas polihalinas<text:line-break/><text:s text:c="4"/>{<text:line-break/><text:s text:c="6"/>for(i in 1:length(x[,2])) # criando ciclo para valor de Species Richness (SR)<text:line-break/><text:s text:c="6"/>{<text:line-break/><text:s text:c="8"/>if(x[i,2]&lt;=5) # se o valor de SR é menor ou igual a 5<text:line-break/><text:s text:c="8"/>{<text:line-break/><text:s text:c="10"/>sr[i] = 1 # atribuir o score 1<text:line-break/><text:s text:c="8"/>}<text:line-break/><text:s text:c="8"/>if(x[i,2]&gt;=6 &amp; x[i,2]&lt;=15) # se o valor de SR está entre 6 e 15<text:line-break/><text:s text:c="8"/>{ <text:line-break/><text:s text:c="10"/>sr[i] = 3 # atribuir o score 3<text:line-break/><text:s text:c="8"/>}<text:line-break/><text:s text:c="8"/>if(x[i,2]&gt;15) # se o valor de SR é maior que 15<text:line-break/><text:s text:c="8"/>{<text:line-break/><text:s text:c="10"/>sr[i] = 5 # atribuir o score 5<text:line-break/><text:s text:c="8"/>}<text:line-break/><text:s text:c="6"/>}<text:line-break/><text:s text:c="6"/>for(i in 1:length(x[,3])) # criando ciclo para percentual de Marine Migrants (MM)<text:line-break/><text:s text:c="6"/>{<text:line-break/><text:s text:c="8"/>if(x[i,3]&lt;=10) # se o percentual de MM é menor ou igual a 10%<text:line-break/><text:s text:c="8"/>{<text:line-break/><text:s text:c="10"/>mm[i] = 1 # atribuir o score 1<text:line-break/><text:s text:c="8"/>}<text:line-break/><text:s text:c="8"/>if(x[i,3]&gt;10 &amp; x[i,3]&lt;50) # se o percentual de MM está entre 10-50%<text:line-break/><text:s text:c="8"/>{ <text:line-break/><text:s text:c="10"/>mm[i] = 3 # atribuir o score 3<text:line-break/><text:s text:c="8"/>}<text:line-break/><text:s text:c="8"/>if(x[i,3]&gt;=50) # se o percentual de MM é maior ou igual a 50%<text:line-break/><text:s text:c="8"/>{<text:line-break/><text:s text:c="10"/>mm[i] = 5 # atribuir o score 5<text:line-break/><text:s text:c="8"/>}<text:line-break/><text:s text:c="6"/>}<text:line-break/><text:s text:c="6"/>for(i in 1:length(x[,4])) # criando ciclo para percentual de Estuarine Species (ES)<text:line-break/><text:s text:c="6"/>{<text:line-break/><text:s text:c="8"/>if(x[i,4]&lt;=10 || x[,4]&gt;90) # se o percentual de ES é menor ou igual a 10% ou maior que 90%<text:line-break/><text:s text:c="8"/>{<text:line-break/><text:s text:c="10"/>es.1[i] = 1 # atribuir o score 1<text:line-break/><text:s text:c="8"/>}<text:line-break/><text:s text:c="8"/>if(x[i,4]&gt;10 &amp; x[i,4]&lt;=30 || x[i,4]&gt;=70 &amp; x[i,4]&lt;=90) # se o percentual de ES está entre 10-30% ou ou entre 70-90%<text:line-break/><text:s text:c="8"/>{ <text:line-break/><text:s text:c="10"/>es.1[i] = 3 # atribuir o score 3<text:line-break/><text:s text:c="8"/>}<text:line-break/><text:s text:c="8"/>if(x[i,4]&gt;30 &amp; x[i,4]&lt;70) # se o percentual de ES está entre 30-70%<text:line-break/><text:s text:c="8"/>{<text:line-break/><text:s text:c="10"/>es.1[i] = 5 # atribuir o score 5<text:line-break/><text:s text:c="8"/>}<text:line-break/><text:s text:c="6"/>}<text:line-break/><text:s text:c="6"/>for(i in 1:length(x[,5])) # criando ciclo para número de Estuarine Species (ES)<text:line-break/><text:s text:c="6"/>{<text:line-break/><text:s text:c="8"/>if(x[i,5]&lt;=2) # se o número de ES2 é menor ou igual a 2<text:line-break/><text:s text:c="8"/>{<text:line-break/><text:s text:c="10"/>es.2[i] = 1 # atribuir o score 1<text:line-break/><text:s text:c="8"/>}<text:line-break/><text:s text:c="8"/>if(x[i,5]&gt;=3 &amp; x[i,5]&lt;=5) # se o número de ES2 está entre 3 e 5<text:line-break/><text:s text:c="8"/>{ <text:line-break/><text:s text:c="10"/>es.2[i] = 3 # atribuir o score 3<text:line-break/><text:s text:c="8"/>}<text:line-break/><text:s text:c="8"/>if(x[i,5]&gt;5) # se o número de ES2 é maior que 5<text:line-break/><text:s text:c="8"/>{<text:line-break/><text:s text:c="10"/>es.2[i] = 5 # atribuir o score 5<text:line-break/><text:s text:c="8"/>}<text:line-break/><text:s text:c="6"/>}<text:line-break/><text:s text:c="6"/>for(i in 1:length(x[,6])) # criando ciclo para percentual de Piscivore Species (P)<text:line-break/><text:s text:c="6"/>{<text:line-break/><text:s text:c="8"/>if(x[i,6]&lt;=10 || x[i,6]&gt;90) # se o percentual de P é menor ou igual a 10% ou maior que 90%<text:line-break/><text:s text:c="8"/>{<text:line-break/><text:s text:c="10"/>p1[i] = 1 # atribuir o score 1<text:line-break/><text:s text:c="8"/>}<text:line-break/><text:s text:c="8"/>if(x[i,6]&gt;10 &amp; x[i,6]&lt;=30 || x[i,6]&gt;=70 &amp; x[i,6]&lt;=90) # se o percentual de ES está entre 10-30% ou ou entre 70-90%<text:line-break/><text:s text:c="8"/>{ <text:line-break/><text:s text:c="10"/>p1[i] = 3 # atribuir o score 3<text:line-break/><text:s text:c="8"/>}<text:line-break/><text:s text:c="8"/>if(x[i,6]&gt;30 &amp; x[i,6]&lt;70) # se o percentual de ES está entre 30-70%<text:line-break/><text:s text:c="8"/>{<text:line-break/><text:s text:c="10"/>p1[i] = 5 # atribuir o score 5<text:line-break/><text:s text:c="8"/>}<text:line-break/><text:s text:c="6"/>}<text:line-break/><text:s text:c="6"/>for(i in 1:length(x[,7])) # criando ciclo para número de Piscivore Species (P)<text:line-break/><text:s text:c="6"/>{<text:line-break/><text:s text:c="8"/>if(x[i,7]&lt;=2) # se o número de P2 é menor ou igual a 2<text:line-break/><text:s text:c="8"/>{<text:line-break/><text:s text:c="10"/>p2[i] = 1 # atribuir o score 1<text:line-break/><text:s text:c="8"/>}<text:line-break/><text:s text:c="8"/>if(x[i,7]&gt;=3 &amp; x[i,7]&lt;=5) # se o número de P2 está entre 3 e 5<text:line-break/><text:s text:c="8"/>{ <text:line-break/><text:s text:c="10"/>p2[i] = 3 # atribuir o score 3<text:line-break/><text:s text:c="8"/>}<text:line-break/><text:s text:c="8"/>if(x[i,7]&gt;5) # se o número de P2 é maior que 5<text:line-break/><text:s text:c="8"/>{<text:line-break/><text:s text:c="10"/>p2[i] = 5 # atribuir o score 5<text:line-break/><text:s text:c="8"/>}<text:line-break/><text:s text:c="6"/>}<text:line-break/><text:s text:c="4"/>}<text:line-break/><text:s text:c="2"/>}<text:line-break/><text:s text:c="2"/>else # se o argumento zona for falso<text:line-break/><text:s text:c="2"/>{<text:line-break/><text:s text:c="4"/>for(i in 1:length(x[,2])) # criando ciclo para valor de Species Richness (SR)<text:line-break/><text:s text:c="4"/>{<text:line-break/><text:s text:c="6"/>if(x[i,2]&lt;=10) # se o valor de SR é menor ou igual a 10<text:line-break/><text:s text:c="6"/>{<text:line-break/><text:s text:c="8"/>sr[i] = 1 # atribuir o score 1<text:line-break/><text:s text:c="6"/>}<text:line-break/><text:s text:c="6"/>if(x[i,2]&gt;=11 &amp; x[i,2]&lt;=20) # se o valor de SR está entre 11 e 20<text:line-break/><text:s text:c="6"/>{ <text:line-break/><text:s text:c="8"/>sr[i] = 3 # atribuir o score 3<text:line-break/><text:s text:c="6"/>}<text:line-break/><text:s text:c="6"/>if(x[i,2]&gt;20) # se o valor de SR é maior que 20<text:line-break/><text:s text:c="6"/>{<text:line-break/><text:s text:c="8"/>sr[i] = 5 # atribuir o score 5<text:line-break/><text:s text:c="6"/>}<text:line-break/><text:s text:c="4"/>}<text:line-break/><text:s text:c="4"/>for(i in 1:length(x[,3])) # criando ciclo para percentual de Marine Migrants (MM)<text:line-break/><text:s text:c="4"/>{<text:line-break/><text:s text:c="6"/>if(x[i,3]&lt;=10) # se o percentual de MM é menor ou igual a 10%<text:line-break/><text:s text:c="6"/>{<text:line-break/><text:s text:c="8"/>mm[i] = 1 # atribuir o score 1<text:line-break/><text:s text:c="6"/>}<text:line-break/><text:s text:c="6"/>if(x[i,3]&gt;10 &amp; x[i,3]&lt;50) # se o percentual de MM está entre 10-50%<text:line-break/><text:s text:c="6"/>{ <text:line-break/><text:s text:c="8"/>mm[i] = 3 # atribuir o score 3<text:line-break/><text:s text:c="6"/>}<text:line-break/><text:s text:c="6"/>if(x[i,3]&gt;=50) # se o percentual de MM é maior ou igual a 50%<text:line-break/><text:s text:c="6"/>{<text:line-break/><text:s text:c="8"/>mm[i] = 5 # atribuir o score 5<text:line-break/><text:s text:c="6"/>}<text:line-break/><text:s text:c="4"/>}<text:line-break/><text:s text:c="4"/>for(i in 1:length(x[,4])) # criando ciclo para percentual de Estuarine Species (ES)<text:line-break/><text:s text:c="4"/>{<text:line-break/><text:s text:c="6"/>if(x[i,4]&lt;=10 || x[,4]&gt;90) # se o percentual de ES é menor ou igual a 10% ou maior que 90%<text:line-break/><text:s text:c="6"/>{<text:line-break/><text:s text:c="8"/>es.1[i] = 1 # atribuir o score 1<text:line-break/><text:s text:c="6"/>}<text:line-break/><text:s text:c="6"/>if(x[i,4]&gt;10 &amp; x[i,4]&lt;=30 || x[i,4]&gt;=70 &amp; x[i,4]&lt;=90) # se o percentual de ES está entre 10-30% ou ou entre 70-90%<text:line-break/><text:s text:c="6"/>{ <text:line-break/><text:s text:c="8"/>es.1[i] = 3 # atribuir o score 3<text:line-break/><text:s text:c="6"/>}<text:line-break/><text:s text:c="6"/>if(x[i,4]&gt;30 &amp; x[i,4]&lt;70) # se o percentual de ES está entre 30-70%<text:line-break/><text:s text:c="6"/>{<text:line-break/><text:s text:c="8"/>es.1[i] = 5 # atribuir o score 5<text:line-break/><text:s text:c="6"/>}<text:line-break/><text:s text:c="4"/>}<text:line-break/><text:s text:c="4"/>for(i in 1:length(x[,5])) # criando ciclo para número de Estuarine Species (ES)<text:line-break/><text:s text:c="4"/>{<text:line-break/><text:s text:c="6"/>if(x[i,5]&lt;=2) # se o número de ES2 é menor ou igual a 2<text:line-break/><text:s text:c="6"/>{<text:line-break/><text:s text:c="8"/>es.2[i] = 1 # atribuir o score 1<text:line-break/><text:s text:c="6"/>}<text:line-break/><text:s text:c="6"/>if(x[i,5]&gt;=3 &amp; x[i,5]&lt;=5) # se o número de ES2 está entre 3 e 5<text:line-break/><text:s text:c="6"/>{ <text:line-break/><text:s text:c="8"/>es.2[i] = 3 # atribuir o score 3<text:line-break/><text:s text:c="6"/>}<text:line-break/><text:s text:c="6"/>if(x[i,5]&gt;5) # se o número de ES2 é maior que 5<text:line-break/><text:s text:c="6"/>{<text:line-break/><text:s text:c="8"/>es.2[i] = 5 # atribuir o score 5<text:line-break/><text:s text:c="6"/>}<text:line-break/><text:s text:c="4"/>}<text:line-break/><text:s text:c="4"/>for(i in 1:length(x[,6])) # criando ciclo para percentual de Piscivore Species (P)<text:line-break/><text:s text:c="4"/>{<text:line-break/><text:s text:c="6"/>if(x[i,6]&lt;=10 || x[i,6]&gt;90) # se o percentual de P é menor ou igual a 10% ou maior que 90%<text:line-break/><text:s text:c="6"/>{<text:line-break/><text:s text:c="8"/>p1[i] = 1 # atribuir o score 1<text:line-break/><text:s text:c="6"/>}<text:line-break/><text:s text:c="6"/>if(x[i,6]&gt;10 &amp; x[i,6]&lt;=30 || x[i,6]&gt;=70 &amp; x[i,6]&lt;=90) # se o percentual de ES está entre 10-30% ou ou entre 70-90%<text:line-break/><text:s text:c="6"/>{ <text:line-break/><text:s text:c="8"/>p1[i] = 3 # atribuir o score 3<text:line-break/><text:s text:c="6"/>}<text:line-break/><text:s text:c="6"/>if(x[i,6]&gt;30 &amp; x[i,6]&lt;70) # se o percentual de ES está entre 30-70%<text:line-break/><text:s text:c="6"/>{<text:line-break/><text:s text:c="8"/>p1[i] = 5 # atribuir o score 5<text:line-break/><text:s text:c="6"/>}<text:line-break/><text:s text:c="4"/>}<text:line-break/><text:s text:c="4"/>for(i in 1:length(x[,7])) # criando ciclo para número de Piscivore Species (P)<text:line-break/><text:s text:c="4"/>{<text:line-break/><text:s text:c="6"/>if(x[i,7]&lt;=5) # se o número de P2 é menor ou igual a 5<text:line-break/><text:s text:c="6"/>{<text:line-break/><text:s text:c="8"/>p2[i] = 1 # atribuir o score 1<text:line-break/><text:s text:c="6"/>}<text:line-break/><text:s text:c="6"/>if(x[i,7]&gt;=6 &amp; x[i,7]&lt;=12) # se o número de P2 está entre 6 e 12<text:line-break/><text:s text:c="6"/>{ <text:line-break/><text:s text:c="8"/>p2[i] = 3 # atribuir o score 3<text:line-break/><text:s text:c="6"/>}<text:line-break/><text:s text:c="6"/>if(x[i,7]&gt;12) # se o número de P2 é maior que 12<text:line-break/><text:s text:c="6"/>{<text:line-break/><text:s text:c="8"/>p2[i] = 5 # atribuir o score 5<text:line-break/><text:s text:c="6"/>}<text:line-break/><text:s text:c="4"/>}<text:line-break/><text:s text:c="2"/>}<text:line-break/><text:s text:c="2"/>x.scores &lt;- data.frame(sr, mm, es.1, es.2, p1, p2, x[,8], x[,9], x[,10]) # cria um dataframe com os scores calculados e fornecidos<text:line-break/><text:s text:c="2"/>score.final &lt;- apply(x.scores, 1, sum) # soma os scores para cada ponto amostral<text:line-break/><text:s text:c="2"/>quality &lt;- rep(NA, length(score.final)) # cria um objeto para incluir a qualidade ecologica dos scores finais para cada ponto de amostragem<text:line-break/><text:s text:c="2"/>for(k in 1:length(score.final)) # loop para compor o vetor de qualidade ecológica para os pontos de amostragem<text:line-break/><text:s text:c="2"/>{<text:line-break/><text:s text:c="4"/>if(score.final[k]&gt;=7 &amp; score.final[k]&lt;=10) # se o score estiver entre os valores 7 e 10<text:line-break/><text:s text:c="4"/>{<text:line-break/><text:s text:c="6"/>quality[k]="bad" # atribuir o termo "bad"<text:line-break/><text:s text:c="4"/>}<text:line-break/><text:s text:c="4"/>if(score.final[k]&gt;=11 &amp; score.final[k]&lt;=14) # se o score estiver entre os valores 11 e 14<text:line-break/><text:s text:c="4"/>{<text:line-break/><text:s text:c="6"/>quality[k]="poor" # atribuir o termo "poor"<text:line-break/><text:s text:c="4"/>}<text:line-break/><text:s text:c="4"/>if(score.final[k]&gt;=15 &amp; score.final[k]&lt;=20) # se o score estiver entre os valores 15 e 20<text:line-break/><text:s text:c="4"/>{<text:line-break/><text:s text:c="6"/>quality[k]="moderate" # atribuir o termo "moderate"<text:line-break/><text:s text:c="4"/>}<text:line-break/><text:s text:c="4"/>if(score.final[k]&gt;=21 &amp; score.final[k]&lt;=29) # se o score estiver entre os valores 21 e 29<text:line-break/><text:s text:c="4"/>{<text:line-break/><text:s text:c="6"/>quality[k]="good" # atribuir o termo "good"<text:line-break/><text:s text:c="4"/>}<text:line-break/><text:s text:c="4"/>if(score.final[k]&gt;=30 &amp; score.final[k]&lt;=35) # se o score estiver entre os valores 30 e 35<text:line-break/><text:s text:c="4"/>{<text:line-break/><text:s text:c="6"/>quality[k]="high" # atribuir o termo "high"<text:line-break/><text:s text:c="4"/>}<text:line-break/><text:s text:c="2"/>}<text:line-break/><text:s text:c="2"/>resulta &lt;- data.frame(x[,1], score.final, quality) # dataframe do resultado com 3 colunas: (i) pontos de amostragem, (ii) score final de cada ponto e, (iii) qualidade ecológica<text:line-break/><text:s text:c="2"/>names(resulta) &lt;- c("Pontos de Amostragem", "Score", "Qualidade Ecológica") # nomeia as colunas do resultado<text:line-break/><text:s text:c="2"/>return(resulta) # retorna o dataframe do resultado <text:line-break/>} # encerra o codigo da funcao<text:line-break/></text:p>
      <text:h text:style-name="Heading_20_2" text:outline-level="2"><text:bookmark-start text:name="__RefHeading___arquivo_da_funcao_14"/><text:bookmark-start text:name="arquivo_da_funcao"/>Arquivo da Função<text:bookmark-end text:name="__RefHeading___arquivo_da_funcao_14"/><text:bookmark-end text:name="arquivo_da_funcao"/></text:h>
      <text:p text:style-name="Text_20_body">Script da Função EFAI: <text:a xlink:type="simple" xlink:href="http://ecor.ib.usp.br/lib/exe/fetch.php?media=bie5782:01_curso_atual:alunos:trabalho_final:gabrielbbarros:efai.index.r" text:style-name="Internet_20_link" text:visited-style-name="Visited_20_Internet_20_Link">efai.index.r</text:a></text:p>
      <text:p text:style-name="Text_20_body">Script do Exemplo: <text:a xlink:type="simple" xlink:href="http://ecor.ib.usp.br/lib/exe/fetch.php?media=bie5782:01_curso_atual:alunos:trabalho_final:gabrielbbarros:exemplo.data.r" text:style-name="Internet_20_link" text:visited-style-name="Visited_20_Internet_20_Link">exemplo.data.r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23::07:54</meta:creation-date>
    <dc:creator>Generated</dc:creator>
    <dc:date>2025-11-22T23::07:54</dc:date>
    <dc:language>en-US</dc:language>
    <meta:editing-cycles>1</meta:editing-cycles>
    <meta:editing-duration>PT0S</meta:editing-duration>
    <dc:title>05_curso_antigo:r2016:alunos:trabalho_final:gabrielbbarros:start</dc:title>
  </office:meta>
</office:document-meta>
</file>