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05_curso_antigo:r2016:alunos:trabalho_final:germanvillanueva9:proposta_a"/>Contextualização</text:span></text:span></text:p>
      <text:p text:style-name="Text_20_body">A dinâmica populacional pode ser definida como a descrição na mudança no número de indivíduos de uma população ao longo do tempo e no espaço e dos fatores que influenciam essa flutuação populacional. Estes fatores podem ser classificados como: (1)bióticos e abióticos; (2) denso-dependentes e denso-independentes; (3)externos e internos dependendo o autor mas que em ultimas afetam o numero de indivíduos e o tempo de maturação, o que influencia o sucesso reprodutivo. 
Estudos populacionais são poucos devido a grande tempo que leva estudar como varia a densidade populacional de uma especie. No entanto, estos estúdios são de vital importância porque permite desde conhecer como eliminar uma “praga” de uma cultura, até conhecer o impacto da mudança climática nos diferentes ecossistemas.</text:p>
      <text:p text:style-name="Text_20_body"><text:span text:style-name="Strong_20_Emphasis">Ideia</text:span></text:p>
      <text:p text:style-name="Text_20_body">A minha ideia é correlacionar dados quantitativos de várias variáveis com a abundância mensal de uma população para saber se existe sincronia entre os eventos e se essas variáveis estão de fato afetando ou não a flutuação populacional da espécie de estudo.</text:p>
      <text:p text:style-name="Text_20_body"><text:span text:style-name="Strong_20_Emphasis">Função</text:span></text:p>
      <text:p text:style-name="Text_20_body">A <text:span text:style-name="Strong_20_Emphasis">função</text:span> ira medir o <text:span text:style-name="Strong_20_Emphasis">grau de relação linear entre duas variáveis quantitativas.</text:span> Em primeira instância, a função ira fazer um <text:span text:style-name="Strong_20_Emphasis">teste de normalidade</text:span> para saber se os dados devem ser tratados com o <text:span text:style-name="Strong_20_Emphasis">(1) coeficiente de correlação de Pearson</text:span> (Dados com distribuição normal) ou com o <text:span text:style-name="Strong_20_Emphasis">(2) coeficiente de correlação de Spearman</text:span> (Dados não paramétricos). Posterior ao teste de normalidade, a função ira fazer o teste de Pearson ou Spearman segundo corresponda. </text:p>
      <text:p text:style-name="Text_20_body">Estes dois testes variam entre os valores -1 e 1. O valor 0 (zero) significa que não há relação linear, o valor 1 indica uma relação linear perfeita e o valor -1 também indica uma relação linear perfeita mas inversa, ou seja quando uma das variáveis aumenta a outra diminui. Quanto mais próximo estiver de 1 ou -1, mais forte é a associação linear entre as duas variáveis.</text:p>
      <text:p text:style-name="Text_20_body"><text:span text:style-name="Emphasis"><text:span text:style-name="Strong_20_Emphasis">Objeto de entrada e argumentos</text:span></text:span></text:p>
      <text:p text:style-name="Text_20_body">Os objetos e argumentos de entrada da função serão os seguintes:
1.	Os dados serão um <text:span text:style-name="Strong_20_Emphasis">data-frame com valores numéricos,</text:span> onde se espera que a primeira coluna seja a <text:span text:style-name="Strong_20_Emphasis">abundancia mensal da espécie</text:span> de estudo e as outras colunas serão as diferentes <text:span text:style-name="Strong_20_Emphasis">variáveis registradas (mensalmente)</text:span> que poderão ou não influenciar a <text:span text:style-name="Strong_20_Emphasis">flutuação populacional</text:span> da espécie de estudo.
2.	Os <text:span text:style-name="Strong_20_Emphasis">argumentos</text:span> serão: (1) Entrada do <text:span text:style-name="Strong_20_Emphasis">data-frame com os dados</text:span> brutos(2)<text:span text:style-name="Strong_20_Emphasis">escolha do usuário</text:span> se vai analisas os dados com o coeficiente de Pearson ou Spearman. (3) <text:span text:style-name="Strong_20_Emphasis">exclusão de valores faltantes</text:span> (NA).</text:p>
      <text:p text:style-name="Text_20_body">Posteriormente, para saber se existe sincronia ou não entre os eventos, será utilizada defasagem temporal com até dois meses.</text:p>
      <text:p text:style-name="Text_20_body"><text:span text:style-name="Emphasis"><text:span text:style-name="Strong_20_Emphasis">Objeto de saída</text:span></text:span></text:p>
      <text:p text:style-name="Text_20_body">Finalmente, a função ira retornar um data-frame com as seguintes colunas: (1) coluna mostrando que <text:span text:style-name="Strong_20_Emphasis">variável esta sendo correlacionada com a variável resposta</text:span> (abundancia da espécie); (2) o <text:span text:style-name="Strong_20_Emphasis">número de meses de defasagem</text:span>; (3) coluna com os <text:span text:style-name="Strong_20_Emphasis">valores numéricos indicando o valor de correlação</text:span> (-1 até 1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á German,</text:p><text:p text:style-name="Text_20_body">A princípio sua função é muito simples, mas ela pode ser melhorada.
A sua proposta foi basicamente fazer um teste de normalidade e uma correlação entre uma variável resposta e algumas variáveis explicativas quantitativas. Considerando que vocÊ está pensando em dados temporais (mensais), acho que pode ser interessante trabalhar também com estatísticas circulares. Vamos com calma, vou tentar explicar o que eu estou sugerindo.</text:p><text:p text:style-name="Text_20_body">Antes de tudo, acho que vocÊ podia pensar na sua função de forma mais geral. Por exemplo, uma função que verifica a sincronia entre uma variável resposta temporal e outras variáveis explicativas também temporais. Dessa forma, acho que apenas um teste de correlação é algo muito simples para uma função que pode ser muito mais legal. Os testes circulares são estatísticas que analisam justamente dados mensais e testam se existe alguma tendência temporal naqueles dados. </text:p><text:p text:style-name="Text_20_body">Veja esse artigo como um exemplo de como a estatística circular pode ser utilizada:
<text:a xlink:type="simple" xlink:href="http://www.scielo.br/scielo.php?script=sci_arttext&amp;pid=S1519-69842009000400017" text:style-name="Internet_20_link" text:visited-style-name="Visited_20_Internet_20_Link">http://www.scielo.br/scielo.php?script=sci_arttext&amp;pid=S1519-69842009000400017</text:a></text:p><text:p text:style-name="Text_20_body">Além disso, dê uma estudada nos pacotes “circular” e “plotrix”. </text:p><text:p text:style-name="Text_20_body">Na sua função, pode ser interessante gerar esses gráficos circulares tanto para a variável resposta como para as explicativas e verificar se houve sincronia temporal.  </text:p><text:p text:style-name="Text_20_body">Outra questão que vocÊ precisa trabalhar melhor na sua proposta é a questão do tempo de defasagem. Essa ideia surgiu lá na entrada dos dados sem você ter dito nada sobre isso anteriormente. Eu entendo que a defasagem seria você verificar a correlação da variável resposta com as variáveis explicativas alguns meses antes, certo? Porém, você não me explicou nada disso e como isso entraria na sua função. Acho bastante interessante, então tente explicar melhor.</text:p><text:p text:style-name="Text_20_body">Algumas questões sobre o input:</text:p><text:p text:style-name="Text_20_body">- Acho que você podia colocar de forma mais geral o tipo de data-frame que a sua função irá aceitar. Por exemplo, um data-frame em que a primeira coluna seja a variável resposta temporal e as colunas seguintes sejam as variáveis explicativas temporais.</text:p><text:p text:style-name="Text_20_body">- Não entendi porque terá um argumento para escolher a correlação se a sua função irá determinar o tipo de correlação de acordo com os dados. Pense melhor nisso.</text:p><text:p text:style-name="Text_20_body">-Pensei se não seria mais interessante ter um argumento em que a pessoa pudesse escolher o tempo de defasagem. Assim, a sua função calcularia a correlação direta e a correlação com o tempo de defasagem solicitado. O que acha?</text:p><text:p text:style-name="Text_20_body">Algumas questões sobre o output:</text:p><text:p text:style-name="Text_20_body">- Achei interessante que a saída seja um data.frame. Porém, acho que faltam algumas coisas. Pense que cada linha do seu data.frame diz respeito a uma variável explicativa e vocÊ quer saber o valor de correlação direta e o valor de correlação com a defasagem temporal.</text:p><text:p text:style-name="Text_20_body">- Além disso, pense nas estatísticas e nos gráficos circulares. </text:p><text:p text:style-name="Text_20_body">Assim, acho que a sua função pode ficar mais interessante.</text:p><text:p text:style-name="Text_20_body">Precisamos fechar a sua proposta ainda. Aguardo a sua resposta.
Por favor, me avise no e-mail abaixo assim que você me responder.</text:p><text:p text:style-name="Text_20_body">—-<text:span text:style-name="Emphasis"><text:a xlink:type="simple" xlink:href="mailto:leticia.zimback@gmail.com" text:style-name="Internet_20_link" text:visited-style-name="Visited_20_Internet_20_Link">Leticia Zimback</text:a></text:span></text:p></table:table-cell></table:table-row></table:table></draw:text-box></draw:frame></text:p>
      <text:h text:style-name="Heading_20_1" text:outline-level="1"><text:bookmark-start text:name="__RefHeading___proposta_a_second_round_1"/><text:bookmark-start text:name="proposta_a_second_round"/>**Proposta A Second Round**<text:bookmark-end text:name="__RefHeading___proposta_a_second_round_1"/><text:bookmark-end text:name="proposta_a_second_round"/></text:h>
      <text:p text:style-name="Text_20_body">Seguindo as dicas sobre a minha  proposta, a função realizara o seguinte:</text:p>
      <text:list text:style-name="List_20_1" text:continue-numbering="false">
        <text:list-item>
          <text:p text:style-name="List_20_1_Content_First"> Ver se há sincronia entre uma variável resposta temporal e outras variáveis explicativas temporais.</text:p>
        </text:list-item>
        <text:list-item>
          <text:p text:style-name="List_20_1_Content"> Retornar um gráfico circular com os dados introducidos do data-frame.</text:p>
        </text:list-item>
        <text:list-item>
          <text:p text:style-name="List_20_1_Content_Last"> Retornar o valor de correlação linear (Pearson ou Spearman) alem do valor da estatística circular (Rayleigh para dados com normalidade circular e Kuiper para não normalidade circular) para saber se existe uma tendencia dos dados hacia um mês no ano.</text:p>
        </text:list-item>
      </text:list>
      <text:p text:style-name="Text_20_body"><text:span text:style-name="Emphasis"><text:span text:style-name="Strong_20_Emphasis">Objeto de entrada e argumentos</text:span></text:span></text:p>
      <text:p text:style-name="Text_20_body">Os objetos de entrada e argumentos da função serão os seguintes:
1.	Os dados serão um <text:span text:style-name="Strong_20_Emphasis">data-frame,</text:span> onde se espera que a primeira coluna seja de classe categorica contendo o ano ou os anos de estudo, a segunda coluna sera categorica contendo os meses, a terceira coluna sera a <text:span text:style-name="Strong_20_Emphasis">variável resposta temporal</text:span> numerica, quarta quinta e sexta coluna serão <text:span text:style-name="Strong_20_Emphasis">variáveis numéricas temporais</text:span> (por exemplo, temperatura, precipitação, etc.) que serão correlacionadas com a variável resposta. Todas as colunas deveram ter a mesma longitud de dados.</text:p>
      <text:p text:style-name="Text_20_body">2.	Os <text:span text:style-name="Strong_20_Emphasis">argumentos</text:span> serão: (1) Entrada do <text:span text:style-name="Strong_20_Emphasis">data-frame com os dados</text:span> brutos (2) <text:span text:style-name="Strong_20_Emphasis">exclusão de valores faltantes</text:span> (NA).</text:p>
      <text:p text:style-name="Text_20_body"><text:span text:style-name="Emphasis"><text:span text:style-name="Strong_20_Emphasis">Objeto de saída</text:span></text:span></text:p>
      <text:p text:style-name="Text_20_body">Finalmente, a função ira retornar um (1) data-frame com as seguintes colunas: (1) primeira coluna mostrando que <text:span text:style-name="Strong_20_Emphasis">variável preditoria esta sendo correlacionada com a variável resposta</text:span>; (2) segunda coluna mostrando o valor do coeficiente de correlação entre as variáveis (-1 até 1).</text:p>
      <text:p text:style-name="Text_20_body">(2) lista com os valores dos testes circulares de Rayleigh ou Kuiper segundo corresponda para identificar tendencias dos dados ou homogeneidade.</text:p>
      <text:p text:style-name="Text_20_body">(3) Gráfico circular dos dados da variável resposta indicada por meses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lá German,</text:p><text:p text:style-name="Text_20_body">Melhorou muito!!! Do jeito que você organizou suas ideias acho que irá conseguir fazer um bom trabalho.
Tenho algumas poucas questões somente para você pensar enquanto estiver fazendo a função:</text:p><text:p text:style-name="Text_20_body">Entrada da função</text:p><text:p text:style-name="Text_20_body">- Você colocou 4ª, 5ª e 6ª coluna como variáveis numéricas temporais explicativas, acho que você NÃO deve limitar o número de colunas na função. Assim, qualquer pessoa pode usar a função, seja com uma ou dez variáveis explicativas.</text:p><text:p text:style-name="Text_20_body">Saída da função</text:p><text:p text:style-name="Text_20_body">- Não entendi muito bem a primeira coluna do seu data-frame. Seria uma coluna com os nomes das variáveis explicativas que foram correlacionadas com a resposta?</text:p><text:p text:style-name="Text_20_body">- Acho que seria interessante fazer um gráfico circular para cada uma das variáveis explicativas também. Dessa forma você conseguiria verificar visualmente se há sincronia entre a variável resposta e cada uma das explicativas e não somente através da correlação.</text:p><text:p text:style-name="Text_20_body">Agora acho que você vai conseguir caminhar bem.</text:p><text:p text:style-name="Text_20_body">BOM TRABALHO.</text:p><text:p text:style-name="Text_20_body">—-<text:span text:style-name="Emphasis"><text:a xlink:type="simple" xlink:href="mailto:leticia.zimback@gmail.com" text:style-name="Internet_20_link" text:visited-style-name="Visited_20_Internet_20_Link">Leticia Zimback</text:a></text:span></text:p></table:table-cell></table:table-row></table:table></draw:text-box></draw:frame></text:p>
      <text:h text:style-name="Heading_20_1" text:outline-level="1"><text:bookmark-start text:name="__RefHeading___proposta_a_final_version_2"/><text:bookmark-start text:name="proposta_a_final_version"/>Proposta A Final Version<text:bookmark-end text:name="__RefHeading___proposta_a_final_version_2"/><text:bookmark-end text:name="proposta_a_final_version"/></text:h>
      <text:p text:style-name="Text_20_body">Seguindo as dicas e comentarios que a Leticia me falou pelo email sobre a minha proposta, a versão final da função final sera a seguinte:</text:p>
      <text:p text:style-name="Text_20_body"><text:span text:style-name="Strong_20_Emphasis">(A)</text:span> Ver se há sincronia entre uma variável resposta temporal e outras variáveis explicativas temporais.
Aqui a função retornara o valor de correlação linear (<text:span text:style-name="Strong_20_Emphasis">Spearman</text:span>). Segundo a literatura, o coeficiente de correlação de Spearman é o mais robusto devido que ele não tem o pressuposto de linearidade entre as variáveis correlacionadas <text:a xlink:type="simple" xlink:href="https://pt.wikipedia.org/wiki/Coeficiente_de_correla%C3%A7%C3%A3o_de_postos_de_Spearman" text:style-name="Internet_20_link" text:visited-style-name="Visited_20_Internet_20_Link">https://pt.wikipedia.org/wiki/Coeficiente_de_correla%C3%A7%C3%A3o_de_postos_de_Spearman</text:a>.</text:p>
      <text:p text:style-name="Text_20_body"><text:span text:style-name="Strong_20_Emphasis">(B)</text:span> Retornar um gráfico circular com os dados introducidos do data-frame. O gráfico sera feito para cada <text:span text:style-name="Strong_20_Emphasis">variável preditora</text:span> e para a <text:span text:style-name="Strong_20_Emphasis">variável resposta</text:span>. Os gráficos terão a linha do vetor medio a qual indica qual é a direção dos dados dentro do gráfico circular e seu comprimento indicara que tão forte é esa direção.</text:p>
      <text:p text:style-name="Text_20_body"><text:span text:style-name="Strong_20_Emphasis">(C)</text:span> Valor da estatística circular para saber se existe uma tendencia ou direção dos dados hacia um mês no ano (sera feito para todas as variáveis):</text:p>
      <text:p text:style-name="Preformatted_20_Text"><text:s text:c="2"/>(1)Primeiro passo é realizar um teste de normalidade circular para saber se os dados tem ou não uma<text:s text:c="4"/><text:line-break/><text:s text:c="2"/>distribuição normal circular (análoga com a distribuição normal de campana de Gauss). Para isso sera realizado <text:line-break/><text:s text:c="2"/>um **teste de Kuiper** (análogo com o Teste de Kolmogorov-Smirnov) de distribuição normal circular (Houdson &amp;<text:s text:c="2"/><text:line-break/><text:s text:c="2"/>Keatley 2009).[[https://pt.wikipedia.org/wiki/Teste_de_Kuiper]]. Valores do teste acima do valor crítico, <text:line-break/><text:s text:c="2"/>indicam a existência de um padrão nos dados.</text:p>
      <text:p text:style-name="Preformatted_20_Text"><text:s text:c="2"/>(2) Posteriormente, a função realizara um **teste de Rayleigh** para saber se existe uma direção ou tendencia <text:line-break/><text:s text:c="2"/>dos dados e se essa tendencia é significativa ou não. Valores inferiores no p= 0.05 indicam que existe uma <text:line-break/><text:s text:c="2"/>tendencia dos dados hacia um mês no ano.</text:p>
      <text:p text:style-name="Text_20_body"><text:span text:style-name="Emphasis"><text:span text:style-name="Strong_20_Emphasis">Objeto de entrada e argumentos</text:span></text:span></text:p>
      <text:p text:style-name="Text_20_body">Os objetos de entrada e argumentos da função serão os seguintes:</text:p>
      <text:p text:style-name="Text_20_body">1. Os dados serão um <text:span text:style-name="Strong_20_Emphasis">data-frame</text:span>, onde se espera que a <text:span text:style-name="Strong_20_Emphasis">primeira coluna</text:span> seja de classe categórica contendo o ano ou os anos de estudo, a <text:span text:style-name="Strong_20_Emphasis">segunda coluna</text:span> sera categórica contendo os meses, a <text:span text:style-name="Strong_20_Emphasis">terceira coluna</text:span> sera a variável resposta temporal numérica, <text:span text:style-name="Strong_20_Emphasis">quarta quinta e sexta coluna</text:span> serão variáveis numéricas temporais (por exemplo, temperatura, precipitação, etc.) que serão correlacionadas com a variável resposta. Todas as colunas deveram ter a mesma longitud de dados.</text:p>
      <text:p text:style-name="Text_20_body">2. Os argumentos serão: (1) Entrada do <text:span text:style-name="Strong_20_Emphasis">data-frame com os dados brutos</text:span> (2) exclusão de <text:span text:style-name="Strong_20_Emphasis">valores faltantes</text:span> (NA).</text:p>
      <text:p text:style-name="Text_20_body"><text:span text:style-name="Emphasis"><text:span text:style-name="Strong_20_Emphasis">Objeto de saída</text:span></text:span></text:p>
      <text:p text:style-name="Text_20_body">Finalmente, a função ira retornar:</text:p>
      <text:p text:style-name="Text_20_body">(1) <text:span text:style-name="Strong_20_Emphasis">data-frame</text:span> com as seguintes colunas: <text:span text:style-name="Strong_20_Emphasis">primeira coluna</text:span> mostrando que variável preditoria esta sendo correlacionada com a variável resposta; <text:span text:style-name="Strong_20_Emphasis">segunda coluna</text:span> mostrando o valor do coeficiente de correlação entre as variáveis (valores desde -1 até 1). Exemplo</text:p>
      <text:p text:style-name="Preformatted_20_Text"><text:s text:c="2"/>$`Coeficiente de correlação de Spearman da variavel resposta`<text:line-break/><text:s text:c="6"/>variavel.correlacionada<text:s text:c="7"/>valor.teste<text:line-break/><text:s text:c="2"/>1<text:s text:c="13"/>temperatura<text:s text:c="9"/>0.61844683<text:line-break/><text:s text:c="2"/>2<text:s text:c="12"/>precipitacao<text:s text:c="9"/>0.73047641<text:line-break/><text:s text:c="2"/>3<text:s text:c="17"/>presas1<text:s text:c="9"/>0.02448651</text:p>
      <text:p text:style-name="Text_20_body">(2) <text:span text:style-name="Strong_20_Emphasis">lista</text:span> com os seguintes valores:</text:p>
      <text:list text:style-name="Numbering_20_1" text:continue-numbering="false">
        <text:list-item>
          <text:p text:style-name="Numbering_20_1_Content_First">Media dos valores numéricos de todas as variareis (resposta e preditoras) por mês.</text:p>
        </text:list-item>
        <text:list-item>
          <text:p text:style-name="Numbering_20_1_Content_Last">Valores dos testes circulares de Rayleigh, Kuiper e comprimento do vetor medio (que indica a força da direção dos dados).</text:p>
        </text:list-item>
      </text:list>
      <text:p text:style-name="Text_20_body">(3) <text:span text:style-name="Strong_20_Emphasis">Gráfico circular</text:span> dos dados da variável resposta e preditoras indicada por meses.</text:p>
      <text:p text:style-name="Text_20_body">(4) Uma <text:span text:style-name="Strong_20_Emphasis">mensagem de warning</text:span> falando como devem ser introducidos os dados para que a função rode corretamente.</text:p>
      <text:p text:style-name="Text_20_body"><text:span text:style-name="Plugin_Wrap_Span_Less significant">Hudson, I. L., &amp; Keatley, M. R. (2009). Phenological research: methods for environmental and climate change analysis. Springer Science &amp; Business M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1::29:46</meta:creation-date>
    <dc:creator>Generated</dc:creator>
    <dc:date>2025-10-29T01::29:46</dc:date>
    <dc:language>en-US</dc:language>
    <meta:editing-cycles>1</meta:editing-cycles>
    <meta:editing-duration>PT0S</meta:editing-duration>
    <dc:title>05_curso_antigo:r2016:alunos:trabalho_final:germanvillanueva9:proposta_a</dc:title>
  </office:meta>
</office:document-meta>
</file>