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6:alunos:trabalho_final:germanvillanueva9:proposta_b"/>A minha ideia é fazer uma função que permita comparar a composição e abundancia de uma comunidade de estudo em duas áreas registradas ou em duas estações climáticas diferentes.</text:p>
      <text:p text:style-name="Text_20_body"><text:span text:style-name="Emphasis"><text:span text:style-name="Strong_20_Emphasis">Função</text:span></text:span></text:p>
      <text:p text:style-name="Text_20_body">A função ira fazer no começo teste de pressupostos para o analise de comparação da abundancia e diversidade.
estos pressupostos são:</text:p>
      <text:p text:style-name="Text_20_body">(A) As observações devem ser independentes para que possam ser permutáveis. 
Cada observação, por sua vez, representa uma linha na matriz e é a unidade amostral em que foram medidas as diversas variáveis resposta. </text:p>
      <text:p text:style-name="Text_20_body">(B) As observações devem ter a mesma distribuição, isto é, a mesma dispersão multivariada de pontos. 
Isto é o equivalente multivariado da homogeneidade de variância.</text:p>
      <text:p text:style-name="Text_20_body">Posteriormente sera feito o analises de comparação de diversidade e abundancia entre as duas áreas, estações, etc.</text:p>
      <text:p text:style-name="Text_20_body"><text:span text:style-name="Emphasis"><text:span text:style-name="Strong_20_Emphasis">Objeto de entrada e argumentos</text:span></text:span></text:p>
      <text:p text:style-name="Text_20_body">O objeto de entrada sera uma matriz onde as colunas serão as especies registradas e as linhas serão as amostras
Os argumentos serão: (1) entrada dos dados; (2)colocar TRUE para que a função transforme os dados caso o usuário já saiba que não existe homogeneidade de dispersão.</text:p>
      <text:p text:style-name="Text_20_body"><text:span text:style-name="Strong_20_Emphasis"><text:span text:style-name="Emphasis">Objeto de saída</text:span></text:span></text:p>
      <text:p text:style-name="Text_20_body">Um objeto sumario com os resultados do analises mostrando que fatores foram significativos e quanto da variação explicam esses fator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lá German,</text:p><text:p text:style-name="Text_20_body">A sua proposta está muito voltada para fazer uma análise dos seus dados, não há uma proposta clara do que a sua função irá fazer de fato. Tente pensar no objetivo geral da função e não no scrip das suas análises, certo?</text:p><text:p text:style-name="Text_20_body">Me parece que você não teve muito tempo para pensar nesta proposta. A ideia GERAL da sua função seria comparar a composição e abundância entre duas comunidades (ou a mesma comunidades em estações diferentes). Veja de novo o que você colocou como output da sua função e veja se realmente tem ligação com o objetivo da sua função. Você fala em fatores significativos (??? Que fatores??). </text:p><text:p text:style-name="Text_20_body">Leia de novo tudo o que você escreveu e veja se há coerência entre a sua ideia inicial e a sua função como um todo.</text:p><text:p text:style-name="Text_20_body">Precisamos fechar a sua proposta ainda. Aguardo a sua resposta.
Por favor, me avise no e-mail abaixo assim que você me responder.</text:p><text:p text:style-name="Text_20_body">—-<text:span text:style-name="Emphasis"><text:a xlink:type="simple" xlink:href="mailto:leticia.zimback@gmail.com" text:style-name="Internet_20_link" text:visited-style-name="Visited_20_Internet_20_Link">Leticia Zimback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6::48:42</meta:creation-date>
    <dc:creator>Generated</dc:creator>
    <dc:date>2025-10-28T16::48:42</dc:date>
    <dc:language>en-US</dc:language>
    <meta:editing-cycles>1</meta:editing-cycles>
    <meta:editing-duration>PT0S</meta:editing-duration>
    <dc:title>05_curso_antigo:r2016:alunos:trabalho_final:germanvillanueva9:proposta_b</dc:title>
  </office:meta>
</office:document-meta>
</file>