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05_curso_antigo:r2016:alunos:trabalho_final:jpfadil:final_help"/>função</text:p>
      <text:p text:style-name="Text_20_body">size.cluster = function(x,y){</text:p>
      <text:p text:style-name="Preformatted_20_Text">dados1 = aggregate(.~ Perna, data=x, sum)</text:p>
      <text:p text:style-name="Text_20_body">## Soma as medidas de cada articulo da perna, fornecidas pelo usuário</text:p>
      <text:p text:style-name="Preformatted_20_Text">dados2 = apply(dados1, MARGIN=2, FUN=prod)</text:p>
      <text:p text:style-name="Text_20_body">## Multiplica as medidas de cada perna, para ter um total para cada individuo</text:p>
      <text:p text:style-name="Preformatted_20_Text">library(cluster)</text:p>
      <text:p text:style-name="Text_20_body">## Chama a função para fazer uma distribuição de clusters</text:p>
      <text:p text:style-name="Preformatted_20_Text">pam.res=pam(scale(dados2),y)</text:p>
      <text:p text:style-name="Text_20_body">## escala os dados e calcula o PAM para y grupos de dados</text:p>
      <text:p text:style-name="Preformatted_20_Text">pam.res$medoids</text:p>
      <text:p text:style-name="Text_20_body">## tira as “medoids”, “médias” inseridas em um data.set</text:p>
      <text:p text:style-name="Preformatted_20_Text">head(pam.res$cluster)</text:p>
      <text:p text:style-name="Text_20_body">## busca os vetores de agrupamento </text:p>
      <text:p text:style-name="Preformatted_20_Text">final = clusplot(pam.res, main = "Cluster plot, k = y", <text:line-break/><text:s text:c="7"/>color = TRUE)</text:p>
      <text:p text:style-name="Text_20_body">## faz o gráfico dos y agrupamentos.</text:p>
      <text:p text:style-name="Preformatted_20_Text">return(final)</text:p>
      <text:p text:style-name="Text_20_body">}</text:p>
      <text:p text:style-name="Text_20_body">HELP</text:p>
      <text:p text:style-name="Text_20_body">Cluster size analises</text:p>
      <text:p text:style-name="Text_20_body">Description</text:p>
      <text:p text:style-name="Text_20_body">size.cluster returns a cluster graphic for the multiplicative size for all legs in a arthropod, after making the sum of all the segments in each leg.
Usage</text:p>
      <text:p text:style-name="Text_20_body">size.cluster (x,y)
Arguments</text:p>
      <text:p text:style-name="Text_20_body">x	Data table for the size of each leg segment, of each animal
y	Number of data groups expected to be clustered</text:p>
      <text:p text:style-name="Text_20_body">Details</text:p>
      <text:p text:style-name="Text_20_body">This function is used to analize the results of the measurements done with imagej software. The resulting table, with the measurements of each segment in a animal leg is summed, and the total size of each leg is multiplied and the resulting number is compared to the other animals.</text:p>
      <text:p text:style-name="Text_20_body">Value</text:p>
      <text:p text:style-name="Text_20_body">It facilitates the work of comparing the results for size comparison photographs for arthropods</text:p>
      <text:p text:style-name="Text_20_body">References</text:p>
      <text:p text:style-name="Text_20_body">Gnaspini, P. (1996). Population ecology of  Goniosomu spelueum,  a cavernicolous harvestman fromsouth-eastern Brazil (Arachnida: Opiliones: Gonyleptidae. J.  Zool., Lond.  239,417-43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21::14:28</meta:creation-date>
    <dc:creator>Generated</dc:creator>
    <dc:date>2025-11-05T21::14:28</dc:date>
    <dc:language>en-US</dc:language>
    <meta:editing-cycles>1</meta:editing-cycles>
    <meta:editing-duration>PT0S</meta:editing-duration>
    <dc:title>05_curso_antigo:r2016:alunos:trabalho_final:jpfadil:final_help</dc:title>
  </office:meta>
</office:document-meta>
</file>