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julia.molina:start"/><text:bookmark-start text:name="__RefHeading___julia_maria_b._molina_1"/><text:bookmark-start text:name="julia_maria_b._molina"/>Julia Maria B. Molina<text:bookmark-end text:name="__RefHeading___julia_maria_b._molina_1"/><text:bookmark-end text:name="julia_maria_b._molin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julia.molina/perfil.jpg" xlink:type="simple" xlink:show="embed" xlink:actuate="onLoad"/></draw:frame></text:p>
      <text:p text:style-name="Text_20_body">Mestranda em Oceanografia Biológica pelo Instituto Oceanográfico, USP</text:p>
      <text:p text:style-name="Text_20_body">Busco compreender a distribuição espacial de boto-cinza em uma área estuarina e sua interação com a paisagem a partir de uma perspectiva de escala populacional e individual.  </text:p>
      <text:p text:style-name="Text_20_body"><text:a xlink:type="simple" xlink:href="http://ecor.ib.usp.br/doku.php?id=05_curso_antigo:r2016:alunos:trabalho_final:julia.molina:exec" text:style-name="Internet_20_link" text:visited-style-name="Visited_20_Internet_20_Link">ex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9T15::12:46</meta:creation-date>
    <dc:creator>Generated</dc:creator>
    <dc:date>2025-11-19T15::12:46</dc:date>
    <dc:language>en-US</dc:language>
    <meta:editing-cycles>1</meta:editing-cycles>
    <meta:editing-duration>PT0S</meta:editing-duration>
    <dc:title>05_curso_antigo:r2016:alunos:trabalho_final:julia.molina:start</dc:title>
  </office:meta>
</office:document-meta>
</file>