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karina.tisovec:help_a_ka"/><text:bookmark-start text:name="__RefHeading___help_a_1"/><text:bookmark-start text:name="help_a"/>Help A<text:bookmark-end text:name="__RefHeading___help_a_1"/><text:bookmark-end text:name="help_a"/></text:h>
      <text:p text:style-name="Preformatted_20_Text"><text:line-break/>anim.msd<text:s text:c="21"/>package: nenhum<text:s text:c="19"/>R Documentation<text:line-break/><text:line-break/>Animação dos Desvios Mínimos de uma Regressão Linear<text:line-break/><text:line-break/>Description:<text:line-break/><text:line-break/>A função apresenta e salva no diretório de trabalho uma animação em GIF demostrando a <text:line-break/>mudança no tamanho dos resíduos para diferentes retas de uma regressão linear, à medida <text:line-break/>que o coeficiente de inclinação muda. No final da animação é apresentada a reta com o <text:line-break/>melhor ajuste. Além disso, a função retorna um summary da regressão linear da variável <text:line-break/>y em função da variável x.<text:line-break/><text:line-break/>Usage:<text:line-break/><text:line-break/>anim.msd= (x, y, ...)<text:line-break/><text:line-break/>## Default<text:line-break/>anim.msd(x, y, lim=1, int=0.05, cor= "tot", name="animation.gif", time=1, xlabel="X", <text:line-break/>ylabel="Y")<text:line-break/><text:line-break/>Arguments:<text:line-break/><text:line-break/>x<text:tab/>vetor numérico da variável preditora quantitativa.<text:line-break/><text:line-break/>y<text:tab/>vetor numérico da variável resposta quantitativa.<text:line-break/><text:line-break/>lim<text:tab/>valor positivo que será somado ou subtraído ao coeficiente de inclinação do <text:line-break/><text:tab/>melhor modelo <text:tab/>da regressão linear e que estabelecerá um intervalo com os <text:line-break/><text:tab/>limites superior e inferior das inclinações mostradas pela animação. Para <text:line-break/><text:tab/>melhor visualização 0 ≤ lim ≤ 20, ao usar valores próximo a 20 recomenda-<text:line-break/><text:tab/>se utilizar um int ≥ 0.5.<text:s text:c="2"/>Default de lim=1.<text:line-break/><text:s text:c="2"/><text:line-break/>int<text:tab/>valor positivo que determina a diferença entre as inclinações de cada reta <text:line-break/><text:tab/>plotada dentro do intervalo estabelecido por lim. Para melhor visualização <text:line-break/><text:tab/>0.01 ≤ int ≤ lim. Default de int=0.05.<text:line-break/><text:line-break/>time<text:tab/>tempo em segundos entre uma imagem (i.e. plot ou frame) e a próxima, <text:line-break/><text:tab/>controlando a velocidade da animação. Para melhor visualização <text:line-break/><text:tab/>0.01 ≤ time ≤ 5. O default é time=1.<text:line-break/><text:line-break/>cor<text:tab/>indica se as cores vermelha e verde serão computadas para o conjunto dos <text:line-break/><text:tab/>tamanhos dos desvios (“tot”), ou se serão computadas para cada desvio <text:line-break/><text:tab/>separadamente (“ind”). Default de cor="tot".<text:line-break/><text:line-break/>name<text:tab/>nome que será dado à animação em GIF. O default é name="animation.gif". Ao <text:line-break/><text:tab/>mudar o nome sempre manter a extensão '.gif'.<text:line-break/><text:line-break/>xlabel<text:tab/>nome do eixo x, deve ser colocado entre aspas.<text:line-break/><text:line-break/>ylabel<text:tab/>nome do eixo y, deve ser colocado entre aspas.<text:line-break/><text:line-break/><text:line-break/>Details:<text:line-break/><text:line-break/>O método de minimizar a soma dos desvios quadráticos, ou resíduos, entre os valores <text:line-break/>observados e esperados (i.e. aqueles providos pelo próprio modelo) de uma variável <text:line-break/>resposta é amplamente utilizado como técnica de ajuste dos modelos para um conjunto <text:line-break/>de dados. A regressão linear simples é uma análise bastante comum e a compreensão da <text:line-break/>sua lógica auxilia no entendimento de outros tipos de análises mais complexas.<text:line-break/><text:line-break/>Na animação quando o tamanho dos resíduos aumenta, ao mudar a inclinação da reta, os <text:line-break/>segmentos são plotados em vermelho e quando os resíduos diminuem, eles são plotados <text:line-break/>em verde. No primeiro plot os segmentos estão em preto, uma vez que não há um valor <text:line-break/>anterior para comparação. O ponto vermelho mostrado é ponto do fulcro, com os valores <text:line-break/>das médias para as variáveis x e y. A reta azul que aparece no final da animação é <text:line-break/>aquela com o melhor ajuste.<text:line-break/><text:line-break/>Essa função utiliza a função 'saveGIF' do pacote 'animation' para converter diferentes <text:line-break/>imagens em um único arquivo usando o software ImageMagick <text:line-break/>(disponível em http://www.imagemagick.org/script/index.php).<text:line-break/><text:line-break/>Value:<text:line-break/><text:line-break/>anim.msd retorna uma janela gráfica com uma animação em GIF e uma lista com o resultado <text:line-break/>da função summary() aplicada à função lm().<text:line-break/><text:line-break/>Warning:<text:line-break/><text:line-break/>A função é interrompida e mensagens de erro são retornadas quando:<text:line-break/><text:line-break/>1) o pacote 'animation' não é encontrado ao usar a função library() que procura os <text:line-break/>pacotes instalados.<text:line-break/>2) os vetores x e y não tem o mesmo tamanho.<text:line-break/>3) existem NAs nos vetores x e/ou y.<text:line-break/><text:line-break/>Author(s):<text:line-break/><text:line-break/>Karina Campos Tisovec Dufner<text:line-break/>katisovec@gmail.com<text:line-break/><text:line-break/>References:<text:line-break/><text:line-break/>Gotelli, Nicholas J.; Ellison, Aaron M. (2004). Regression. In: A primer of ecological <text:line-break/>statistics. p. 240-287. Sinauer Associates. Sunderland, MA, U.S.A. <text:line-break/><text:line-break/>Weisstein, Eric W. "Least Squares Fitting." From MathWorld--A Wolfram Web Resource.<text:line-break/>http://mathworld.wolfram.com/LeastSquaresFitting.html<text:line-break/><text:line-break/>Least squares. From Wikipedia, the free encyclopedia.<text:line-break/>https://en.wikipedia.org/wiki/Least_squares<text:line-break/><text:line-break/>Ordinary least squares. From Wikipedia, the free encyclopedia.<text:line-break/>https://en.wikipedia.org/wiki/Ordinary_least_squares<text:line-break/><text:line-break/>See Also:<text:line-break/><text:line-break/>animation-package, saveGIF(), summary(), lm().<text:line-break/><text:line-break/>Examples:<text:line-break/><text:line-break/>## criando os objetos x e y<text:line-break/>x= rnorm(100, 10, 1)<text:line-break/>y= rnorm(100, 100, 2)<text:line-break/><text:line-break/>## rodando a função<text:line-break/>anim.msd(x, y)<text:line-break/><text:line-break/>## mudando o limite superior e inferior da gama de inclinações apresentadas<text:line-break/>anim.msd(x, y, lim=0.5)<text:line-break/>anim.msd(x, y, lim=5)<text:line-break/>anim.msd(x, y, lim=20, int=0.5)<text:line-break/><text:line-break/>## mudando a magnitude da diferença entre uma inclinação e a seguinte<text:line-break/>anim.msd(x, y, int=0.01)<text:line-break/>anim.msd(x, y, lim=10, int=10)<text:line-break/>anim.msd(x, y, lim=10, int=1)<text:line-break/><text:line-break/>## mudando a velocidade da animação<text:line-break/>anim.msd(x, y, time=0.01)<text:line-break/>anim.msd(x, y, time=2)<text:line-break/><text:line-break/>## visualizando a diferença dos resíduos para cada um deles<text:line-break/>anim.msd(x, y, cor="ind"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3::30:06</meta:creation-date>
    <dc:creator>Generated</dc:creator>
    <dc:date>2025-11-02T13::30:06</dc:date>
    <dc:language>en-US</dc:language>
    <meta:editing-cycles>1</meta:editing-cycles>
    <meta:editing-duration>PT0S</meta:editing-duration>
    <dc:title>05_curso_antigo:r2016:alunos:trabalho_final:karina.tisovec:help_a_ka</dc:title>
  </office:meta>
</office:document-meta>
</file>