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karina.tisovec:prop_a_ka"/><text:bookmark-start text:name="__RefHeading___animacao_dos_desvios_minimos_1"/><text:bookmark-start text:name="animacao_dos_desvios_minimos"/>Animação dos Desvios Mínimos<text:bookmark-end text:name="__RefHeading___animacao_dos_desvios_minimos_1"/><text:bookmark-end text:name="animacao_dos_desvios_minimos"/></text:h>
      <text:h text:style-name="Heading_20_2" text:outline-level="2"><text:bookmark-start text:name="__RefHeading___introducao_2"/><text:bookmark-start text:name="introducao"/>Introdução<text:bookmark-end text:name="__RefHeading___introducao_2"/><text:bookmark-end text:name="introducao"/></text:h>
      <text:p text:style-name="Text_20_body">O método de minimizar a soma dos desvios quadráticos, ou resíduos, entre os valores observados e esperados de uma variável resposta é amplamente utilizado como técnica para ajuste de modelos para um conjunto de dados. A regressão linear simples é uma análise bastante comum e ao compreender a lógica por trás dela fica mais fácil entender outros tipos de análises mais complexas. </text:p>
      <text:h text:style-name="Heading_20_2" text:outline-level="2"><text:bookmark-start text:name="__RefHeading___descricao_3"/><text:bookmark-start text:name="descricao"/>Descrição<text:bookmark-end text:name="__RefHeading___descricao_3"/><text:bookmark-end text:name="descricao"/></text:h>
      <text:p text:style-name="Text_20_body">A função tem um objetivo bastante didático, permitindo a demostração, através de <text:span text:style-name="Emphasis">plots</text:span> animados em GIF, de como o tamanho dos resíduos aumenta (cor vermelha) ou diminui (cor verde) à medida que o coeficiente de inclinação da reta muda, até chegar ao menor valor (i.e. melhor modelo) e depois volta a aumentar, sempre passando pelo ponto de fulcro. No final da animação é apresentada a reta com o melhor ajuste em azul. Além disso, a função deverá retornar um <text:span text:style-name="Emphasis">summary</text:span> da regressão linear de y em função de x.</text:p>
      <text:h text:style-name="Heading_20_2" text:outline-level="2"><text:bookmark-start text:name="__RefHeading___argumentos_4"/><text:bookmark-start text:name="argumentos"/>Argumentos<text:bookmark-end text:name="__RefHeading___argumentos_4"/><text:bookmark-end text:name="argumentos"/></text:h>
      <text:p text:style-name="Text_20_body">(x, y, lim, int, cor, name, time, xlabel, ylabel)</text:p>
      <text:p text:style-name="Text_20_body"><text:span text:style-name="Strong_20_Emphasis">x-</text:span> vetor da variável preditora quantitativa.</text:p>
      <text:p text:style-name="Text_20_body"><text:span text:style-name="Strong_20_Emphasis">y-</text:span> vetor da variável resposta quantitativa.</text:p>
      <text:p text:style-name="Text_20_body"><text:span text:style-name="Strong_20_Emphasis">lim-</text:span> valor que será somado ou subtraído ao coeficiente de inclinação do melhor modelo linear e que estabelecerá os limites inferior e superior das inclinações mostradas pela animação. <text:span text:style-name="Emphasis">Default</text:span> de lim=1.</text:p>
      <text:p text:style-name="Text_20_body"><text:span text:style-name="Strong_20_Emphasis">int-</text:span> valor que determina a diferença entre as inclinações das retas dentro do intervalo estabelecido. <text:span text:style-name="Emphasis">Default</text:span> de int=0.05.</text:p>
      <text:p text:style-name="Text_20_body"><text:span text:style-name="Strong_20_Emphasis">cor-</text:span> indica se as cores vermelha e verde serão computadas para o conjunto dos tamanhos dos desvios (“tot”), ou se serão computadas para cada desvio separadamente (“ind”), <text:span text:style-name="Emphasis">default</text:span>.</text:p>
      <text:p text:style-name="Text_20_body"><text:span text:style-name="Strong_20_Emphasis">name-</text:span> nome que será dado à animação em GIF. O <text:span text:style-name="Emphasis">default</text:span> é name=“animation.gif”.</text:p>
      <text:p text:style-name="Text_20_body"><text:span text:style-name="Strong_20_Emphasis">time-</text:span> tempo em segundos entre uma imagem (i.e. plot ou frame) e a próxima, controlando a velocidade da animação. O <text:span text:style-name="Emphasis">default</text:span> é time=1.</text:p>
      <text:p text:style-name="Text_20_body"><text:span text:style-name="Strong_20_Emphasis">xlabel e ylabel-</text:span> determinam os nomes dos eixos x e y, respectivamente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Dois vetores com as variáveis preditora e resposta</text:p>
      <text:h text:style-name="Heading_20_2" text:outline-level="2"><text:bookmark-start text:name="__RefHeading___output_6"/><text:bookmark-start text:name="output"/>Output<text:bookmark-end text:name="__RefHeading___output_6"/><text:bookmark-end text:name="output"/></text:h>
      <text:p text:style-name="Text_20_body">Uma animação em GIF mostrando os dados e os segmentos dos desvios em relação à diversas retas estabelecidas pelo intervalo estipulado, assim como um <text:span text:style-name="Emphasis">summary</text:span> do modelo linear de y em função de x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oa idéia de função, simples e bem-amarrada. Você parece ter clareza do que significa fazer uma função. Você já sabe, ou já começou a procurar, que pacote vai usar para produzir os gifs? Se precisar posso recomendar o pacote que eu uso. A função vai mostrar o gif ou simplesmente salvar o gif como arquivo?</text:p><text:p text:style-name="Text_20_body">—-<text:span text:style-name="Emphasis"><text:a xlink:type="simple" xlink:href="mailto:marinacs@gmail.com" text:style-name="Internet_20_link" text:visited-style-name="Visited_20_Internet_20_Link">Mali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00::27:27</meta:creation-date>
    <dc:creator>Generated</dc:creator>
    <dc:date>2025-10-28T00::27:27</dc:date>
    <dc:language>en-US</dc:language>
    <meta:editing-cycles>1</meta:editing-cycles>
    <meta:editing-duration>PT0S</meta:editing-duration>
    <dc:title>05_curso_antigo:r2016:alunos:trabalho_final:karina.tisovec:prop_a_ka</dc:title>
  </office:meta>
</office:document-meta>
</file>