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lfppfs:start"/><text:bookmark-start text:name="__RefHeading___luis_salles_1"/><text:bookmark-start text:name="luis_salles"/>Luis Salles<text:bookmark-end text:name="__RefHeading___luis_salles_1"/><text:bookmark-end text:name="luis_salle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fppfs/10987752_797447286990344_4375997398231294024_n.jpg" xlink:type="simple" xlink:show="embed" xlink:actuate="onLoad"/></draw:frame></text:p>
      <text:p text:style-name="Text_20_body">Mestrando em Ecologia pela UNICAMP</text:p>
      <text:p text:style-name="Text_20_body">Meu interesse de pesquisa está em ecofisiologia. Meu projeto de pesquisa procurar entender como a fragmentação de hábitats interfere na ecologia de formigas no Cerrado.</text:p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r2016:alunos:trabalho_final:lfppfs:exec" text:style-name="Internet_20_link" text:visited-style-name="Visited_20_Internet_20_Link">exec</text:a></text:p>
      <text:p text:style-name="Text_20_body"><text:a xlink:type="simple" xlink:href="http://ecor.ib.usp.br/lib/exe/fetch.php?media=bie5782:01_curso_atual:alunos:trabalho_final:lfppfs:exercicios_aula_1_luis_salles.r" text:style-name="Internet_20_link" text:visited-style-name="Visited_20_Internet_20_Link">exercicios_aula_1_luis_salle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0::27:44</meta:creation-date>
    <dc:creator>Generated</dc:creator>
    <dc:date>2025-11-06T00::27:44</dc:date>
    <dc:language>en-US</dc:language>
    <meta:editing-cycles>1</meta:editing-cycles>
    <meta:editing-duration>PT0S</meta:editing-duration>
    <dc:title>05_curso_antigo:r2016:alunos:trabalho_final:lfppfs:start</dc:title>
  </office:meta>
</office:document-meta>
</file>