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6:alunos:trabalho_final:livia.sordi:start"/><text:bookmark-start text:name="__RefHeading___livia_petelincar_de_sordi_1"/><text:bookmark-start text:name="livia_petelincar_de_sordi"/>Lívia Petelincar De Sordi<text:bookmark-end text:name="__RefHeading___livia_petelincar_de_sordi_1"/><text:bookmark-end text:name="livia_petelincar_de_sordi"/></text:h>
      <text:p text:style-name="Text_20_body">Doutoranda em Ecologia</text:p>
      <text:p text:style-name="Text_20_body">Orientadora Vânia Regina Pivello</text:p>
      <text:p text:style-name="Text_20_body">Meu projeto de pesquisa se intitula “Uso de paisagem agrícolas por aves em região de cerrado”</text:p>
      <text:h text:style-name="Heading_20_1" text:outline-level="1"><text:bookmark-start text:name="__RefHeading___meus_exercicios_2"/><text:bookmark-start text:name="meus_exercicios"/>Meus Exercícios<text:bookmark-end text:name="__RefHeading___meus_exercicios_2"/><text:bookmark-end text:name="meus_exercicios"/></text:h>
      <text:p text:style-name="Text_20_body"><text:a xlink:type="simple" xlink:href="http://ecor.ib.usp.br/doku.php?id=05_curso_antigo:r2016:alunos:trabalho_final:livia.sordi:exec" text:style-name="Internet_20_link" text:visited-style-name="Visited_20_Internet_20_Link">exec</text:a></text:p>
      <text:h text:style-name="Heading_20_1" text:outline-level="1"><text:bookmark-start text:name="__RefHeading___proposta_de_trabalho_final_3"/><text:bookmark-start text:name="proposta_de_trabalho_final"/>Proposta de Trabalho Final<text:bookmark-end text:name="__RefHeading___proposta_de_trabalho_final_3"/><text:bookmark-end text:name="proposta_de_trabalho_fina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9T05::02:11</meta:creation-date>
    <dc:creator>Generated</dc:creator>
    <dc:date>2025-11-29T05::02:11</dc:date>
    <dc:language>en-US</dc:language>
    <meta:editing-cycles>1</meta:editing-cycles>
    <meta:editing-duration>PT0S</meta:editing-duration>
    <dc:title>05_curso_antigo:r2016:alunos:trabalho_final:livia.sordi:start</dc:title>
  </office:meta>
</office:document-meta>
</file>