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4c13677ecd96d7858cee2e02eba503f.svg"/>
  <manifest:file-entry manifest:media-type="image/svg+xml" manifest:full-path="Pictures/7ca3bb4f4d1c63e1581e4a16ef5f6f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6:alunos:trabalho_final:louiseee.morais:start"/><text:bookmark-start text:name="__RefHeading___louise_alissa_de_morais_1"/><text:bookmark-start text:name="louise_alissa_de_morais"/>Louise Alissa de Morais<text:bookmark-end text:name="__RefHeading___louise_alissa_de_morais_1"/><text:bookmark-end text:name="louise_alissa_de_morais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louiseee.morais/win_20151120_125350.jpg" xlink:type="simple" xlink:show="embed" xlink:actuate="onLoad"/></draw:frame></text:p>
      <text:p text:style-name="Text_20_body">Mestranda no Departamento de Ecologia da Universidade de São Paulo, orientada por Glauco Machado.</text:p>
      <text:p text:style-name="Text_20_body">Interessada em comportamento sexual e seleção sexual.
Tentando fazer uma transição pouco dolorosa dos trabalhos
de campo para as estatística e modelagens. <draw:frame draw:style-name="media" draw:name="1" text:anchor-type="as-char" draw:z-index="1" svg:width="" svg:rel-width="100%" svg:height="0cm"><draw:image xlink:href="Pictures/24c13677ecd96d7858cee2e02eba503f.svg" xlink:type="simple" xlink:show="embed" xlink:actuate="onLoad"/></draw:frame></text:p>
      <text:p text:style-name="Horizontal_20_Line"/>
      <text:p text:style-name="Horizontal_20_Line"/>
      <text:h text:style-name="Heading_20_2" text:outline-level="2"><text:bookmark-start text:name="__RefHeading___exercicios_2"/><text:bookmark-start text:name="exercicios"/>Exercícios<text:bookmark-end text:name="__RefHeading___exercicios_2"/><text:bookmark-end text:name="exercicios"/></text:h>
      <text:p text:style-name="Text_20_body">Você poderá visualizar meus exercícios no seguinte link →  <text:a xlink:type="simple" xlink:href="http://ecor.ib.usp.br/doku.php?id=05_curso_antigo:r2016:alunos:trabalho_final:louiseee.morais:execicios_louise_alissa" text:style-name="Internet_20_link" text:visited-style-name="Visited_20_Internet_20_Link">execícios Louise Alissa</text:a></text:p>
      <text:p text:style-name="Horizontal_20_Line"/>
      <text:p text:style-name="Horizontal_20_Line"/>
      <text:h text:style-name="Heading_20_2" text:outline-level="2"><text:bookmark-start text:name="__RefHeading___propostas_de_trabalho_3"/><text:bookmark-start text:name="propostas_de_trabalho"/>Propostas de Trabalho<text:bookmark-end text:name="__RefHeading___propostas_de_trabalho_3"/><text:bookmark-end text:name="propostas_de_trabalho"/></text:h>
      <text:p text:style-name="Text_20_body"> Veja nesse link minhas propostas  iniciais e os comentários feito pelas monitoras → <text:a xlink:type="simple" xlink:href="http://ecor.ib.usp.br/doku.php?id=05_curso_antigo:r2016:alunos:trabalho_final:louiseee.morais:propostas_a_e_b" text:style-name="Internet_20_link" text:visited-style-name="Visited_20_Internet_20_Link"> Propostas A e B</text:a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onitoras queridas, </text:p><text:p text:style-name="Text_20_body">Fiquei pesquisando como inserir o <text:span text:style-name="Emphasis">m</text:span> (de seleção de parceiros) na proposta e parece que usá-lo da mesma forma que se usa o <text:span text:style-name="Emphasis">s</text:span> é bastante ingênuo e simplista. Poderia ser usado de forma didática, mas parece que passa do limite da simplificação e chega a ser errado. É por esse motivo que não estudamos dessa forma na disciplina de “Processos Evolutivos”.</text:p><text:p text:style-name="Text_20_body">Quebrei a cabeça, pedi ajuda para pessoas mais instruídas e elas me disseram que fazer deriva + seleção já é trabalho suficiente, já que trabalharei com  várias matrizes e <text:span text:style-name="Emphasis">for</text:span>s. Vou tentar fazer uns detalhes bonitinhos pra ficar uma função legal. Se eu ver vocês posso explicar direitinho os problemas conceituais.
 <draw:frame draw:style-name="media" draw:name="2" text:anchor-type="as-char" draw:z-index="2" svg:width="" svg:rel-width="100%" svg:height="0cm"><draw:image xlink:href="Pictures/7ca3bb4f4d1c63e1581e4a16ef5f6f69.svg" xlink:type="simple" xlink:show="embed" xlink:actuate="onLoad"/></draw:frame></text:p></table:table-cell></table:table-row></table:table></draw:text-box></draw:frame></text:p>
      <text:p text:style-name="Horizontal_20_Line"/>
      <text:p text:style-name="Text_20_body"><text:span text:style-name="Strong_20_Emphasis">PROPOSTA FINAL</text:span></text:p>
      <text:p text:style-name="Text_20_body"><text:span text:style-name="Strong_20_Emphasis">Função genpop()</text:span></text:p>
      <text:p text:style-name="Text_20_body">Meu primeiro contato com o R foi com um script na disciplina “Processos Evolutivos”, e me lembro de ter ficado um pouco impressionada com a linguagem. Tive a sensação que era complicado demais e que nunca iria conseguir programar. Nessa disciplina, parte dos estudos sobre Equilíbrio de Hard- Weinberg era feito em um programa chamado <text:span text:style-name="Emphasis">Populus</text:span> e uma outra parte por alguns scripts. Fazendo com que o conteúdo do script fique dentro de uma função, a atividade pode ser mais palatável e interativa para alguns alunos.</text:p>
      <text:p text:style-name="Text_20_body"><text:span text:style-name="Strong_20_Emphasis">Input e output</text:span></text:p>
      <text:p text:style-name="Text_20_body">Minha proposta é fazer uma função que retorne graficamente a frequência de alelos ao longo do tempo, segundo a Teoria de Hard- Weinberg. O gráfico apresentará as flutuações dos valores do alelo p, em uma ou mais populações, ao longo das gerações. </text:p>
      <text:p text:style-name="Text_20_body">Quero que minha função funcione em um cenário com a ausência de seleção natural, no qual poderemos estudar deriva, e na presença de seleção natural. Para isso, seria necessário que a função contasse com, <text:span text:style-name="underline">pelo menos</text:span>, os seguintes argumentos:</text:p>
      <text:list text:style-name="List_20_1" text:continue-numbering="false">
        <text:list-item>
          <text:p text:style-name="List_20_1_Content_First"> n = , referente ao tamanho das populações (número de indivíduos)</text:p>
        </text:list-item>
        <text:list-item>
          <text:p text:style-name="List_20_1_Content"> npop = , referente ao número de populações</text:p>
        </text:list-item>
        <text:list-item>
          <text:p text:style-name="List_20_1_Content"> ntime= , referente ao número de gerações</text:p>
        </text:list-item>
        <text:list-item>
          <text:p text:style-name="List_20_1_Content"> freqi= , frequência inicial do alelo p (na literatura é padrão usar <text:span text:style-name="Emphasis">p</text:span> para “azão”, q para “azinho”, sendo que <text:span text:style-name="Emphasis">p</text:span> + <text:span text:style-name="Emphasis">q</text:span> = 1)</text:p>
        </text:list-item>
        <text:list-item>
          <text:p text:style-name="List_20_1_Content"> sel.on= , argumento que indicará se a seleção recai sobre o fenótipo dominante ou recessivo</text:p>
        </text:list-item>
        <text:list-item>
          <text:p text:style-name="List_20_1_Content_Last"> s= 0, default é zero, o que significa que não há seleção (varia de 0 a 1)</text:p>
        </text:list-item>
      </text:list>
      <text:p text:style-name="Text_20_body">Minha função é para apenas 2 alelos (<text:span text:style-name="Emphasis">p</text:span> e <text:span text:style-name="Emphasis">q</text:span>) e considera que o tamanho da população (n) é igual ao número efetivo e que os indivíduos se reproduzem de forma pan-mítica. Além disso, a população inicial está em equilíbrio de H-W, que poderá ser posteriormente perturbado se houver seleção.</text:p>
      <text:p text:style-name="Horizontal_20_Line"/>
      <text:p text:style-name="Horizontal_20_Line"/>
      <text:h text:style-name="Heading_20_2" text:outline-level="2"><text:bookmark-start text:name="__RefHeading___entrega_da_proposta_4"/><text:bookmark-start text:name="entrega_da_proposta"/>Entrega da Proposta<text:bookmark-end text:name="__RefHeading___entrega_da_proposta_4"/><text:bookmark-end text:name="entrega_da_proposta"/></text:h>
      <text:p text:style-name="Text_20_body"><text:span text:style-name="Strong_20_Emphasis">FUNÇÃO genpop</text:span></text:p>
      <text:p text:style-name="Text_20_body">Veja abaixo o help da minha função ou baixe o arquivo → <text:a xlink:type="simple" xlink:href="http://ecor.ib.usp.br/lib/exe/fetch.php?media=bie5782:01_curso_atual:alunos:trabalho_final:louiseee.morais:help.txt" text:style-name="Internet_20_link" text:visited-style-name="Visited_20_Internet_20_Link">help.txt</text:a></text:p>
      <text:p text:style-name="Preformatted_20_Text"> <text:line-break/>genpop{}<text:s text:c="22"/>Package: unknown<text:s text:c="22"/>R Documentation<text:line-break/><text:line-break/><text:line-break/>Função didática para estudo do Princípio de HArdy-Weinberg<text:line-break/><text:line-break/><text:line-break/>Description:<text:line-break/><text:line-break/>genpop simula e grafica a frequência do alelo p ao longo de gerações em diferentes <text:line-break/>cenários. Se s=0, a flutuaçao nas frequêcias se dará apenas por deriva genética <text:line-break/>(processo estocástico), mas, se s&gt;0, as frequências flutuarão devido à deriva genética<text:line-break/>e seleção natural (processo de terminístico).<text:line-break/><text:line-break/><text:line-break/>Usage:<text:line-break/><text:line-break/>genpop(n, npop, freqi, ntime, s=0, sel.dom="no")<text:line-break/><text:line-break/><text:line-break/>Arguments:<text:line-break/><text:line-break/>n<text:s text:c="11"/>numérico; número de populações que serão simuladas.<text:line-break/><text:line-break/>npop<text:s text:c="8"/>numérico; número de indivíduos em cada população.<text:line-break/><text:line-break/>freqi<text:s text:c="7"/>numérico; frequência inicial do alelo p nas populações. Valor deve<text:line-break/><text:s text:c="12"/>estar entre 0 e 1.<text:line-break/><text:line-break/>ntime<text:s text:c="7"/>numérico; número de gerações simuladas.<text:line-break/><text:line-break/>s<text:s text:c="11"/>numérico; coeficiente de seleção natural. Valor deve estar entre zero<text:line-break/><text:s text:c="12"/>e 1, sendo que, quanto maior o valor, mais intensa será a seleção. O<text:line-break/><text:s text:c="12"/>valor default é 0.<text:line-break/><text:line-break/>sel.dom<text:s text:c="5"/>lógico; se for TRUE a seleção recairá sobre os fenótipos dominantes,<text:line-break/><text:s text:c="12"/>se for FALSE a seleção recairá sobre o fenótipo recessivo. O valor <text:line-break/><text:s text:c="12"/>defaut é "no", apenas para situações em que s=0.<text:line-break/><text:line-break/><text:line-break/>Details:<text:line-break/><text:line-break/>A função genpop baseia-se nas premissas de que o gene em questão possui apenas <text:line-break/>dois alelos, p e q, e se expressa por dominância completa. Por ser bi-alélico, <text:line-break/>isso significa que ao inserir freqi=0.2, teremos p=0.2 e q=0.8. E relação à <text:line-break/>dominância completa temos os genótipos (p^2) e (2*p*q) que expressam o fenótipo<text:line-break/>dominante e o genótipo (q^2) que expressa o fenótipo recessivo. Além disso, <text:line-break/>outras premissas são que o número de indivíduos na população é igual ao tamanho<text:line-break/>efetivo populacional e os organismos se reproduzem de forma pan-mítica.<text:line-break/><text:line-break/><text:line-break/>Value:<text:line-break/><text:line-break/>A função genpop retorna um gráfico com a frequência do alelo p no eixo y e o <text:line-break/>número de gerações no eixo x. <text:line-break/>O ponto em preto marca o valor inicial de p e a linha preta tracejada é a<text:line-break/>trajetória determinística (sem deriva) esperada. <text:line-break/>Cada uma das linhas coloridas representa a flutuação na frequência do alelo<text:line-break/>p em uma população. <text:line-break/>Na parte superior da janela gráfica está reportado os valores que foram inseridos<text:line-break/>nos argumentos, e também o número de populações em que alelos foram fixados. <text:line-break/>Populações com valores de p=1 fixaram o alelo p, enquanto que populações com <text:line-break/>valores de p=0 fixaram o alelo q. <text:line-break/> <text:line-break/><text:line-break/>Warnings:<text:line-break/><text:line-break/>Caso seja escolhido valores muito grandes para os argumentos n, npop e ntime, a <text:line-break/>função pode demorar para retornar o gráfico. Se for simular a trajetória da <text:line-break/>frequência do alelo por muitas gerações, esteja ciente de que os alelos podem<text:line-break/>ser fixados em períodos curtos de tempo. Se isso acontecer, as linhas ficarão <text:line-break/>aglutinadas no início do gráfico.<text:line-break/><text:line-break/><text:line-break/>Notes:<text:line-break/><text:line-break/>Ao selecionar um valor para o coeficiente de seleção maior que zero, s&gt;0, é<text:line-break/>necessário indicar o fenótipo que sofrerá a selação no argumento sel.dom. <text:line-break/>Caso contrário, se s=0, o argumento sel.dom estar com o valor default.<text:line-break/><text:line-break/><text:line-break/>Author(s):<text:line-break/><text:line-break/>Função desenvolvida por Louise M. Alissa (2016).<text:line-break/>louisem.alissa@gmail.com<text:line-break/><text:line-break/><text:line-break/>References:<text:line-break/><text:line-break/>Ridley, M. (2006) Evolução. Artmed, 3ªed.<text:line-break/><text:line-break/><text:line-break/>See also:<text:line-break/><text:line-break/>package:HardyWeinberg.<text:line-break/>Enquanto a função genpop é apenas uma simplificação para fins didáticos, esse <text:line-break/>pacote possui testes estatísticos e gráficos para análise de equilíbrio de Hardy<text:line-break/>-Weinberg.<text:line-break/><text:line-break/><text:line-break/>Examples:<text:line-break/><text:line-break/>## Vendo efeito de deriva: <text:line-break/># populações pequenas fixam alelos em menor número de gerações<text:line-break/>genpop(n=20, npop=200, freqi=0.5, ntime=300, s=0, sel.dom="no")<text:line-break/>genpop(n=20, npop=20, freqi=0.5, ntime=300) # não precisa especificar se s=O<text:line-break/><text:line-break/>## Vendo efeito se seleção no dominante: <text:line-break/># p selecionado negativamente; veja as diferentes intensidades<text:line-break/>genpop(n=20, npop=100, freqi=0.5, ntime=100, s=0.1, sel.dom=TRUE)<text:line-break/>genpop(n=20, npop=100, freqi=0.5, ntime=100, s=0.2, sel.dom=TRUE) <text:line-break/><text:line-break/>## Vendo efeito de seleção no recessivo: <text:line-break/># p selecionado positivamente; veja as diferentes intensidades<text:line-break/>genpop(n=20, npop=100, freqi=0.5, ntime=100, s=0.1, sel.dom=FALSE)<text:line-break/>genpop(n=20, npop=100, freqi=0.5, ntime=100, s=0.2, sel.dom=FALSE) <text:line-break/><text:line-break/>## Vendo efeito do tempo: <text:line-break/># dado o tempo necessário há fixação<text:line-break/>genpop(n=20, npop=200, freqi=0.5, ntime=100, s=0, sel.dom="no")<text:line-break/>genpop(n=20, npop=200, freqi=0.5, ntime=1000, s=0, sel.dom="no")<text:line-break/><text:line-break/><text:line-break/> </text:p>
      <text:p text:style-name="Text_20_body">Veja abaixo o código da minha função, ou baixe o arquivo →  <text:a xlink:type="simple" xlink:href="http://ecor.ib.usp.br/lib/exe/fetch.php?media=bie5782:01_curso_atual:alunos:trabalho_final:louiseee.morais:genpop.r" text:style-name="Internet_20_link" text:visited-style-name="Visited_20_Internet_20_Link">genpop.r</text:a></text:p>
      <text:p text:style-name="Preformatted_20_Text"> <text:line-break/>genpop &lt;- function(n, npop, freqi, ntime, s=0, sel.dom="no") # Nomeando a função e os argumentos, apenas s e sel.dom possuem valores default<text:line-break/>{<text:line-break/><text:s text:c="2"/>### Avisos para possíveis erros na entrada dos argumentos ###<text:line-break/><text:s text:c="2"/>cat("ATENÇÃO: Caso tenha escolhido valores altos para n, npop e ntime, a função pode demorar\n para retornar o gráfico.\n") # Para não se assustarem com demoras.<text:line-break/><text:s text:c="2"/><text:line-break/><text:s text:c="2"/>if(n&lt;=0 | npop&lt;=0 | ntime&lt;=0) # Se os argumentos forem menores ou iguais a zero:<text:line-break/><text:s text:c="2"/>{<text:line-break/><text:s text:c="4"/>stop("ATENÇÃO: Os argumentos n, npop e ntime devem possuir valores maiores que 0.") # Avise e pare a função, pois esses argumentos devem ser corretamente preenchidos. <text:line-break/><text:s text:c="2"/>} <text:line-break/><text:s text:c="2"/><text:line-break/><text:s text:c="2"/>if(freqi&lt;0 | freqi&gt;1) # Se o argumento freqi, que é o valor de p inicial, for menor que zero ou maior que um:<text:line-break/><text:s text:c="2"/>{<text:line-break/><text:s text:c="4"/>stop("ATENÇÃO: O argumento freqi é uma proporção, seu valor deve estar entre 0 e 1.") # Avise e pare a função, pois freqi dever ter a entrada conforme formato de proporção.<text:line-break/><text:s text:c="2"/>}<text:line-break/><text:s text:c="2"/><text:line-break/><text:s text:c="2"/>if(s&gt;0 &amp; sel.dom=="no") # Se houver designado um valor de s sem alterar o default do argumento sel.dom:<text:line-break/><text:s text:c="2"/>{<text:line-break/><text:s text:c="4"/>stop("ATENÇÃO: Ao selecionar um valor de coeficiente de seleção, s, informe se este<text:s text:c="2"/>recairá \nsobre o fenótipo dominante (sel.dom=TRUE) ou sobre o recessivo (sel.dom=FALSE).") # Avise e para a função para que seja corrigido a entrada de valores.<text:line-break/><text:s text:c="2"/>}<text:s text:c="2"/><text:line-break/><text:s text:c="2"/><text:line-break/><text:s text:c="2"/>if(sel.dom!="no" &amp; sel.dom!=TRUE &amp; sel.dom!=FALSE)<text:line-break/><text:s text:c="2"/>{<text:line-break/><text:s text:c="4"/>stop("ATENÇÃO: O argumento sel.dom deve ser o valor default (se s=0) ou preenchido com TRUE ou FALSE (se s&gt;0).")<text:line-break/><text:s text:c="2"/>}<text:line-break/><text:s text:c="2"/><text:line-break/><text:s text:c="2"/>### Criando a matriz ###<text:line-break/><text:s text:c="2"/>matriz.pop &lt;- matrix(NA, nrow=ntime, ncol=n) # Crie uma matriz preenchida por NA's, com o número de linhas igual ao número de gerações e o número de colunas igual ao número de populações.<text:line-break/><text:s text:c="2"/>matriz.pop[1, ]&lt;- freqi # Insira na linha 1, para todas as colunas, o valor incial de p<text:line-break/><text:s text:c="2"/><text:line-break/><text:s text:c="2"/>### Preenchendo a matriz se não houver seleção ###<text:s text:c="2"/><text:line-break/><text:s text:c="2"/>if(s==0) # Se s for igual a 0:<text:line-break/><text:s text:c="2"/>{<text:line-break/><text:s text:c="4"/>for (colu in 1:n) #Preencha primeiro pelas colunas, todas as n colunas<text:line-break/><text:s text:c="4"/>{ <text:line-break/><text:s text:c="6"/>for (lin in 2:ntime) # Siga preenchendo as linhas, exceto a primeira que é a freqi<text:line-break/><text:s text:c="6"/>{<text:line-break/><text:s text:c="8"/>p.rep &lt;- matriz.pop[lin-1,colu] # Use a linha anterior pra pegar o valor de p na geração "passada"<text:line-break/><text:s text:c="8"/>sample.rep &lt;- sample(c("p","q"), size= npop, replace=T, prob=c(p.rep, 1-p.rep)) # Para reproduzir a geração "passada", sem seleção, apenas faça um sample. A reprodução será aleatória, panmítica, mas também sufeita à variações do sorteio, pois há deriva. Use os valores de proporção de p e q da geraçao "passada" para constituir a geração seguinte.<text:line-break/><text:s text:c="8"/>pnovo &lt;- (sum(sample.rep=="p"))/ npop # Do vetor gerado pelo sample, calcule os valores de p na geração seguinte<text:line-break/><text:s text:c="8"/>matriz.pop[lin,colu] &lt;- pnovo #Coloque o valor de p da geração seguinte na célula<text:line-break/><text:s text:c="6"/>}<text:line-break/><text:s text:c="4"/>}<text:line-break/><text:s text:c="2"/>}<text:line-break/><text:s text:c="2"/><text:line-break/><text:s text:c="2"/>### Preenchendo a matriz se houver seleção ### <text:line-break/><text:s text:c="2"/>## Para calcular os valores de p nas gerações seguintes, com seleção, utilizasse a formula de Hardy-Weinberg: p^2 + 2*p*q + q^2 = 1. Quando há o coeficiente de seleção ele é subtraido do fitness do fenótipo: W(fitness) = 1-s(coeficiente de seleção). Para calcular as probabilidades de p e q na nova geração, devemos multiplicar a probabilidade do fenótipo(AA-p^2 , Aa-2*p*q , aa-q^2 ) por 1 (se ele não for afetado por s) ou por 1-s (se a seleção recair sobre o fenótipo), e só depois calcular os valores de p e q novos.<text:line-break/><text:s text:c="2"/><text:line-break/><text:s text:c="2"/>if(s&gt;0) # Se s for maior que zero, há seleção. <text:line-break/><text:s text:c="2"/>{ <text:line-break/><text:s text:c="4"/><text:line-break/><text:s text:c="4"/>## E se a seleção recair sobre o recessivo,(1-s) será aplicado apenas no q^2(aa):<text:line-break/><text:s text:c="4"/>if(sel.dom==FALSE) # Se a seleção NÃO for no dominante<text:line-break/><text:s text:c="4"/>{<text:line-break/><text:s text:c="6"/>for (colu2 in 1:n) # Preencha primeiro pelas colunas, todas as n colunas<text:line-break/><text:s text:c="6"/>{ <text:line-break/><text:s text:c="8"/>for (lin2 in 2:ntime) # Siga preenchendo as linhas, exceto a primeira que é a freqi<text:line-break/><text:s text:c="8"/>{<text:line-break/><text:s text:c="10"/>p.ant &lt;- matriz.pop[lin2-1,colu2] # Use a linha anterior pra pegar o valor de p na geração "passada"<text:line-break/><text:s text:c="10"/>q.ant &lt;- 1-p.ant # pois, p + q é igual a 1<text:line-break/><text:s text:c="10"/>p.rep2 &lt;- (p.ant^2)/(1-((q.ant^2)*s)) + 0.5*((2*p.ant*q.ant)/(1-((q.ant^2)*s))) # Essa é a formula de H-W, onde multipliquei q^2 por (1-s), depois normalizei a equação pra que a soma ainda resultasse em 1. Por fim, isolei a nova probabilidade de p na nova geração<text:line-break/><text:s text:c="10"/>sample.rep2 &lt;- sample(c("p","q"), size= npop,replace=T, prob=c(p.rep2, 1-p.rep2)) # Para reproduzir a geração passada com seleção, use as probabilidades de p calculadas com a aplicação do s, mas também faça um sample, já que a deriva ainda tem efeito aqui.<text:line-break/><text:s text:c="10"/>pnovo2 &lt;- (sum(sample.rep2=="p"))/ npop # Calcule a proporção de p nesse sample<text:line-break/><text:s text:c="10"/>matriz.pop[lin2,colu2] &lt;- pnovo2 # Coloque o valor de p da geração seguinte na célula<text:line-break/><text:s text:c="8"/>}<text:line-break/><text:s text:c="6"/>}<text:line-break/><text:s text:c="4"/>} <text:line-break/><text:s text:c="4"/><text:line-break/><text:s text:c="4"/><text:line-break/><text:s text:c="4"/>## E se a seleção recair sobre o dominante,(1-s) será aplicado ao p^2(AA) e 2*p*q(Aa):<text:line-break/><text:s text:c="4"/>if(sel.dom==TRUE) # Se a seleçao for no dominante<text:line-break/><text:s text:c="4"/>{ <text:line-break/><text:s text:c="6"/>for (colu3 in 1:n) # Preencha primeiro pelas colunas, todas as n colunas<text:line-break/><text:s text:c="6"/>{ <text:line-break/><text:s text:c="8"/>for (lin3 in 2:ntime) # Siga preenchendo as linhas, exceto a primeira que é a freqi<text:line-break/><text:s text:c="8"/>{<text:line-break/><text:s text:c="10"/>p_ant &lt;- matriz.pop[lin3-1,colu3] # Use a linha anterior pra pegar o valor de p na geração "passada"<text:line-break/><text:s text:c="10"/>q_ant &lt;- 1-p_ant # pois, p + q é igual a 1<text:line-break/><text:s text:c="10"/>p.rep3 &lt;- ((p_ant^2)*(1-s)/(1-((p_ant^2)*s)-(2*p_ant*q_ant*s))) + 0.5*((2*p_ant*q_ant*(1-s))/(1-((p_ant^2)*s)-(2*p_ant*q_ant*s))) # Essa é a formula de H-W, onde multipliquei p^2 e 2*p*q por (1-s), depois normalizei a equação pra que a soma ainda resultasse em 1. Por fim, isolei a nova probabilidade de p na nova geração<text:line-break/><text:s text:c="10"/>sample.rep3 &lt;- sample(c("p","q"), size= npop,replace=T, prob=c(p.rep3, 1-p.rep3)) # Para reproduzir a geração passada com seleção, use as probabilidades de p calculadas com a aplicação do s, mas também faça um sample, já que a deriva ainda tem efeito aqui.<text:line-break/><text:s text:c="10"/>pnovo3 &lt;- sum(sample.rep3=="p") / npop # Calcule a proporção de p nesse sample<text:line-break/><text:s text:c="10"/>matriz.pop[lin3,colu3] &lt;- pnovo3 # Coloque o valor de p da geração seguinte na célula<text:line-break/><text:s text:c="8"/>}<text:line-break/><text:s text:c="6"/>}<text:line-break/><text:s text:c="4"/>}<text:line-break/><text:s text:c="4"/><text:line-break/><text:s text:c="4"/><text:line-break/><text:s text:c="2"/>} <text:line-break/><text:s text:c="2"/><text:line-break/><text:s text:c="2"/>### Contabilizando o número de populações que fixaram p ou q ###<text:s text:c="2"/><text:line-break/><text:s text:c="2"/>fixp &lt;- sum(matriz.pop[ntime, ]==1) # Olhe pra última linha da matriz, o tempo final, e calcule quantas populações chegaram a ter o p=1. Esse é o número das populações que fixaram o alelo p.<text:line-break/><text:s text:c="2"/>fixq &lt;- sum(matriz.pop[ntime, ]==0) # Olhe pra última linha da matriz, o tempo final, e calcule quantas populações chegaram a ter o p=0. Esse é o número das populações que fixaram o alelo q.<text:line-break/><text:s text:c="2"/><text:line-break/><text:s text:c="2"/>### Criando o gráfico final #### <text:line-break/><text:s text:c="2"/>par(mfrow=c(1,1)) #Para er certeza que será apenas um gráfico por janela gráfica<text:line-break/><text:s text:c="2"/><text:line-break/><text:s text:c="2"/>for (po in 1:n) # Crio um ciclo pra sobrepor os gráficos, aí cada linha representa uma população, com a trajetória dos valores do p nessa população.<text:line-break/><text:s text:c="2"/>{<text:line-break/><text:s text:c="4"/>cores &lt;- rainbow(n) # Selecione uma cor pra cada população.<text:line-break/><text:s text:c="4"/>fim &lt;- plot(seq(1:ntime), matriz.pop[ ,po], # Plote cada coluna/populaçao da matriz pelo tempo.<text:line-break/><text:s text:c="16"/>family="mono", # Selecione essa fonte para o gráfico.<text:line-break/><text:s text:c="16"/>xlab="Gerações (ntime)", ylab="Frequência de p", # Nomeie os eixos. <text:line-break/><text:s text:c="16"/>xlim=c(1,ntime), ylim=c(0,1), # Coloque esses limites nos eixos.<text:line-break/><text:s text:c="16"/>cex.axis=0.8, cex.lab=0.8, # Coloque esse tamanho nos eixos e nome dos eixos<text:line-break/><text:s text:c="16"/>tcl=-0.3, las=1,<text:s text:c="2"/># Ajuste os "riscos" e posiçoes do eixo.<text:line-break/><text:s text:c="16"/>bty="n", # Deixa apenas a escala nos eixos<text:line-break/><text:s text:c="16"/>type="l", col=cores[po]) # Plote apenas a linha, com a sua devida cor.<text:line-break/><text:s text:c="4"/>par(new=TRUE) # Adicione o outro gráfico, da próxima população, junto à esse.<text:line-break/><text:s text:c="2"/>}<text:line-break/><text:s text:c="2"/><text:line-break/><text:s text:c="2"/>points(1,freqi, pch=16, col="black") # Coloque um ponto no p inicial<text:line-break/><text:s text:c="2"/><text:line-break/><text:s text:c="2"/>title(paste("In put: n=", n, ", npop=", npop, ", ntime=", ntime, ", freqi=", freqi, ", s=", s, " , sel.dom=", sel.dom, "\n \n Out put: p fixado=", fixp , " q fixado=", fixq, sep=" "), family="mono" ,cex.main=0.9) # Adicione o título ao gráfico, sendo que esse contém os valores de in put dos argumentos e, como out put, o número de populações que fixaram alelos e o próprio gráfico.<text:line-break/><text:s text:c="2"/><text:line-break/> <text:line-break/><text:s text:c="2"/>### Inserindo as linhas das trajetórias deterministas, ou seja, se não houvesse o sample durante a reprodução ###<text:s text:c="2"/><text:line-break/><text:s text:c="2"/><text:line-break/><text:s text:c="2"/>if(s==0) # Se não houver seleção e não tivesse efeito de deriva:<text:line-break/><text:s text:c="2"/>{<text:line-break/><text:s text:c="4"/>lines(seq(1:ntime), rep(freqi, times=ntime), lty=2, lwd=1.7) # Plote a linha com o valor de p sendo estático, sempre como a probabilidade de freqi.<text:line-break/><text:s text:c="2"/>}<text:s text:c="2"/><text:line-break/><text:s text:c="2"/><text:line-break/><text:s text:c="2"/><text:line-break/><text:s text:c="2"/>if(sel.dom==FALSE) # Se houver seleção no recessivo, sem deriva:<text:line-break/><text:s text:c="2"/>{<text:line-break/><text:s text:c="4"/>linef &lt;- rep(NA, times=ntime) # Faz um vetor, como se fosse apenas uma população.<text:line-break/><text:s text:c="4"/>linef[1] &lt;- freqi # Coloca a freqi na primeira linha, que é o tempo 1.<text:line-break/><text:s text:c="4"/><text:line-break/><text:s text:c="4"/>for(deter in 2:ntime) # Faça um ciclo pra preencher o resto no vetor.<text:line-break/><text:s text:c="4"/>{<text:line-break/><text:s text:c="6"/>pdet &lt;- linef[deter-1] # Pegue o valor de p da posição anterior.<text:line-break/><text:s text:c="6"/>qdet &lt;- 1-pdet # Com isso você também tem o valor de q.<text:line-break/><text:s text:c="6"/>calcdet &lt;- (pdet^2)/(1-((qdet^2)*s)) + 0.5*((2*pdet*qdet)/(1-((qdet^2)*s))) # Calcule o novo valor de p com a mesma formula derivada de H-W usada anteriormente.<text:line-break/><text:s text:c="6"/>linef[deter] &lt;- calcdet # Coloque o valor de p calculado na posição do vetor.<text:line-break/><text:s text:c="4"/>}<text:line-break/><text:s text:c="4"/><text:line-break/><text:s text:c="4"/>lines(seq(1:ntime), linef, lty=2, lwd=1.7) # Plote a linha com o valor de p calculado, é o p de um cálculo "determinista"<text:line-break/><text:s text:c="2"/>}<text:line-break/><text:s text:c="2"/><text:line-break/><text:s text:c="2"/><text:line-break/><text:s text:c="2"/>if(sel.dom==TRUE) # Se houvesse seleção no dominante, sem deriva:<text:line-break/><text:s text:c="2"/>{<text:line-break/><text:s text:c="4"/>linet &lt;- rep(NA, times=ntime) # Faz um vetor, como se fosse apenas uma população.<text:line-break/><text:s text:c="4"/>linet[1] &lt;- freqi # Coloca a freqi na primeira linha, que é o tempo 1.<text:line-break/><text:s text:c="4"/><text:line-break/><text:s text:c="4"/>for(deter in 2:ntime) # Faça um ciclo pra preencher o resto no vetor.<text:line-break/><text:s text:c="4"/>{<text:line-break/><text:s text:c="6"/>pdet &lt;- linet[deter-1] # Pegue o valor de p da posição anterior.<text:line-break/><text:s text:c="6"/>qdet &lt;- 1-pdet # Com isso você também tem o valor de q.<text:line-break/><text:s text:c="6"/>calcdet &lt;- ((pdet^2)*(1-s)/(1-((pdet^2)*s)-(2*pdet*qdet*s))) + 0.5*((2*pdet*qdet*(1-s))/(1-((pdet^2)*s)-(2*pdet*qdet*s))) # Calcule o novo valor de p com a mesma formula derivada de H-W usada anteriormente.<text:line-break/><text:s text:c="6"/>linet[deter] &lt;-calcdet # Coloque o valor de p calculado na posição do vetor.<text:line-break/><text:s text:c="4"/>}<text:line-break/><text:s text:c="4"/><text:line-break/><text:s text:c="4"/>lines(seq(1:ntime), linet, lty=2, lwd=1.7) # Plote a linha com o valor de p calculado, é o p de um cálculo "determinista"<text:line-break/><text:s text:c="2"/>}<text:s text:c="2"/><text:line-break/><text:s text:c="2"/><text:line-break/><text:s text:c="2"/>par(new=FALSE) # Caso a pessoa faça a funçao rodar várias vezes, isso não vai sobrepor todos os gráficos<text:line-break/><text:s text:c="2"/><text:line-break/><text:s text:c="2"/>### Pedindo pra retornar o gráfico na janela gráfica e FIM ###<text:s text:c="2"/><text:line-break/><text:s text:c="2"/>return(fim) # Retorne o gráfico<text:line-break/><text:s text:c="2"/><text:line-break/>}<text:line-break/></text:p>
      <text:p text:style-name="Text_20_body"><draw:frame draw:style-name="media" draw:name="3" text:anchor-type="as-char" draw:z-index="3" svg:width="" svg:rel-width="100%" svg:height="0cm"><draw:image xlink:href="Pictures/7ca3bb4f4d1c63e1581e4a16ef5f6f6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23::43:10</meta:creation-date>
    <dc:creator>Generated</dc:creator>
    <dc:date>2025-11-04T23::43:10</dc:date>
    <dc:language>en-US</dc:language>
    <meta:editing-cycles>1</meta:editing-cycles>
    <meta:editing-duration>PT0S</meta:editing-duration>
    <dc:title>05_curso_antigo:r2016:alunos:trabalho_final:louiseee.morais:start</dc:title>
  </office:meta>
</office:document-meta>
</file>