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luiz.gustavo.almeida:start"/><text:bookmark-start text:name="__RefHeading___luiz_gustavo_dufner_de_almeida_1"/><text:bookmark-start text:name="luiz_gustavo_dufner_de_almeida"/>Luiz Gustavo Dufner de Almeida<text:bookmark-end text:name="__RefHeading___luiz_gustavo_dufner_de_almeida_1"/><text:bookmark-end text:name="luiz_gustavo_dufner_de_almeida"/></text:h>
      <text:p text:style-name="Text_20_body"><draw:frame draw:style-name="mediacenter" draw:name="0" text:anchor-type="paragraph" draw:z-index="0" svg:width="2.6458333333333cm" style:rel-width="100%" svg:height="2.6458333333333cm" style:rel-height="scale"><draw:image xlink:href="/var/www/html/farm/ecor.ib.usp.br/data/media/bie5782/01_curso_atual/alunos/trabalho_final/luiz.gustavo.almeida/luizgddealmeida_200.png" xlink:type="simple" xlink:show="embed" xlink:actuate="onLoad"/></draw:frame></text:p>
      <text:h text:style-name="Heading_20_3" text:outline-level="3"><text:bookmark-start text:name="__RefHeading___resumo_de_atividades_2"/><text:bookmark-start text:name="resumo_de_atividades"/>Resumo de atividades<text:bookmark-end text:name="__RefHeading___resumo_de_atividades_2"/><text:bookmark-end text:name="resumo_de_atividades"/></text:h>
      <text:p text:style-name="Text_20_body">Aluno de doutorado do Departamento de Genética e Biologia Evolutiva do Instituto de Biociências-USP, com graduação e mestrado no próprio instituto. Atualmente desenvolvo estudo de mutações e alterações nas expressões dos genes <text:span text:style-name="Emphasis">TSC1</text:span> e <text:span text:style-name="Emphasis">TSC2</text:span> do complexo da esclerose tuberosa (TSC) utilizando <text:span text:style-name="Emphasis">big data</text:span> de sequenciamento de próxima geração (NGS - <text:span text:style-name="Emphasis">next generation sequencing</text:span>).</text:p>
      <text:h text:style-name="Heading_20_3" text:outline-level="3"><text:bookmark-start text:name="__RefHeading___curriculo_lattes_3"/><text:bookmark-start text:name="curriculo_lattes"/>Curriculo Lattes<text:bookmark-end text:name="__RefHeading___curriculo_lattes_3"/><text:bookmark-end text:name="curriculo_lattes"/></text:h>
      <text:p text:style-name="Text_20_body"><text:a xlink:type="simple" xlink:href="http://lattes.cnpq.br/6158194650895425" text:style-name="Internet_20_link" text:visited-style-name="Visited_20_Internet_20_Link">http://lattes.cnpq.br/6158194650895425</text:a></text:p>
      <text:h text:style-name="Heading_20_3" text:outline-level="3"><text:bookmark-start text:name="__RefHeading___dados_para_contato_4"/><text:bookmark-start text:name="dados_para_contato"/>Dados para contato<text:bookmark-end text:name="__RefHeading___dados_para_contato_4"/><text:bookmark-end text:name="dados_para_contato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Nome</text:p>
          </table:table-cell>
          <table:covered-table-cell/>
          <table:table-cell office:value-type="string" table:style-name="tablecell">
            <text:p text:style-name="tablealignleft">Luiz Gustavo Dufner de Almeida</text:p>
          </table:table-cell>
        </table:table-row>
        <table:table-row>
          <table:table-cell office:value-type="string" table:style-name="tableheader" table:number-columns-spanned="2">
            <text:p text:style-name="Table_20_Heading">Projeto</text:p>
          </table:table-cell>
          <table:covered-table-cell/>
          <table:table-cell office:value-type="string" table:style-name="tablecell">
            <text:p text:style-name="tablealignleft">Estudo mutacional e funcional dos genes 1 e 2 do complexo da esclerose tuberosa</text:p>
          </table:table-cell>
        </table:table-row>
        <table:table-row>
          <table:table-cell office:value-type="string" table:style-name="tableheader" table:number-columns-spanned="2">
            <text:p text:style-name="Table_20_Heading">e-mail 1</text:p>
          </table:table-cell>
          <table:covered-table-cell/>
          <table:table-cell office:value-type="string" table:style-name="tablecell">
            <text:p text:style-name="tablealignleft">luiz.gustavo.almeida@usp.br</text:p>
          </table:table-cell>
        </table:table-row>
        <table:table-row>
          <table:table-cell office:value-type="string" table:style-name="tableheader" table:number-columns-spanned="2">
            <text:p text:style-name="Table_20_Heading">e-mail 2</text:p>
          </table:table-cell>
          <table:covered-table-cell/>
          <table:table-cell office:value-type="string" table:style-name="tablecell">
            <text:p text:style-name="tablealignleft">lgustavo85@gmail.com</text:p>
          </table:table-cell>
        </table:table-row>
        <table:table-row>
          <table:table-cell office:value-type="string" table:style-name="tableheader" table:number-columns-spanned="2">
            <text:p text:style-name="Table_20_Heading">Telefone</text:p>
          </table:table-cell>
          <table:covered-table-cell/>
          <table:table-cell office:value-type="string" table:style-name="tablecell">
            <text:p text:style-name="tablealignleft">(11)986427433</text:p>
          </table:table-cell>
        </table:table-row>
      </table:table>
      <text:p text:style-name="Horizontal_20_Line"/>
      <text:h text:style-name="Heading_20_4" text:outline-level="4"><text:bookmark-start text:name="__RefHeading___exercicios_5"/><text:bookmark-start text:name="exercicios"/>Exercícios<text:bookmark-end text:name="__RefHeading___exercicios_5"/><text:bookmark-end text:name="exercici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ercício</text:p>
          </table:table-cell>
          <table:table-cell office:value-type="string" table:style-name="tableheader">
            <text:p text:style-name="Table_20_Heading">Arquivo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1.r" text:style-name="Internet_20_link" text:visited-style-name="Visited_20_Internet_20_Link">exercicios_1.r</text:a>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omente NotaR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omente NotaR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4_caixetas.r" text:style-name="Internet_20_link" text:visited-style-name="Visited_20_Internet_20_Link">exercicios_4_caixetas.r</text:a>, <text:a xlink:type="simple" xlink:href="http://ecor.ib.usp.br/lib/exe/fetch.php?media=bie5782:01_curso_atual:alunos:trabalho_final:luiz.gustavo.almeida:exercicios_4_cervejas.r" text:style-name="Internet_20_link" text:visited-style-name="Visited_20_Internet_20_Link">exercicios_4_cervejas.r</text:a>, <text:a xlink:type="simple" xlink:href="http://ecor.ib.usp.br/lib/exe/fetch.php?media=bie5782:01_curso_atual:alunos:trabalho_final:luiz.gustavo.almeida:exercicios_4_eucaliptos.r" text:style-name="Internet_20_link" text:visited-style-name="Visited_20_Internet_20_Link">exercicios_4_eucaliptos.r</text:a>, <text:a xlink:type="simple" xlink:href="http://ecor.ib.usp.br/lib/exe/fetch.php?media=bie5782:01_curso_atual:alunos:trabalho_final:luiz.gustavo.almeida:exercicios_4_mais_caixetas.r" text:style-name="Internet_20_link" text:visited-style-name="Visited_20_Internet_20_Link">exercicios_4_mais_caixetas.r</text:a>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5_editando_parametros.r" text:style-name="Internet_20_link" text:visited-style-name="Visited_20_Internet_20_Link">exercicios_5_editando_parametros.r</text:a>, <text:a xlink:type="simple" xlink:href="http://ecor.ib.usp.br/lib/exe/fetch.php?media=bie5782:01_curso_atual:alunos:trabalho_final:luiz.gustavo.almeida:exercicios_5_dois_graficos.r" text:style-name="Internet_20_link" text:visited-style-name="Visited_20_Internet_20_Link">exercicios_5_dois_graficos.r</text:a>, <text:a xlink:type="simple" xlink:href="http://ecor.ib.usp.br/lib/exe/fetch.php?media=bie5782:01_curso_atual:alunos:trabalho_final:luiz.gustavo.almeida:exercicios_5_adivinhando_codigo.r" text:style-name="Internet_20_link" text:visited-style-name="Visited_20_Internet_20_Link">exercicios_5_adivinhando_codigo.r</text:a>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omente NotaR</text:p>
          </table:table-cell>
        </table:table-row>
        <table:table-row>
          <table:table-cell office:value-type="string" table:style-name="tablecell">
            <text:p text:style-name="tablealignleft">7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7_o_modelo_mais_simples_possivel.r" text:style-name="Internet_20_link" text:visited-style-name="Visited_20_Internet_20_Link">exercicios_7_o_modelo_mais_simples_possivel.r</text:a></text:p>
          </table:table-cell>
        </table:table-row>
        <table:table-row>
          <table:table-cell office:value-type="string" table:style-name="tablecell">
            <text:p text:style-name="tablealignleft">7b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7b_galileu.r" text:style-name="Internet_20_link" text:visited-style-name="Visited_20_Internet_20_Link">exercicios_7b_galileu.r</text:a>, <text:a xlink:type="simple" xlink:href="http://ecor.ib.usp.br/lib/exe/fetch.php?media=bie5782:01_curso_atual:alunos:trabalho_final:luiz.gustavo.almeida:exercicios_7b_massas_rescem_nascidos.r" text:style-name="Internet_20_link" text:visited-style-name="Visited_20_Internet_20_Link">exercicios_7b_massas_rescem_nascidos.r</text:a>, <text:a xlink:type="simple" xlink:href="http://ecor.ib.usp.br/lib/exe/fetch.php?media=bie5782:01_curso_atual:alunos:trabalho_final:luiz.gustavo.almeida:exercicios_7b_babies_1.r" text:style-name="Internet_20_link" text:visited-style-name="Visited_20_Internet_20_Link">exercicios_7b_babies_1.r</text:a>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8_ex1.r" text:style-name="Internet_20_link" text:visited-style-name="Visited_20_Internet_20_Link">exercicios_8_ex1.r</text:a>, <text:a xlink:type="simple" xlink:href="http://ecor.ib.usp.br/lib/exe/fetch.php?media=bie5782:01_curso_atual:alunos:trabalho_final:luiz.gustavo.almeida:exercicios_8_ex2.r" text:style-name="Internet_20_link" text:visited-style-name="Visited_20_Internet_20_Link">exercicios_8_ex2.r</text:a>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z.gustavo.almeida:exercicios_9_2.r" text:style-name="Internet_20_link" text:visited-style-name="Visited_20_Internet_20_Link">exercicios_9_2.r</text:a></text:p>
          </table:table-cell>
        </table:table-row>
      </table:table>
      <text:p text:style-name="Horizontal_20_Line"/>
      <text:h text:style-name="Heading_20_4" text:outline-level="4"><text:bookmark-start text:name="__RefHeading___propostas_de_trabalho_final_6"/><text:bookmark-start text:name="propostas_de_trabalho_final"/>Propostas de Trabalho Final<text:bookmark-end text:name="__RefHeading___propostas_de_trabalho_final_6"/><text:bookmark-end text:name="propostas_de_trabalho_final"/></text:h>
      <text:h text:style-name="Heading_20_5" text:outline-level="5"><text:bookmark-start text:name="__RefHeading___proposta_1_7"/><text:bookmark-start text:name="proposta_1"/>Proposta 1<text:bookmark-end text:name="__RefHeading___proposta_1_7"/><text:bookmark-end text:name="proposta_1"/></text:h>
      <text:p text:style-name="Text_20_body"><text:span text:style-name="Strong_20_Emphasis"><text:span text:style-name="underline">Análise de qPCR pelo método ΔΔCt</text:span></text:span></text:p>
      <text:p text:style-name="Text_20_body">A técnica de qPCR (<text:span text:style-name="Emphasis">quantitative polymarase chain reaction</text:span>) é largamente utilizada na quantificação da expressão gênica ou na comparação de segmentos genômicos deletados ou duplicados. Essa técnica tem como base uma reação de PCR (<text:span text:style-name="Emphasis">polymarase chain reaction</text:span>) utilizando-se um marcador fluorescente que permite detectar a luminescência da amostra a cada ciclo de duplicação do DNA em uma PCR.</text:p>
      <text:p text:style-name="Text_20_body">A análise de qPCR consiste na comparação entre dois <text:span text:style-name="Emphasis">primers</text:span> que amplificarão regiões genômicas distintas: um alvo (objeto de estudo), e um referência. Cada comparação será feita em dois tecidos diferentes: um conalteração e outro sem alteração. O primeiro passo da análise consiste em determinar a eficiência de cada par de <text:span text:style-name="Emphasis">primer</text:span> utilizado na qPCR: um par no qual será feito o teste de deleção ou duplicação de um segmento, o <text:span text:style-name="Emphasis">primer</text:span> alvo, e outro como referência em um segmento genômico normal, o <text:span text:style-name="Emphasis">primer</text:span> referência. Essa eficiência é gerada a partir da seguinte equação:</text:p>
      <text:p text:style-name="Preformatted_20_Text"><text:s text:c="8"/>E= 10^((-1)///slope//), onde</text:p>
      <text:p text:style-name="Text_20_body">E = eficiência;
<text:span text:style-name="Emphasis">slope</text:span> = coeficiente angular da reta de uma regressão linear.</text:p>
      <text:p text:style-name="Text_20_body">O <text:span text:style-name="Emphasis">slope</text:span> é obtido a partir de uma regressão linear entre o log10 da concentração da amostra e o respectivo valor de Ct (<text:span text:style-name="Emphasis">cicle threshold</text:span>) de pelo menos cinco pontos de uma diluição seriada em triplicata de um gDNA (DNA genômico) ou cDNA, normalmente feitas em concentrações de: 25ng/µL, 12,5ng/µL, 6,25ng/µL, 3,125ng/µL e 1,5625ng/µL.
Desse modo, teremos dois vetores de dados contendo a média da triplicata da Ct e o log10 da concentração correspondente. Para ser considerado eficiente, um par de <text:span text:style-name="Emphasis">primer</text:span> deve apresentar valor de eficiência entre 95% e 105%, R2 ≥ 0,99, <text:span text:style-name="Emphasis">slope</text:span> próximo a -3,32 e <text:span text:style-name="Emphasis">intercept</text:span> maior que 32.
Um valor de E igual a 2 significa que a cada ciclo da qPCR, a quantidade de DNA do segmento amplificado pelo par de <text:span text:style-name="Emphasis">primer</text:span> dobrará.
Os valores da eficiência serão utilizados para se determinar a razão da amplificação dos dois pares de <text:span text:style-name="Emphasis">primers</text:span> de um gDNA ou cDNA alvo e um controle:</text:p>
      <text:p text:style-name="Preformatted_20_Text"><text:s text:c="8"/>RQ = (Ea^(∆Ct_alvo))/(Er^(∆Ct_referência)), onde:</text:p>
      <text:p text:style-name="Text_20_body">Ea = eficiência do <text:span text:style-name="Emphasis">primer</text:span> alvo;
Er = eficiência do <text:span text:style-name="Emphasis">primer</text:span> referência;
ΔCt_alvo = Ct(gDNA controle) - Ct(gDNA teste), para o <text:span text:style-name="Emphasis">primer</text:span> alvo;
ΔCt_referência = Ct(gDNA controle) - Ct(gDNA teste), para o <text:span text:style-name="Emphasis">primer</text:span> de referência.</text:p>
      <text:p text:style-name="Text_20_body">Um valor de (i) RQ ≈ 1 significa que não há diferença entre o segmento alvo e a referência; (ii) RQ ≈ 1,5 significa que o segmento amplificado pelo <text:span text:style-name="Emphasis">primer</text:span> alvo está com uma cópia a mais no genoma em relação à referência; RQ ≈ 0,5 significa que o segmento amplificado pelo <text:span text:style-name="Emphasis">primer</text:span> alvo está com uma cópia a menos no genoma em relação à referência. Valores intermediários a 1,5 ~ 1 e 1 ~ 0,5, indicam que a deleção está em mosaico, a deleção não é germinativa e sim somática.</text:p>
      <text:p text:style-name="Text_20_body">As análises de qPCR permitem três tipos de abordagens:</text:p>
      <text:p text:style-name="Text_20_body">1°) <text:span text:style-name="Strong_20_Emphasis">Não se considera a eficiência efetiva</text:span> de cada <text:span text:style-name="Emphasis">primer</text:span>, sendo assim a RQ obtida a partir de:</text:p>
      <text:p text:style-name="Preformatted_20_Text"><text:s text:c="8"/>RQ = (2^(∆Ct_alvo))/(2^(∆Ct_referência)),</text:p>
      <text:p text:style-name="Text_20_body">onde cada <text:span text:style-name="Emphasis">primer</text:span> tem sua eficiência considerada perfeita, ou seja, 2;</text:p>
      <text:p text:style-name="Text_20_body">2°) Se considera a eficiência efetiva de cada <text:span text:style-name="Emphasis">primer</text:span> <text:span text:style-name="Strong_20_Emphasis">independente dos desvios (sd) de cada triplicata</text:span>; e</text:p>
      <text:p text:style-name="Text_20_body">3°) Se considera a eficiência efetiva de cada <text:span text:style-name="Emphasis">primer</text:span> <text:span text:style-name="Strong_20_Emphasis">com desvios (sd) de cada triplicata inferior a 0,2</text:span>. Para isso, se remove uma das triplicatas de modo a reduzir o desvio ao menor possível e a regressão linear de cada <text:span text:style-name="Emphasis">primer</text:span> obtida através de uma media de duas Ct.</text:p>
      <text:p text:style-name="Text_20_body">Desse modo o usuário da função poderá optar por três tipos de análise: (i) sem considerar a eficiência efetiva de cada par de <text:span text:style-name="Emphasis">primer</text:span>, (ii) considerando-se a eficiência e desconsiderando os desvios, e (iii) considerando-se a eficiência e os desvios.</text:p>
      <text:p text:style-name="Text_20_body">Para a análise i, o <text:span text:style-name="Emphasis">output</text:span> será a eficiência de 2, para cada um dos dois <text:span text:style-name="Emphasis">primer</text:span>, o alvo e o referência, além da RQ. Para as análises ii e iii teremos 5 <text:span text:style-name="Emphasis">outputs</text:span> diferentes: um plot do modelo linear para o <text:span text:style-name="Emphasis">primer</text:span> referência e outro para o alvo, um plot de análise geral dos dados do modelo linear contendo os dados de Residual vs Fitted, Normal Q-Q, Scale-Location e Residual vs Leverage, para o <text:span text:style-name="Emphasis">primer</text:span> referência e outro para o alvo e uma tabela final contendo os valores do <text:span text:style-name="Emphasis">Intercept</text:span>, <text:span text:style-name="Emphasis">Slope</text:span>, Eficiência e RQ. Todos os dados gráficos serão guardados automaticamente no diretório de trabalho do usuário.</text:p>
      <text:p text:style-name="Text_20_body">No caso de optar pela análise <text:span text:style-name="underline">2</text:span>, o usuário será alertado com uma mensagem de <text:span text:style-name="underline">warning</text:span> sobre possíveis sd superiores a 0,2, possibilitando que ele mude para a análise <text:span text:style-name="underline">3</text:span>.
Para o usuário, o <text:span text:style-name="Emphasis">input</text:span> de dados será simples: um arquivo em cvs. contendo 8 colunas simples para Well, Sample_Name, DNA_Concentration, Tag, Target_Name, Reporter, Ct, Ct_Threshol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ll</text:p>
          </table:table-cell>
          <table:table-cell office:value-type="string" table:style-name="tableheader">
            <text:p text:style-name="Table_20_Heading">Sample_Name</text:p>
          </table:table-cell>
          <table:table-cell office:value-type="string" table:style-name="tableheader">
            <text:p text:style-name="Table_20_Heading">DNA_Concentration</text:p>
          </table:table-cell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Target_Name</text:p>
          </table:table-cell>
          <table:table-cell office:value-type="string" table:style-name="tableheader">
            <text:p text:style-name="Table_20_Heading">Reporter</text:p>
          </table:table-cell>
          <table:table-cell office:value-type="string" table:style-name="tableheader">
            <text:p text:style-name="Table_20_Heading">Ct</text:p>
          </table:table-cell>
          <table:table-cell office:value-type="string" table:style-name="tableheader">
            <text:p text:style-name="Table_20_Heading">Ct_Threshold</text:p>
          </table:table-cell>
        </table:table-row>
        <table:table-row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25ng\ul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Efficiency</text:p>
          </table:table-cell>
          <table:table-cell office:value-type="string" table:style-name="tablecell">
            <text:p text:style-name="tablealignleft">GADPH</text:p>
          </table:table-cell>
          <table:table-cell office:value-type="string" table:style-name="tablecell">
            <text:p text:style-name="tablealignleft">SYBR</text:p>
          </table:table-cell>
          <table:table-cell office:value-type="string" table:style-name="tablecell">
            <text:p text:style-name="tablealignleft">22,28717232</text:p>
          </table:table-cell>
          <table:table-cell office:value-type="string" table:style-name="tablecell">
            <text:p text:style-name="tablealignleft">0,433986658</text:p>
          </table:table-cell>
        </table:table-row>
        <table:table-row>
          <table:table-cell office:value-type="string" table:style-name="tablecell">
            <text:p text:style-name="tablealignleft">A2</text:p>
          </table:table-cell>
          <table:table-cell office:value-type="string" table:style-name="tablecell">
            <text:p text:style-name="tablealignleft">25ng\ul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Efficiency</text:p>
          </table:table-cell>
          <table:table-cell office:value-type="string" table:style-name="tablecell">
            <text:p text:style-name="tablealignleft">GADPH</text:p>
          </table:table-cell>
          <table:table-cell office:value-type="string" table:style-name="tablecell">
            <text:p text:style-name="tablealignleft">SYBR</text:p>
          </table:table-cell>
          <table:table-cell office:value-type="string" table:style-name="tablecell">
            <text:p text:style-name="tablealignleft">22,35695076</text:p>
          </table:table-cell>
          <table:table-cell office:value-type="string" table:style-name="tablecell">
            <text:p text:style-name="tablealignleft">0,433986658</text:p>
          </table:table-cell>
        </table:table-row>
        <table:table-row>
          <table:table-cell office:value-type="string" table:style-name="tablecell">
            <text:p text:style-name="tablealignleft">A3</text:p>
          </table:table-cell>
          <table:table-cell office:value-type="string" table:style-name="tablecell">
            <text:p text:style-name="tablealignleft">25ng\ul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Efficiency</text:p>
          </table:table-cell>
          <table:table-cell office:value-type="string" table:style-name="tablecell">
            <text:p text:style-name="tablealignleft">GADPH</text:p>
          </table:table-cell>
          <table:table-cell office:value-type="string" table:style-name="tablecell">
            <text:p text:style-name="tablealignleft">SYBR</text:p>
          </table:table-cell>
          <table:table-cell office:value-type="string" table:style-name="tablecell">
            <text:p text:style-name="tablealignleft">22,45048714</text:p>
          </table:table-cell>
          <table:table-cell office:value-type="string" table:style-name="tablecell">
            <text:p text:style-name="tablealignleft">0,433986658</text:p>
          </table:table-cell>
        </table:table-row>
      </table:table>
      <text:p text:style-name="Text_20_body">Desse modo, com uma tabela simples contendo as informações de qual o nome das amostras (Sample_Name), as concentrações (DNA_Concentration), se será usado para teste de eficiência (Tag) e o nome do <text:span text:style-name="Emphasis">primer</text:span> (Target_Name) a aplicação de uma função à análise estatística da metodologia ΔΔCt para a análise de expressão ou de duplicação\deleção genômica poupará tempo, visto que as análises são recorrentes nesse procedimento.</text:p>
      <text:p text:style-name="Text_20_body"><text:span text:style-name="underline"><text:span text:style-name="Strong_20_Emphasis">Help</text:span></text:span></text:p>
      <text:p text:style-name="Preformatted_20_Text">package: qpcr<text:s text:c="16"/>R Documentation<text:line-break/><text:line-break/>Função definida para análise<text:s text:c="2"/>de dados obtidos por PCR em tempo real pela metodologia ΔΔCt.<text:line-break/><text:line-break/>Description:<text:line-break/><text:line-break/>A técnica de qPCR (quantitative polymarase chain reaction) é largamente utilizada na quantificação da expressão gênica ou na comparação de segmentos genômicos deletados ou duplicados. A análise de qPCR pela metodologia ΔΔCt consiste na comparação entre duas regiões genômicas distintas ou RNAs distintos: um alvo (objeto de estudo), e um referência (controle). A função qpcr permite a partir de um input de dados no formato .csv, as análises sem levar em consideração a eficiência dos primers, ou levando-se em consideração as eficiência dos primers, ou os menores desvios de cada triplicata.<text:line-break/><text:line-break/>Usage:<text:line-break/><text:line-break/>qpcr = function(qpcr.data, ref, trg, efi = TRUE, adj = FALSE)<text:line-break/><text:line-break/>Arguments:<text:line-break/><text:line-break/><text:s text:c="2"/>* qpcr.data = Dados no formato .csv contendo 8 colunas simples para Well, Sample_Name, DNA_Concentration, Tag, Target_Name, Reporter, Ct, Ct_Threshold. Well permite dados numéricos e não numéricos referentes a posição da amostar numa placa ou tubos; Sample_Name permite dados numéricos e não numéricos referentes ao nome da amostra; DNA_Concentration permite somente dados numéricos sendo as casas decimais separadas por . ; Tag permite somente as identificações da amostra como sendo Efficiency (para cálculo de eficiência dos primers) e Test (para cálculo de ΔΔCt e RQ), Target_Name permite dados numéricos e não numéricos referentes ao nome do primer; Reporter se a amostra contém Syber Green ou TaqMan; Ct permite somente<text:s text:c="2"/>dados numéricos sendo as casas decimais separadas por . ; Ct_Threshold permite somente dados numéricos sendo as casas decimais separadas por ..<text:line-break/><text:s text:c="2"/><text:line-break/><text:s text:c="2"/>* ref = Nome do primer referência assim como descrito em qpcr.data.<text:line-break/><text:s text:c="2"/><text:line-break/><text:s text:c="2"/>* trg = Nome do primer alvo assim como descrito em qpcr.data. <text:line-break/><text:s text:c="2"/><text:line-break/><text:s text:c="2"/>* efi = Por default efi = TRUE. Permite o usuário escolher a análise de ΔΔCt utilizando as eficiências dos primers do próprio experimento. Se efi = FALSE, as eficiências de cada primer será considerada 2.<text:line-break/><text:s text:c="2"/><text:line-break/><text:s text:c="2"/>* adj = Por default adj = FALSE. A análise de ΔΔCt utilizará a média dos valores das triplicatas experimentais sem levar em conta a sd. Se adj = TRUE, a análise utilizará a menor sd de duas amostras das triplicatas experimentais.<text:line-break/> <text:line-break/>Details:<text:line-break/><text:line-break/>A função qpcr tem por objetivo facilitar a análise dos dados de qPCR feitos a partir de triplicatas de todas as amostras, não necessitando porem que seja feito no mesmo experimento o teste de eficiência dos primers. Nesse último caso, a eficiência de cada primer será considerada perfeita, ou seja, 2. Os dados contidos no arquivo qpcr.data deve conter exatamente a ordem das colunas acima determinado.<text:line-break/>Tanto ref quanto trg devem estar escritos como consta em qpcr.data. Do mesmo modo, a coluna Tag deve conter as informações Efficiency ou Test, extremamente necessário para o cálculo da ΔΔCt e eficiências dos primers. Em ambos os casos a análise pode parar ou mesmo retornar avisos de warning (veja detalhes em Warning).<text:line-break/>Os gráficos das análises (veja detalhes em Value) são salvos automaticamente na pasta de trabalho do usuário toda vez em que a análise for rodada.<text:line-break/><text:line-break/>Value:<text:line-break/><text:line-break/>No máximo cinco outputs são processados automaticamente na análise default da função qpcr: plot_lm_ref, plot_lm_trg, plot_mod_ref, plot_mod_trg e resultado contendo em forma de tabela o intercept, slope, eficiência de cada primer, além de Rq.<text:line-break/>Quando a função ajustada para adj = TRUE, outros cinco outputs são processados automaticamente: plot_lm_adj_ref, plot_lm_adj_trg, plot_mod_adj_ref, plot_mod_adj_trg e resultado contendo em forma de tabela o intercept, slope, eficiência de cada primer, além de Rq.<text:line-break/>A função setada para efi = TRUE, somente o valor de Rq será gerado.<text:line-break/>Todos os gráficos são salvos automaticamente na pasta de trabalho do usuário. Estes arquivos são gerados no formato .tif.<text:line-break/><text:line-break/><text:s text:c="2"/>* plot_lm_ref e plot_lm_trg: Gráfico com a regressão linear da média das triplicatas de Ct tanto para referência quanto para alvo. As legendas apresentam o valor do intercept e slope da reta.<text:line-break/> <text:line-break/><text:s text:c="2"/>* plot_mod_ref e plot_mod_trg: Quatro gráficos de análise geral dos dados do modelo linear contendo os dados de Residual vs Fitted, Normal Q-Q, Scale-Location e Residual vs Leverage, tanto para referência e quanto para alvo.<text:line-break/> <text:line-break/><text:s text:c="2"/>* plot_lm_adj_ref e plot_lm_adj_trg: Gráfico com a regressão linear da média ajustada a partir das duas amostras de Ct que resultam no menor sd tanto para referência quanto para alvo. As legendas apresentam o valor do intercept e slope da reta ajustada.<text:line-break/> <text:line-break/><text:s text:c="2"/>* plot_mod_adj_ref e plot_mod_adj_trg: Quatro gráficos de análise geral dos dados do modelo linear ajustado a menor sd contendo os dados de Residual vs Fitted, Normal Q-Q, Scale-Location e Residual vs Leverage, tanto para referência e quanto para alvo.<text:line-break/><text:line-break/>Warning:<text:line-break/><text:line-break/>A função não rodará caso não esteja especificado Efficiency ou Test na coluna Tag.<text:line-break/>Caso alguma célula na coluna Ct esteja vazia, retornará um warning avisando de qual célula está vazia. <text:line-break/><text:line-break/>Author(s):<text:line-break/><text:line-break/>Luiz Gustavo Dufner de Almeida, PhD Student, Laboratório de Genética Funcional - IB - USP.<text:line-break/><text:line-break/>References:<text:line-break/><text:line-break/><text:s text:c="3"/>*Bustin, S. A., et al. (2009). "The MIQE guidelines: minimum information for publication of quantitative real-time PCR experiments." Clin Chem 55(4): 611-622.<text:line-break/><text:s text:c="3"/>*Livak, K. J. and T. D. Schmittgen (2001). "Analysis of relative gene expression data using real-time quantitative PCR and the 2(-Delta Delta C(T)) Method." Methods 25(4): 402-408.<text:line-break/><text:line-break/>See Also:<text:line-break/><text:line-break/><text:s text:c="3"/>*Ginzinger, D. G. (2002). "Gene quantification using real-time quantitative PCR: An emerging technology hits the mainstream." Experimental hematology 30(6): 503-512.<text:line-break/><text:line-break/>Examples:<text:line-break/><text:line-break/><text:s text:c="3"/>*Criando dados para qpcr:<text:line-break/>Sample_Name = LETTERS[rep(seq(from = 1, to = 16, by = 1), each = 3)]<text:line-break/>DNA_Concentration = rep(rep(c(25, 12.5, 6.25, 3.125, 1.5625, 12.5, 12.5, NA), each = 3), times = 2)<text:line-break/>Tag = rep(rep(c("Efficiency", "Test"), times = c(15 , 9)), times = 2)<text:line-break/>Target_Name = rep(c("primer_ref", "primer_trg"), each = 24)<text:line-break/>Reporter = rep("Syber", times = 48)<text:line-break/>Ct1 =<text:s text:c="2"/>c(rnorm(3, mean = 21, sd = 0.12), rnorm(3, mean = 22, sd = 0.12), rnorm(3, mean = 23, sd = 0.12), rnorm(3, mean = 24, sd = 0.12), rnorm(3, mean = 25, sd = 0.12), rnorm(3, mean = 22.7, sd = 0.12), rnorm(3, mean = 22.5, sd = 0.12), NA, NA, NA)<text:line-break/>Ct2 =<text:s text:c="2"/>c(rnorm(3, mean = 22, sd = 0.12), rnorm(3, mean = 23, sd = 0.12), rnorm(3, mean = 24, sd = 0.12), rnorm(3, mean = 25, sd = 0.12), rnorm(3, mean = 26, sd = 0.12), rnorm(3, mean = 24.8, sd = 0.12), rnorm(3, mean = 23.7, sd = 0.12), NA, NA, NA)<text:line-break/>Ct = c(Ct1, Ct2)<text:line-break/>Ct_Threshold = rep(c(0.34567, 0.43219), each = 24)<text:line-break/><text:line-break/><text:s text:c="3"/>*Criando data-frame:<text:line-break/>qpcr.ex = as.data.frame(cbind(Sample_Name, DNA_Concentration, Tag, Target_Name, Reporter, Ct, Ct_Threshold), stringsAsFactors = FALSE)<text:line-break/>qpcr.ex$DNA_Concentration = as.numeric(qpcr.ex$DNA_Concentration)<text:line-break/>qpcr.ex$Ct = as.numeric(qpcr.ex$Ct)<text:line-break/>qpcr.ex$Ct_Threshold = as.numeric(qpcr.ex$Ct_Threshold)<text:line-break/><text:line-break/><text:s text:c="3"/>*Salvando data-frame:<text:line-break/>write.csv(qpcr.ex, file = "qpcr.ex.csv")<text:line-break/><text:line-break/><text:s text:c="3"/>*Rodando função qpcr:<text:line-break/>qpcr("qpcr.ex.csv", "primer_ref", "primer_trg")<text:line-break/></text:p>
      <text:p text:style-name="Text_20_body"><text:span text:style-name="underline"><text:span text:style-name="Strong_20_Emphasis">Função</text:span></text:span></text:p>
      <text:p text:style-name="Text_20_body"><text:a xlink:type="simple" xlink:href="http://ecor.ib.usp.br/lib/exe/fetch.php?media=bie5782:01_curso_atual:alunos:trabalho_final:luiz.gustavo.almeida:dados_qpcr.csv" text:style-name="Internet_20_link" text:visited-style-name="Visited_20_Internet_20_Link">dados_qpcr.csv</text:a></text:p>
      <text:p text:style-name="Text_20_body"><text:a xlink:type="simple" xlink:href="http://ecor.ib.usp.br/lib/exe/fetch.php?media=bie5782:01_curso_atual:alunos:trabalho_final:luiz.gustavo.almeida:qpcr_function.r" text:style-name="Internet_20_link" text:visited-style-name="Visited_20_Internet_20_Link">qpcr_function.r</text:a></text:p>
      <text:p text:style-name="Preformatted_20_Text">qpcr = function(qpcr.data, ref, trg, efi = TRUE, adj = FALSE)<text:line-break/>{<text:line-break/><text:s text:c="2"/><text:line-break/><text:s text:c="2"/>qpcr = read.table(qpcr.data, header = TRUE, sep = ",", dec = ".", as.is = TRUE)<text:line-break/><text:s text:c="2"/>colnames(qpcr) = c("Well", "Sample_Name", "DNA_Concentration", "Tag", "Target_Name", "Reporter", "Ct", "Ct_Threshold")<text:line-break/><text:s text:c="2"/><text:line-break/><text:s text:c="2"/>for (i in seq(from = 1, to = length(qpcr$Ct)))<text:line-break/><text:s text:c="2"/>{<text:line-break/><text:s text:c="4"/>if (qpcr$Tag[i]!="Efficiency" &amp; qpcr$Tag[i]!="Test")<text:line-break/><text:s text:c="4"/>{<text:line-break/><text:s text:c="6"/>stop(qpcr$Sample_Name[i], "This isn´t Efficiency or Test tags!")<text:line-break/><text:s text:c="4"/>}<text:line-break/><text:s text:c="2"/>}<text:line-break/><text:s text:c="2"/><text:line-break/><text:s text:c="2"/>for (i in seq(from = 1, to = length(qpcr$Ct)))<text:line-break/><text:s text:c="2"/>{<text:line-break/><text:s text:c="4"/>if (is.na(qpcr$Ct[i]))<text:line-break/><text:s text:c="4"/>{<text:line-break/><text:s text:c="6"/>warning(qpcr$Sample_Name[i], "\n Exists NA in the column Ct! \n\t If this is a negative control, disregard this warning!")<text:line-break/><text:s text:c="4"/>}<text:line-break/><text:s text:c="2"/>}<text:line-break/><text:s text:c="2"/><text:line-break/><text:s text:c="2"/>##################################<text:line-break/><text:s text:c="2"/>##Data frame of reference primer##<text:line-break/><text:s text:c="2"/>##################################<text:line-break/><text:s text:c="2"/><text:line-break/><text:s text:c="2"/>ref.qpcr = data.frame(qpcr[qpcr$Target_Name==ref,])<text:line-break/><text:s text:c="2"/>ref.qpcr = na.omit(ref.qpcr)<text:line-break/><text:s text:c="2"/><text:line-break/><text:s text:c="2"/>##Mean and sd of Ct##<text:line-break/><text:s text:c="2"/><text:line-break/><text:s text:c="2"/>ref.qpcr.data = aggregate(ref.qpcr$Ct, by = list(ref.qpcr$Sample_Name, ref.qpcr$DNA_Concentration, ref.qpcr$Tag), FUN = mean)<text:line-break/><text:s text:c="2"/>ref.sd = aggregate(ref.qpcr$Ct, by = list(ref.qpcr$Sample_Name, ref.qpcr$DNA_Concentration, ref.qpcr$Tag), FUN = sd)<text:line-break/><text:s text:c="2"/>ref.qpcr.data$Sd_Ct = ref.sd[, 4]<text:line-break/><text:s text:c="2"/>colnames(ref.qpcr.data) = c("Sample_Name", "DNA_Concentration","Tag", "Mean_Ct", "Sd_Ct")<text:line-break/><text:s text:c="2"/><text:line-break/><text:s text:c="2"/>##Adjustable mean of minimum sd##<text:line-break/><text:s text:c="2"/><text:line-break/><text:s text:c="2"/>ref.qpcr.dada.adj = as.data.frame(matrix(NA, nrow = length(ref.qpcr.data$Sd_Ct), ncol = 5))<text:line-break/><text:s text:c="2"/>colnames(ref.qpcr.dada.adj) = c("Sample_Name", "DNA_Concentration", "Tag", "Mean_Ct_adj", "Sd_Ct_adj")<text:line-break/><text:s text:c="2"/>j = 0<text:line-break/><text:s text:c="2"/><text:line-break/><text:s text:c="2"/>for (i in seq(from = 1, to = length(ref.qpcr$Ct), by = 3))<text:line-break/><text:s text:c="2"/>{<text:line-break/><text:s text:c="4"/><text:line-break/><text:s text:c="4"/>j = j+1<text:line-break/><text:s text:c="4"/>efi.r.sd1<text:s text:c="2"/>= sd(ref.qpcr$Ct[c(i, i+1)])<text:line-break/><text:s text:c="4"/>efi.r.sd2<text:s text:c="2"/>= sd(ref.qpcr$Ct[c(i+1, i+2)])<text:line-break/><text:s text:c="4"/>efi.r.sd3<text:s text:c="2"/>= sd(ref.qpcr$Ct[c(i, i+2)])<text:line-break/><text:s text:c="4"/>ref.qpcr.dada.adj[j, 5] = min(efi.r.sd1, efi.r.sd2, efi.r.sd3)<text:line-break/><text:s text:c="4"/><text:line-break/><text:s text:c="4"/>if(efi.r.sd1 &lt; efi.r.sd2 &amp; efi.r.sd3)<text:line-break/><text:s text:c="4"/>{<text:line-break/><text:s text:c="6"/>mn<text:s text:c="2"/>= mean(ref.qpcr$Ct[c(i, i+1)])<text:line-break/><text:s text:c="6"/>ref.qpcr.dada.adj[j, 4] = mn<text:line-break/><text:s text:c="4"/>}<text:line-break/><text:s text:c="4"/><text:line-break/><text:s text:c="4"/>if(efi.r.sd2 &lt; efi.r.sd1 &amp; efi.r.sd3)<text:line-break/><text:s text:c="4"/>{<text:line-break/><text:s text:c="6"/>mn = mean(ref.qpcr$Ct[c(i+1, i+2)])<text:line-break/><text:s text:c="6"/>ref.qpcr.dada.adj[j, 4] = mn<text:line-break/><text:s text:c="4"/>}<text:line-break/><text:s text:c="4"/><text:line-break/><text:s text:c="4"/>if(efi.r.sd3 &lt; efi.r.sd1 &amp; efi.r.sd2)<text:line-break/><text:s text:c="4"/>{<text:line-break/><text:s text:c="6"/>mn = mean(ref.qpcr$Ct[c(i, i+2)])<text:line-break/><text:s text:c="6"/>ref.qpcr.dada.adj[j, 4] = mn<text:line-break/><text:s text:c="4"/>}<text:line-break/><text:s text:c="4"/><text:line-break/><text:s text:c="4"/>ref.qpcr.dada.adj[j, 1] = ref.qpcr[i, 2]<text:line-break/><text:s text:c="4"/>ref.qpcr.dada.adj[j, 2] = ref.qpcr[i, 3]<text:line-break/><text:s text:c="4"/>ref.qpcr.dada.adj[j, 3] = ref.qpcr[i, 4]<text:line-break/><text:s text:c="4"/><text:line-break/><text:s text:c="2"/>}<text:line-break/><text:s text:c="2"/><text:line-break/><text:s text:c="2"/>###############################<text:line-break/><text:s text:c="2"/>##Data frame of target primer##<text:line-break/><text:s text:c="2"/>###############################<text:line-break/><text:s text:c="2"/><text:line-break/><text:s text:c="2"/>trg.qpcr = data.frame(qpcr[qpcr$Target_Name==trg,])<text:line-break/><text:s text:c="2"/>trg.qpcr = na.omit(trg.qpcr)<text:line-break/><text:s text:c="2"/><text:line-break/><text:s text:c="2"/>##Mean and sd of Ct##<text:line-break/><text:s text:c="2"/><text:line-break/><text:s text:c="2"/>trg.qpcr.data = aggregate(trg.qpcr$Ct, by = list(trg.qpcr$Sample_Name, trg.qpcr$DNA_Concentration, trg.qpcr$Tag), FUN = mean)<text:line-break/><text:s text:c="2"/>trg.sd = aggregate(trg.qpcr$Ct, by = list(trg.qpcr$Sample_Name, trg.qpcr$DNA_Concentration, trg.qpcr$Tag), FUN = sd)<text:line-break/><text:s text:c="2"/>trg.qpcr.data$Sd_Ct = trg.sd[, 4]<text:line-break/><text:s text:c="2"/>colnames(trg.qpcr.data) = c("Sample_Name", "DNA_Concentration", "Tag", "Mean_Ct", "Sd_Ct")<text:line-break/><text:s text:c="2"/><text:line-break/><text:s text:c="2"/>##Adjustable mean of minimum sd##<text:line-break/><text:s text:c="2"/><text:line-break/><text:s text:c="2"/>trg.qpcr.dada.adj = as.data.frame(matrix(NA, nrow = length(trg.qpcr.data$Sd_Ct), ncol = 5))<text:line-break/><text:s text:c="2"/>colnames(trg.qpcr.dada.adj) = c("Sample_Name", "DNA_Concentration", "Tag", "Mean_Ct_adj", "Sd_Ct_adj")<text:line-break/><text:s text:c="2"/>j = 0<text:line-break/><text:s text:c="2"/><text:line-break/><text:s text:c="2"/>for (i in seq(from = 1, to = length(trg.qpcr$Ct), by = 3))<text:line-break/><text:s text:c="2"/>{<text:line-break/><text:s text:c="4"/><text:line-break/><text:s text:c="4"/>j = j+1<text:line-break/><text:s text:c="4"/>efi.t.sd1<text:s text:c="2"/>= sd(trg.qpcr$Ct[c(i, i+1)])<text:line-break/><text:s text:c="4"/>efi.t.sd2<text:s text:c="2"/>= sd(trg.qpcr$Ct[c(i+1, i+2)])<text:line-break/><text:s text:c="4"/>efi.t.sd3<text:s text:c="2"/>= sd(trg.qpcr$Ct[c(i, i+2)])<text:line-break/><text:s text:c="4"/>trg.qpcr.dada.adj[j, 5] = min(efi.t.sd1, efi.t.sd2, efi.t.sd3)<text:line-break/><text:s text:c="4"/><text:line-break/><text:s text:c="4"/>if(efi.t.sd1 &lt; efi.t.sd2 &amp; efi.t.sd3)<text:line-break/><text:s text:c="4"/>{<text:line-break/><text:s text:c="6"/>mn<text:s text:c="2"/>= mean(trg.qpcr$Ct[c(i, i+1)])<text:line-break/><text:s text:c="6"/>trg.qpcr.dada.adj[j, 4] = mn<text:line-break/><text:s text:c="4"/>}<text:line-break/><text:s text:c="4"/><text:line-break/><text:s text:c="4"/>if(efi.t.sd2 &lt; efi.t.sd1 &amp; efi.t.sd3)<text:line-break/><text:s text:c="4"/>{<text:line-break/><text:s text:c="6"/>mn = mean(trg.qpcr$Ct[c(i+1, i+2)])<text:line-break/><text:s text:c="6"/>trg.qpcr.dada.adj[j, 4] = mn<text:line-break/><text:s text:c="4"/>}<text:line-break/><text:s text:c="4"/><text:line-break/><text:s text:c="4"/>if(efi.t.sd3 &lt; efi.t.sd1 &amp; efi.t.sd2)<text:line-break/><text:s text:c="4"/>{<text:line-break/><text:s text:c="6"/>mn = mean(trg.qpcr$Ct[c(i, i+2)])<text:line-break/><text:s text:c="6"/>trg.qpcr.dada.adj[j, 4] = mn<text:line-break/><text:s text:c="4"/>}<text:line-break/><text:s text:c="4"/><text:line-break/><text:s text:c="4"/>trg.qpcr.dada.adj[j, 1] = trg.qpcr[i, 2]<text:line-break/><text:s text:c="4"/>trg.qpcr.dada.adj[j, 2] = trg.qpcr[i, 3]<text:line-break/><text:s text:c="4"/>trg.qpcr.dada.adj[j, 3] = trg.qpcr[i, 4]<text:line-break/><text:s text:c="4"/><text:line-break/><text:s text:c="2"/>}<text:line-break/><text:s text:c="2"/><text:line-break/><text:s text:c="2"/>if(efi==TRUE)<text:line-break/><text:s text:c="2"/>{<text:line-break/><text:s text:c="4"/><text:line-break/><text:s text:c="4"/>##########################<text:line-break/><text:s text:c="4"/>##Calculating efficiency##<text:line-break/><text:s text:c="4"/>##########################<text:line-break/><text:s text:c="4"/><text:line-break/><text:s text:c="4"/>if(adj==FALSE)<text:line-break/><text:s text:c="4"/>{<text:line-break/><text:s text:c="6"/><text:line-break/><text:s text:c="6"/>##Linear regression of reference primer##<text:line-break/><text:s text:c="6"/><text:line-break/><text:s text:c="6"/>ref.mod = lm(ref.qpcr.data$Mean_Ct~log10(ref.qpcr.data$DNA_Concentration), subset = ref.qpcr.data$Tag=="Efficiency")<text:line-break/><text:s text:c="6"/>coef.ref = as.numeric(coef(ref.mod))<text:line-break/><text:s text:c="6"/>e.ref = 10^(-1/coef.ref[2])<text:line-break/><text:s text:c="6"/><text:line-break/><text:s text:c="6"/>x11()<text:line-break/><text:s text:c="6"/>par(mfrow = c(2, 2))<text:line-break/><text:s text:c="6"/>plot(ref.mod, main = ref)<text:line-break/><text:s text:c="6"/>dev.copy(tiff, filename = "plot_mod_ref.tif");<text:line-break/><text:s text:c="6"/>dev.off ()<text:line-break/><text:s text:c="6"/>par(mfrow = c(1, 1))<text:line-break/><text:s text:c="6"/><text:line-break/><text:s text:c="6"/>x11()<text:line-break/><text:s text:c="6"/>plot(ref.qpcr.data$Mean_Ct~log10(ref.qpcr.data$DNA_Concentration), subset = ref.qpcr.data$Tag=="Efficiency",<text:line-break/><text:s text:c="11"/>xlab = "",<text:line-break/><text:s text:c="11"/>ylab = "",<text:line-break/><text:s text:c="11"/>main = ref, bty = "l", tcl = 0.3, col = "Blue", pch = 16)<text:line-break/><text:s text:c="6"/>abline(ref.mod, lty = 1, col = "orange")<text:line-break/><text:s text:c="6"/><text:line-break/><text:s text:c="6"/>mtext("DNA Log10 concentration", side = 1, line = 3, cex = 1)<text:line-break/><text:s text:c="6"/>mtext("Mean Ct", side = 2, line = 3, cex = 1)<text:line-break/><text:s text:c="6"/>legend("bottomleft", legend = c("Mean Ct", "Linear model of reference primer", coef.ref), cex = 0.8, col = c("blue", "orange", "orange", "orange"), pch = c(16, 32, 32, 32), lty = c(0, 1, 0, 0), bty = "n")<text:line-break/><text:s text:c="6"/>dev.copy(tiff, filename = "plot_lm_ref.tif");<text:line-break/><text:s text:c="6"/>dev.off ()<text:line-break/><text:s text:c="6"/><text:line-break/><text:s text:c="6"/>##Linear regression of target primer##<text:line-break/><text:s text:c="6"/><text:line-break/><text:s text:c="6"/>trg.mod = lm(trg.qpcr.data$Mean_Ct~log10(trg.qpcr.data$DNA_Concentration), subset = trg.qpcr.data$Tag=="Efficiency")<text:line-break/><text:s text:c="6"/>coef.trg = as.numeric(coef(trg.mod))<text:line-break/><text:s text:c="6"/>e.trg = 10^(-1/coef.trg[2])<text:line-break/><text:s text:c="6"/><text:line-break/><text:s text:c="6"/>x11()<text:line-break/><text:s text:c="6"/>par(mfrow = c(2, 2))<text:line-break/><text:s text:c="6"/>plot(trg.mod, main = trg)<text:line-break/><text:s text:c="6"/>dev.copy(tiff, filename = "plot_mod_trg.tif");<text:line-break/><text:s text:c="6"/>dev.off ()<text:line-break/><text:s text:c="6"/>par(mfrow = c(1, 1))<text:line-break/><text:s text:c="6"/><text:line-break/><text:s text:c="6"/>x11()<text:line-break/><text:s text:c="6"/>plot(trg.qpcr.data$Mean_Ct~log10(trg.qpcr.data$DNA_Concentration), subset = trg.qpcr.data$Tag=="Efficiency",<text:line-break/><text:s text:c="11"/>xlab = "",<text:line-break/><text:s text:c="11"/>ylab = "",<text:line-break/><text:s text:c="11"/>main = trg, bty = "l", tcl = 0.3, col = "red", pch = 16)<text:line-break/><text:s text:c="6"/>abline(trg.mod, lty = 1, col = "orange")<text:line-break/><text:s text:c="6"/><text:line-break/><text:s text:c="6"/>mtext("DNA Log10 concentration", side = 1, line = 3, cex = 1)<text:line-break/><text:s text:c="6"/>mtext("Mean Ct", side = 2, line = 3, cex = 1)<text:line-break/><text:s text:c="6"/>legend("bottomleft", legend = c("Mean Ct", "Linear model of reference primer", coef.trg), cex = 0.8, col = c("red", "orange", "orange", "orange"), pch = c(16, 32, 32, 32), lty = c(0, 1, 0, 0), bty = "n")<text:line-break/><text:s text:c="6"/>dev.copy(tiff, filename = "plot_lm_trg.tif");<text:line-break/><text:s text:c="6"/>dev.off ()<text:line-break/><text:s text:c="6"/><text:line-break/><text:s text:c="6"/>#####################<text:line-break/><text:s text:c="6"/>##delta-delta Ct Rq##<text:line-break/><text:s text:c="6"/>#####################<text:line-break/><text:s text:c="6"/><text:line-break/><text:s text:c="6"/>test.ref = data.frame(ref.qpcr.data[ref.qpcr.data$Tag=="Test",])<text:line-break/><text:s text:c="6"/>test.ref = test.ref[order(test.ref$Sample_Name), ]<text:line-break/><text:s text:c="6"/><text:line-break/><text:s text:c="6"/>test.trg = data.frame(trg.qpcr.data[trg.qpcr.data$Tag=="Test",])<text:line-break/><text:s text:c="6"/>test.trg = test.trg[order(test.trg$Sample_Name), ]<text:line-break/><text:s text:c="6"/><text:line-break/><text:s text:c="6"/>results = as.data.frame(matrix(NA, nrow = 3, ncol = length(test.ref$Mean_Ct)))<text:line-break/><text:s text:c="6"/><text:line-break/><text:s text:c="6"/>for (i in seq(from = 1, to = length(test.ref$Mean_Ct)))<text:line-break/><text:s text:c="6"/>{<text:line-break/><text:s text:c="8"/>colnames(results)[i] = test.ref$Sample_Name[i]<text:line-break/><text:s text:c="8"/>rownames(results) = c("RQ", "Efficiency reference", "Efficiency target")<text:line-break/><text:s text:c="6"/>}<text:line-break/><text:s text:c="6"/><text:line-break/><text:s text:c="6"/>for (i in seq(from = 1, to = length(test.ref$Mean_Ct)))<text:line-break/><text:s text:c="6"/>{<text:line-break/><text:s text:c="8"/>dif.ref = test.ref$Mean_Ct[i] - test.ref$Mean_Ct[1]<text:line-break/><text:s text:c="8"/>dif.trg = test.trg$Mean_Ct[i] - test.trg$Mean_Ct[1]<text:line-break/><text:s text:c="8"/>rq = (e.trg^dif.trg)/(e.ref^dif.ref)<text:line-break/><text:s text:c="8"/>results[1, i] = rq<text:line-break/><text:s text:c="8"/>results[2, i] = e.trg<text:line-break/><text:s text:c="8"/>results[3, i] = e.ref<text:line-break/><text:s text:c="6"/>}<text:line-break/><text:s text:c="6"/><text:line-break/><text:s text:c="6"/>return(results)<text:line-break/><text:s text:c="4"/>}<text:line-break/><text:s text:c="4"/><text:line-break/><text:s text:c="4"/>else<text:line-break/><text:s text:c="4"/>{<text:line-break/><text:s text:c="6"/><text:line-break/><text:s text:c="6"/>##Linear regression of reference primer##<text:line-break/><text:s text:c="6"/><text:line-break/><text:s text:c="6"/>ref.mod.adj = lm(ref.qpcr.dada.adj$Mean_Ct_adj ~ log10(ref.qpcr.dada.adj$DNA_Concentration), subset = ref.qpcr.dada.adj$Tag=="Efficiency")<text:line-break/><text:s text:c="6"/>coef.ref.adj = as.numeric(coef(ref.mod.adj))<text:line-break/><text:s text:c="6"/>e.ref.adj = 10^(-1/coef.ref.adj[2])<text:line-break/><text:s text:c="6"/><text:line-break/><text:s text:c="6"/>x11()<text:line-break/><text:s text:c="6"/>par(mfrow = c(2, 2))<text:line-break/><text:s text:c="6"/>plot(ref.mod.adj, main = ref)<text:line-break/><text:s text:c="6"/>dev.copy(tiff, filename = "plot_mod_adj_ref.tif");<text:line-break/><text:s text:c="6"/>dev.off ()<text:line-break/><text:s text:c="6"/>par(mfrow = c(1, 1))<text:line-break/><text:s text:c="6"/><text:line-break/><text:s text:c="6"/>x11()<text:line-break/><text:s text:c="6"/>plot(ref.qpcr.dada.adj$Mean_Ct_adj ~ log10(ref.qpcr.dada.adj$DNA_Concentration), subset = ref.qpcr.dada.adj$Tag=="Efficiency",<text:line-break/><text:s text:c="11"/>xlab = "",<text:line-break/><text:s text:c="11"/>ylab = "",<text:line-break/><text:s text:c="11"/>main = ref, bty = "l", tcl = 0.3, col = "Blue", pch = 16)<text:line-break/><text:s text:c="6"/>abline(ref.mod.adj, lty = 1, col = "orange")<text:line-break/><text:s text:c="6"/><text:line-break/><text:s text:c="6"/>mtext("DNA Log10 concentration", side = 1, line = 3, cex = 1)<text:line-break/><text:s text:c="6"/>mtext("Mean Ct", side = 2, line = 3, cex = 1)<text:line-break/><text:s text:c="6"/>legend("bottomleft", legend = c("Mean Ct", "Linear model of reference primer", coef.ref.adj), cex = 0.8, col = c("blue", "orange", "orange", "orange"), pch = c(16, 32, 32, 32), lty = c(0, 1, 0, 0), bty = "n")<text:line-break/><text:s text:c="6"/>dev.copy(tiff, filename = "plot_lm_adj_ref.tif");<text:line-break/><text:s text:c="6"/>dev.off ()<text:line-break/><text:s text:c="6"/><text:line-break/><text:s text:c="6"/>##Linear regression of target primer##<text:line-break/><text:s text:c="6"/><text:line-break/><text:s text:c="6"/>trg.mod.adj = lm(trg.qpcr.dada.adj$Mean_Ct_adj~log10(trg.qpcr.dada.adj$DNA_Concentration), subset = trg.qpcr.dada.adj$Tag=="Efficiency")<text:line-break/><text:s text:c="6"/>coef.trg.adj = as.numeric(coef(trg.mod.adj))<text:line-break/><text:s text:c="6"/>e.trg.adj = 10^(-1/coef.trg.adj[2])<text:line-break/><text:s text:c="6"/><text:line-break/><text:s text:c="6"/>x11()<text:line-break/><text:s text:c="6"/>par(mfrow = c(2, 2))<text:line-break/><text:s text:c="6"/>plot(trg.mod.adj, main = trg)<text:line-break/><text:s text:c="6"/>dev.copy(tiff, filename = "plot_mod_adj_trg.tif");<text:line-break/><text:s text:c="6"/>dev.off ()<text:line-break/><text:s text:c="6"/>par(mfrow = c(1, 1))<text:line-break/><text:s text:c="6"/><text:line-break/><text:s text:c="6"/>x11()<text:line-break/><text:s text:c="6"/>plot(trg.qpcr.dada.adj$Mean_Ct_adj~log10(trg.qpcr.dada.adj$DNA_Concentration), subset = trg.qpcr.dada.adj$Tag=="Efficiency",<text:line-break/><text:s text:c="11"/>xlab = "",<text:line-break/><text:s text:c="11"/>ylab = "",<text:line-break/><text:s text:c="11"/>main = trg, bty = "l", tcl = 0.3, col = "red", pch = 16)<text:line-break/><text:s text:c="6"/>abline(trg.mod.adj, lty = 1, col = "orange")<text:line-break/><text:s text:c="6"/><text:line-break/><text:s text:c="6"/>mtext("DNA Log10 concentration", side = 1, line = 3, cex = 1)<text:line-break/><text:s text:c="6"/>mtext("Mean Ct", side = 2, line = 3, cex = 1)<text:line-break/><text:s text:c="6"/>legend("bottomleft", legend = c("Mean Ct", "Linear model of reference primer", coef.trg.adj), cex = 0.8, col = c("red", "orange", "orange", "orange"), pch = c(16, 32, 32, 32), lty = c(0, 1, 0, 0), bty = "n")<text:line-break/><text:s text:c="6"/>dev.copy(tiff, filename = "plot_ml_adj_trg.tif");<text:line-break/><text:s text:c="6"/>dev.off ()<text:line-break/><text:s text:c="6"/><text:line-break/><text:s text:c="6"/><text:line-break/><text:s text:c="6"/>#####################<text:line-break/><text:s text:c="6"/>##delta-delta Ct Rq##<text:line-break/><text:s text:c="6"/>#####################<text:line-break/><text:s text:c="6"/><text:line-break/><text:s text:c="6"/>test.ref.adj = data.frame(ref.qpcr.dada.adj[ref.qpcr.dada.adj$Tag=="Test",])<text:line-break/><text:s text:c="6"/>test.ref.adj = test.ref.adj[order(test.ref.adj$Sample_Name), ]<text:line-break/><text:s text:c="6"/><text:line-break/><text:s text:c="6"/>test.trg.adj = data.frame(trg.qpcr.dada.adj[trg.qpcr.dada.adj$Tag=="Test",])<text:line-break/><text:s text:c="6"/>test.trg.adj = test.trg.adj[order(test.trg.adj$Sample_Name), ]<text:line-break/><text:s text:c="6"/><text:line-break/><text:s text:c="6"/>results.adj = as.data.frame(matrix(NA, nrow = 3, ncol = length(test.ref.adj$Mean_Ct)))<text:line-break/><text:s text:c="6"/><text:line-break/><text:s text:c="6"/>for (i in seq(from = 1, to = length(test.ref.adj$Mean_Ct)))<text:line-break/><text:s text:c="6"/>{<text:line-break/><text:s text:c="8"/>colnames(results.adj)[i] = test.ref.adj$Sample_Name[i]<text:line-break/><text:s text:c="8"/>rownames(results.adj) = c("RQ", "Efficiency reference", "Efficiency terget")<text:line-break/><text:s text:c="6"/>}<text:line-break/><text:s text:c="6"/><text:line-break/><text:s text:c="6"/>for (i in seq(from = 1, to = length(test.ref.adj$Mean_Ct)))<text:line-break/><text:s text:c="6"/>{<text:line-break/><text:s text:c="8"/>dif.ref.adj = test.ref.adj$Mean_Ct[i] - test.ref.adj$Mean_Ct[1]<text:line-break/><text:s text:c="8"/>dif.trg.adj = test.trg.adj$Mean_Ct[i] - test.trg.adj$Mean_Ct[1]<text:line-break/><text:s text:c="8"/>rq = (e.trg.adj^dif.trg.adj)/(e.ref.adj^dif.ref.adj)<text:line-break/><text:s text:c="8"/>results.adj[1, i] = rq<text:line-break/><text:s text:c="8"/>results.adj[2, i] = e.trg.adj<text:line-break/><text:s text:c="8"/>results.adj[3, i] = e.ref.adj<text:line-break/><text:s text:c="6"/>}<text:line-break/><text:s text:c="6"/><text:line-break/><text:s text:c="6"/>return(results.adj)<text:line-break/><text:s text:c="4"/>}<text:line-break/><text:s text:c="2"/>}<text:line-break/><text:s text:c="2"/><text:line-break/><text:s text:c="2"/>else<text:line-break/><text:s text:c="2"/>{<text:line-break/><text:s text:c="4"/>#####################<text:line-break/><text:s text:c="4"/>##delta-delta Ct Rq##<text:line-break/><text:s text:c="4"/>#####################<text:line-break/><text:s text:c="4"/><text:line-break/><text:s text:c="4"/>test.ref.2 = data.frame(ref.qpcr.data[ref.qpcr.data$Tag=="Test",])<text:line-break/><text:s text:c="4"/>test.ref.2 = test.ref.2[order(test.ref.2$Sample_Name), ]<text:line-break/><text:s text:c="4"/><text:line-break/><text:s text:c="4"/>test.trg.2 = data.frame(trg.qpcr.data[trg.qpcr.data$Tag=="Test",])<text:line-break/><text:s text:c="4"/>test.trg.2 = test.trg.2[order(test.trg.2$Sample_Name), ]<text:line-break/><text:s text:c="4"/><text:line-break/><text:s text:c="4"/>results.2 = as.data.frame(matrix(NA, nrow = 3, ncol = length(test.ref.2$Mean_Ct)))<text:line-break/><text:s text:c="4"/><text:line-break/><text:s text:c="4"/>for (i in seq(from = 1, to = length(test.ref.2$Mean_Ct)))<text:line-break/><text:s text:c="4"/>{<text:line-break/><text:s text:c="6"/>colnames(results.2)[i] = test.trg.2$Sample_Name[i]<text:line-break/><text:s text:c="6"/>rownames(results.2) = c("RQ", "Efficiency reference", "Eficiency target" )<text:line-break/><text:s text:c="4"/>}<text:line-break/><text:s text:c="4"/><text:line-break/><text:s text:c="4"/>for (i in seq(from = 1, to = length(test.ref.2$Mean_Ct)))<text:line-break/><text:s text:c="4"/>{<text:line-break/><text:s text:c="6"/>dif.ref.2 = test.ref.2$Mean_Ct[i] - test.ref.2$Mean_Ct[1]<text:line-break/><text:s text:c="6"/>dif.trg.2 = test.trg.2$Mean_Ct[i] - test.trg.2$Mean_Ct[1]<text:line-break/><text:s text:c="6"/>rq = (2^dif.trg.2)/(2^dif.ref.2)<text:line-break/><text:s text:c="6"/>results.2[1, i] = rq<text:line-break/><text:s text:c="6"/>results.2[2, i] = 2.00<text:line-break/><text:s text:c="6"/>results.2[3, i] = 2.00<text:line-break/><text:s text:c="4"/>}<text:line-break/><text:s text:c="4"/><text:line-break/><text:s text:c="4"/>return(results.2)<text:line-break/><text:s text:c="2"/>}<text:line-break/>}</text:p>
      <text:h text:style-name="Heading_20_5" text:outline-level="5"><text:bookmark-start text:name="__RefHeading___proposta_2_8"/><text:bookmark-start text:name="proposta_2"/>Proposta 2<text:bookmark-end text:name="__RefHeading___proposta_2_8"/><text:bookmark-end text:name="proposta_2"/></text:h>
      <text:p text:style-name="Text_20_body"><text:span text:style-name="Strong_20_Emphasis"><text:span text:style-name="underline">Comparação entre métodos de quantificação de DNA/RNA</text:span></text:span></text:p>
      <text:p text:style-name="Text_20_body">As qualidades e as reprodutividades de cada experimento em biologia molecular passa obrigatoriamente por uma boa qualidade na extração de DNA/RNA, seja de tecido animal ou vegetal. Dependendo dos fins, existem diversas metodologias para extração de DNA/RNA, sendo que todas, obrigatoriamente serão quantificada por um espectrofotometro.</text:p>
      <text:p text:style-name="Text_20_body">Os espectrofotometro, apresentam por princípio a incidência de um feixe luminoso com um comprimento de onda pré-determinado sobre uma amostra de DNA ou RNA. A capitação do feixe luminoso que retorna, possibilita a quantificação do DNA ou RNA, assim como a sua qualidade, que é obtida pelas razões 260/280 e 260/230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ample ID</text:p>
          </table:table-cell>
          <table:table-cell office:value-type="string" table:style-name="tableheader">
            <text:p text:style-name="Table_20_Heading">260 Raw</text:p>
          </table:table-cell>
          <table:table-cell office:value-type="string" table:style-name="tableheader">
            <text:p text:style-name="Table_20_Heading">280 Raw</text:p>
          </table:table-cell>
          <table:table-cell office:value-type="string" table:style-name="tableheader">
            <text:p text:style-name="Table_20_Heading">230 Raw</text:p>
          </table:table-cell>
          <table:table-cell office:value-type="string" table:style-name="tableheader">
            <text:p text:style-name="Table_20_Heading">320 Raw</text:p>
          </table:table-cell>
          <table:table-cell office:value-type="string" table:style-name="tableheader">
            <text:p text:style-name="Table_20_Heading">260</text:p>
          </table:table-cell>
          <table:table-cell office:value-type="string" table:style-name="tableheader">
            <text:p text:style-name="Table_20_Heading">280</text:p>
          </table:table-cell>
          <table:table-cell office:value-type="string" table:style-name="tableheader">
            <text:p text:style-name="Table_20_Heading">230</text:p>
          </table:table-cell>
          <table:table-cell office:value-type="string" table:style-name="tableheader">
            <text:p text:style-name="Table_20_Heading">260/280</text:p>
          </table:table-cell>
          <table:table-cell office:value-type="string" table:style-name="tableheader">
            <text:p text:style-name="Table_20_Heading">260/230</text:p>
          </table:table-cell>
          <table:table-cell office:value-type="string" table:style-name="tableheader">
            <text:p text:style-name="Table_20_Heading">ng/µL</text:p>
          </table:table-cell>
        </table:table-row>
        <table:table-row>
          <table:table-cell office:value-type="string" table:style-name="tablecell">
            <text:p text:style-name="tablealignleft">amostra 1</text:p>
          </table:table-cell>
          <table:table-cell office:value-type="string" table:style-name="tablecell">
            <text:p text:style-name="tablealignleft">0,140</text:p>
          </table:table-cell>
          <table:table-cell office:value-type="string" table:style-name="tablecell">
            <text:p text:style-name="tablealignleft">0,090</text:p>
          </table:table-cell>
          <table:table-cell office:value-type="string" table:style-name="tablecell">
            <text:p text:style-name="tablealignleft">0,230</text:p>
          </table:table-cell>
          <table:table-cell office:value-type="string" table:style-name="tablecell">
            <text:p text:style-name="tablealignleft">0,050</text:p>
          </table:table-cell>
          <table:table-cell office:value-type="string" table:style-name="tablecell">
            <text:p text:style-name="tablealignleft">0,090</text:p>
          </table:table-cell>
          <table:table-cell office:value-type="string" table:style-name="tablecell">
            <text:p text:style-name="tablealignleft">0,050</text:p>
          </table:table-cell>
          <table:table-cell office:value-type="string" table:style-name="tablecell">
            <text:p text:style-name="tablealignleft">0,180</text:p>
          </table:table-cell>
          <table:table-cell office:value-type="string" table:style-name="tablecell">
            <text:p text:style-name="tablealignleft">2,090</text:p>
          </table:table-cell>
          <table:table-cell office:value-type="string" table:style-name="tablecell">
            <text:p text:style-name="tablealignleft">0,520</text:p>
          </table:table-cell>
          <table:table-cell office:value-type="string" table:style-name="tablecell">
            <text:p text:style-name="tablealignleft">93,450</text:p>
          </table:table-cell>
        </table:table-row>
        <table:table-row>
          <table:table-cell office:value-type="string" table:style-name="tablecell">
            <text:p text:style-name="tablealignleft">amostra 2</text:p>
          </table:table-cell>
          <table:table-cell office:value-type="string" table:style-name="tablecell">
            <text:p text:style-name="tablealignleft">0,140</text:p>
          </table:table-cell>
          <table:table-cell office:value-type="string" table:style-name="tablecell">
            <text:p text:style-name="tablealignleft">0,090</text:p>
          </table:table-cell>
          <table:table-cell office:value-type="string" table:style-name="tablecell">
            <text:p text:style-name="tablealignleft">0,250</text:p>
          </table:table-cell>
          <table:table-cell office:value-type="string" table:style-name="tablecell">
            <text:p text:style-name="tablealignleft">0,040</text:p>
          </table:table-cell>
          <table:table-cell office:value-type="string" table:style-name="tablecell">
            <text:p text:style-name="tablealignleft">0,100</text:p>
          </table:table-cell>
          <table:table-cell office:value-type="string" table:style-name="tablecell">
            <text:p text:style-name="tablealignleft">0,050</text:p>
          </table:table-cell>
          <table:table-cell office:value-type="string" table:style-name="tablecell">
            <text:p text:style-name="tablealignleft">0,200</text:p>
          </table:table-cell>
          <table:table-cell office:value-type="string" table:style-name="tablecell">
            <text:p text:style-name="tablealignleft">2,080</text:p>
          </table:table-cell>
          <table:table-cell office:value-type="string" table:style-name="tablecell">
            <text:p text:style-name="tablealignleft">0,500</text:p>
          </table:table-cell>
          <table:table-cell office:value-type="string" table:style-name="tablecell">
            <text:p text:style-name="tablealignleft">100,700</text:p>
          </table:table-cell>
        </table:table-row>
        <table:table-row>
          <table:table-cell office:value-type="string" table:style-name="tablecell">
            <text:p text:style-name="tablealignleft">amostra 3</text:p>
          </table:table-cell>
          <table:table-cell office:value-type="string" table:style-name="tablecell">
            <text:p text:style-name="tablealignleft">0,150</text:p>
          </table:table-cell>
          <table:table-cell office:value-type="string" table:style-name="tablecell">
            <text:p text:style-name="tablealignleft">0,100</text:p>
          </table:table-cell>
          <table:table-cell office:value-type="string" table:style-name="tablecell">
            <text:p text:style-name="tablealignleft">0,250</text:p>
          </table:table-cell>
          <table:table-cell office:value-type="string" table:style-name="tablecell">
            <text:p text:style-name="tablealignleft">0,050</text:p>
          </table:table-cell>
          <table:table-cell office:value-type="string" table:style-name="tablecell">
            <text:p text:style-name="tablealignleft">0,100</text:p>
          </table:table-cell>
          <table:table-cell office:value-type="string" table:style-name="tablecell">
            <text:p text:style-name="tablealignleft">0,050</text:p>
          </table:table-cell>
          <table:table-cell office:value-type="string" table:style-name="tablecell">
            <text:p text:style-name="tablealignleft">0,200</text:p>
          </table:table-cell>
          <table:table-cell office:value-type="string" table:style-name="tablecell">
            <text:p text:style-name="tablealignleft">2,050</text:p>
          </table:table-cell>
          <table:table-cell office:value-type="string" table:style-name="tablecell">
            <text:p text:style-name="tablealignleft">0,510</text:p>
          </table:table-cell>
          <table:table-cell office:value-type="string" table:style-name="tablecell">
            <text:p text:style-name="tablealignleft">103,130</text:p>
          </table:table-cell>
        </table:table-row>
        <table:table-row>
          <table:table-cell office:value-type="string" table:style-name="tablecell">
            <text:p text:style-name="tablealignleft">amostra 4</text:p>
          </table:table-cell>
          <table:table-cell office:value-type="string" table:style-name="tablecell">
            <text:p text:style-name="tablealignleft">0,110</text:p>
          </table:table-cell>
          <table:table-cell office:value-type="string" table:style-name="tablecell">
            <text:p text:style-name="tablealignleft">0,070</text:p>
          </table:table-cell>
          <table:table-cell office:value-type="string" table:style-name="tablecell">
            <text:p text:style-name="tablealignleft">0,230</text:p>
          </table:table-cell>
          <table:table-cell office:value-type="string" table:style-name="tablecell">
            <text:p text:style-name="tablealignleft">0,040</text:p>
          </table:table-cell>
          <table:table-cell office:value-type="string" table:style-name="tablecell">
            <text:p text:style-name="tablealignleft">0,060</text:p>
          </table:table-cell>
          <table:table-cell office:value-type="string" table:style-name="tablecell">
            <text:p text:style-name="tablealignleft">0,030</text:p>
          </table:table-cell>
          <table:table-cell office:value-type="string" table:style-name="tablecell">
            <text:p text:style-name="tablealignleft">0,180</text:p>
          </table:table-cell>
          <table:table-cell office:value-type="string" table:style-name="tablecell">
            <text:p text:style-name="tablealignleft">2,270</text:p>
          </table:table-cell>
          <table:table-cell office:value-type="string" table:style-name="tablecell">
            <text:p text:style-name="tablealignleft">0,350</text:p>
          </table:table-cell>
          <table:table-cell office:value-type="string" table:style-name="tablecell">
            <text:p text:style-name="tablealignleft">63,960</text:p>
          </table:table-cell>
        </table:table-row>
      </table:table>
      <text:p text:style-name="Text_20_body">Os aparelhos mais comumente utilizados para a quantificação tanto de DNA quanto de RNA são o NanoDrop e Epoch. Como é de se esperar a quantificação em cada aparelho diverge um do outro, o que portanto, poderá influenciar na escolhas das amostras para os experimentos. Desse modo, a partir de um banco de dados contendo amostras que foram quantificadas em ambos os aparelhos será possível traçar uma correlação tanto entre as concentrações, 260/280 e 260/230 para ambos os aparelhos.</text:p>
      <text:p text:style-name="Text_20_body">Utilizando-se de um teste t-Student pareado para concentração, 260/280 e 260/230 será obtido um valor de p no qual informará se os resultados de um aparelho para outro divergem ou não. Os <text:span text:style-name="Emphasis">output</text:span> para essa análise serão uma regressão entre concentração, 260/280 e 260/230, além de informar nos próprios gráficos se existem <text:span text:style-name="Emphasis">outliers</text:span> e uma re-análise sem esses dados para um novo teste t-Student.</text:p>
      <text:p text:style-name="Text_20_body">Desse modo, a fidedignidade para a concentração de cada amostra, assim como para as qualidades serão aumentadas, diminuindo o risco de escolha de uma amostra inadequada para futuros experimento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Olá Luiz Gustavo, a sua proposta 1 me parece uma boa. No entanto ainda simples. Tente pensar por exemplo em como fazer a mesma tarefa para diferentes primers ao mesmo tempo. Ainda, não ficou claro qual seria o output da função. Os valores de eficiência e razão de amplificação? É possível criar alguma saída gráfica usando diferentes cores para os valores de RQ nas classes 1, 1.5 e 0.5? Teste sua função com diferentes valores alvo e referência para se certificar que você implementou de maneira bem geral, cobrindo todas as opções. </text:p><text:p text:style-name="Text_20_body">Sobre a proposta 2, é <text:span text:style-name="Strong_20_Emphasis">essencial</text:span> que você tenha um plano B. Por favor, poste aqui a sua proposta 2. Não há razão alguma, nem mesmo uma proposta 1 muito boa, que nos faça aceitar apenas uma proposta. </text:p><text:p text:style-name="Text_20_body">—-<text:span text:style-name="Emphasis"><text:a xlink:type="simple" xlink:href="mailto:saramortara@gmail.com" text:style-name="Internet_20_link" text:visited-style-name="Visited_20_Internet_20_Link">Sara Mortara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Ola Sara M.</text:p><text:p text:style-name="Text_20_body">Obrigado pelas dicas. As alterações e modificações das propostas foram feitas como pedido. </text:p><text:p text:style-name="Text_20_body">Abraços</text:p><text:p text:style-name="Text_20_body">—-<text:span text:style-name="Emphasis"><text:a xlink:type="simple" xlink:href="mailto:lgustavo85@gmail.com" text:style-name="Internet_20_link" text:visited-style-name="Visited_20_Internet_20_Link">Luiz Gustavo</text:a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Legal, Luiz. Não esqueça de além de incluir a função e o help no próprio wiki você também deve fazer o upload dos arquivos. Tome cuidado quando postar no formato code e usar a formatação do wiki, veja que não funciona no modo code. Melhor tirar a formatação de lá para facilitar a leitura. Veja exemplos de alunos dos anos anteriores. 
—-<text:span text:style-name="Emphasis"><text:a xlink:type="simple" xlink:href="mailto:saramortara@gmail.com" text:style-name="Internet_20_link" text:visited-style-name="Visited_20_Internet_20_Link">Sara Mortara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23::16:55</meta:creation-date>
    <dc:creator>Generated</dc:creator>
    <dc:date>2025-11-27T23::16:55</dc:date>
    <dc:language>en-US</dc:language>
    <meta:editing-cycles>1</meta:editing-cycles>
    <meta:editing-duration>PT0S</meta:editing-duration>
    <dc:title>05_curso_antigo:r2016:alunos:trabalho_final:luiz.gustavo.almeida:start</dc:title>
  </office:meta>
</office:document-meta>
</file>