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ma.vedolin:start"/><text:bookmark-start text:name="__RefHeading___marcela_vedolin_1"/><text:bookmark-start text:name="marcela_vedolin"/>Marcela Vedolin<text:bookmark-end text:name="__RefHeading___marcela_vedolin_1"/><text:bookmark-end text:name="marcela_vedolin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ma.vedolin/20150413_135907.jpg" xlink:type="simple" xlink:show="embed" xlink:actuate="onLoad"/></draw:frame></text:p>
      <text:p text:style-name="Text_20_body">Graduada em Ciências Biológicas pela Unesp - Bauru.
Mestre em Oceanografia na área de Química.
Atualmente doutoranda na mesma área pelo Instituto Oceanográfico - USP</text:p>
      <text:p text:style-name="Text_20_body"><text:span text:style-name="Strong_20_Emphasis">Meus exercícios</text:span></text:p>
      <text:p text:style-name="Text_20_body"><text:a xlink:type="simple" xlink:href="http://ecor.ib.usp.br/doku.php?id=05_curso_antigo:r2016:alunos:trabalho_final:ma.vedolin:exercicios" text:style-name="Internet_20_link" text:visited-style-name="Visited_20_Internet_20_Link">Exercícios</text:a></text:p>
      <text:p text:style-name="Text_20_body"><text:a xlink:type="simple" xlink:href="http://ecor.ib.usp.br/doku.php?id=05_curso_antigo:r2016:alunos:trabalho_final:ma.vedolin:propostas" text:style-name="Internet_20_link" text:visited-style-name="Visited_20_Internet_20_Link">Propostas</text:a></text:p>
      <text:h text:style-name="Heading_20_1" text:outline-level="1"><text:bookmark-start text:name="__RefHeading___proposta_finalfuncao_ppi_2"/><text:bookmark-start text:name="proposta_finalfuncao_ppi"/>Proposta final: função PPI<text:bookmark-end text:name="__RefHeading___proposta_finalfuncao_ppi_2"/><text:bookmark-end text:name="proposta_finalfuncao_ppi"/></text:h>
      <text:p text:style-name="Text_20_body">A função proposta irá produzir uma imagem que irá representar um índice de poluição por pellets de plásticos criado com base na equação proposta por Fernandino et al., 2015: PPI=[n/a]*p Sendo: PPI - Pellet Pollution Index; n - número de pellets encontrados na área; a- área amostrada em m²; p - coeficiente de correlação arbitrariamente determinado como sendo 0,02.</text:p>
      <text:p text:style-name="Text_20_body">Esta função utilizará ferramentas do pacote: ggplot2.</text:p>
      <text:p text:style-name="Text_20_body">O objeto de entrada da função deverá conter os dados necessários para o cálculo do PPI (serão vetores numéricos quantitativos denominados com as praias estudadas e o vetor denominado área) a partir do qual será gerada a representação gráfica.</text:p>
      <text:p text:style-name="Text_20_body">Os resultados serão classificados dentro de um intervalo de valores que representem os índices de poluição de “muito baixo” a “muito alto” com variações de cores em relação ao resultado do índice.</text:p>
      <text:h text:style-name="Heading_20_1" text:outline-level="1"><text:bookmark-start text:name="__RefHeading___codigo_da_funcao_3"/><text:bookmark-start text:name="codigo_da_funcao"/>Código da função<text:bookmark-end text:name="__RefHeading___codigo_da_funcao_3"/><text:bookmark-end text:name="codigo_da_funcao"/></text:h>
      <text:p text:style-name="Preformatted_20_Text"><text:line-break/>PPI= function(x, rmNA=TRUE, grafico=TRUE) # Cria a função PPI que aceita os argumentos data.frame(x), remoção de NAs (defalt=TRUE) e criação de um gráfico (default=TRUE)<text:line-break/><text:tab/>{<text:line-break/><text:s text:c="8"/>library(ggplot2) # Carrega o pacote "ggplot2", considerando que já tenha sido instalado.<text:line-break/><text:s text:c="8"/>if(rmNA==TRUE)<text:s text:c="2"/># Se "rmNA= TRUE", a função irá retirar os NAs, caso tenha nos dados<text:line-break/><text:tab/><text:tab/>{<text:line-break/><text:tab/><text:tab/>dados=(na.omit(x)) # Cria novo objeto com NAs omitidos, caso tenha<text:line-break/><text:tab/><text:tab/>dif=length(x)-length(dados) # Cria novo objeto com os NAs excluídos, caso tenha<text:line-break/><text:tab/><text:tab/>cat("\t", dif," valores NA excluídos\n") # Este argumento retorna a quantidade de NAs que foram excluídos no resultado <text:line-break/><text:tab/><text:tab/>}<text:line-break/><text:tab/><text:tab/>else # Caso não tenha sido excluído nenhum NAs, <text:line-break/><text:tab/><text:tab/>{<text:line-break/><text:tab/><text:tab/>dados=x<text:s text:c="2"/># os dados originais são mantidos<text:line-break/><text:tab/><text:tab/>}<text:line-break/> <text:tab/><text:tab/>if (grafico==TRUE) # Se "grafico=TRUE", a função irá retornar um gráfico com os valores do índice plotados, além de retornar os valores em um objeto da classe vetor dentro do data.frame <text:line-break/><text:s text:c="2"/><text:tab/><text:tab/>{<text:s text:c="2"/><text:line-break/><text:tab/><text:tab/>indice=(x$n/x$area)*0.02 # Cálculo do índice desejado<text:line-break/><text:tab/><text:tab/>indice # Resultados dos índices<text:line-break/><text:s text:c="2"/><text:tab/><text:tab/>x$indice=indice #Adicionar os valores obtidos ao data.frame<text:line-break/><text:s text:c="2"/><text:tab/><text:tab/>x$local &lt;- factor(x$local, levels = x$local[order(x$indice)]) # Cria um fator (local), que irá resultar na plotagem em ordem crescente, de acordo com índice calculado<text:line-break/><text:s text:c="2"/><text:tab/><text:tab/>str(x) # Confere a estrutura dos dados (com os novos valores)<text:line-break/><text:tab/><text:tab/>x11() # Abre o dispostivo gráfico<text:line-break/><text:tab/><text:tab/>resultado= ggplot(data=x, aes(x$local, fill=x$indice)) # Plota os valores referentes aos índices de acordo com cada local. O argumento fill é referente a escolha de qual fator será preechido, o índice, no caso.<text:line-break/><text:tab/><text:tab/>resultado= resultado + geom_bar() # Plota o gráfico de barras<text:line-break/><text:tab/><text:tab/>resultado= resultado + scale_fill_continuous(low="#FFFFFF", high="#333333", breaks=c(8.0,2.5,1.5,1.0,0.5), labels= c("muito alto","alto", "moderado", "baixo","muito baixo"))<text:s text:c="3"/># A função scale_fill_continuous permite o degradê de cores (do branco ao cinza escuro) e a edição dos intervalos que variam de 0.5 a 8.0 e título paras as legendas, que representam os níveis de poluição<text:s text:c="38"/><text:line-break/><text:tab/><text:tab/>resultado= resultado + xlab("Locais") + scale_y_discrete(name="") + guides(fill=guide_legend(title="PPI")) # Nomeia os eixos e denomina a legenda<text:line-break/><text:tab/><text:tab/>resultado= resultado + theme(axis.text=element_text(size = 12, family= "serif"), <text:line-break/><text:tab/><text:tab/>panel.background = element_rect(fill="white"), axis.title = element_text (size =14, family="serif")) # O gráfico terá essas definições pré definidas com a função theme(): tamanho e fonte dos textos e background do gráfico na cor branca<text:line-break/><text:tab/><text:tab/>resultado= resultado + coord_flip() # Esta função permite que o gráfico fique na horizontal<text:line-break/><text:tab/><text:tab/>ggsave(filename="grafico_ppi.jpg", plot=resultado) #Salva o gráfico no formato jpeg no diretório <text:line-break/><text:tab/><text:tab/>dev.off() # Fecha o dispositivo <text:line-break/><text:tab/><text:tab/>} <text:line-break/><text:s text:c="7"/><text:tab/><text:tab/>else # Se "gráfico= FALSE", a função irá retornar apenas os valores dos índices calculados e inseridos no data.frame<text:line-break/><text:tab/><text:tab/>{<text:line-break/><text:tab/><text:tab/>indice=(x$n/x$area)*0.02 # Cálculo do índice desejado<text:line-break/><text:tab/><text:tab/>resultado=data.frame(x,indice)<text:s text:c="2"/># Adicionar os valores obtidos ao data.frame<text:line-break/><text:tab/><text:tab/>}<text:line-break/><text:tab/><text:tab/>return(resultado) # Retorna<text:s text:c="2"/>resultado<text:line-break/><text:tab/><text:tab/>}<text:line-break/>##Fim da função<text:line-break/></text:p>
      <text:h text:style-name="Heading_20_1" text:outline-level="1"><text:bookmark-start text:name="__RefHeading___help_da_funcao_4"/><text:bookmark-start text:name="help_da_funcao"/>Help da função<text:bookmark-end text:name="__RefHeading___help_da_funcao_4"/><text:bookmark-end text:name="help_da_funcao"/></text:h>
      <text:p text:style-name="Preformatted_20_Text">PPI<text:tab/><text:tab/><text:tab/>package:unknown<text:tab/><text:tab/><text:tab/>R Documentation<text:line-break/><text:line-break/>Essa função calcula o Pellet Pollution Index, índice que que indica o nível de poluição por pellets de plástico em uma determinada área.<text:line-break/><text:line-break/>Description:<text:line-break/><text:line-break/>Essa função calcula o Pellet Pollution Index e retorna um gráfico de barras que indica os níveis de poluição por cores e acrescenta uma nova coluna ao data.frame de dados com os valores dos índice calculados.<text:line-break/><text:line-break/>Usage:<text:line-break/><text:line-break/>PPI= function(x, rmNA=TRUE, grafico=TRUE) <text:line-break/><text:line-break/>Arguments:<text:line-break/>x: dados utilizados na forma de data.frame (local, número de pellets e área amostrada)<text:line-break/>rmNA=TRUE: retira os NAs dos dados<text:tab/><text:line-break/>grafico=TRUE: retorna um gráfico de barras<text:line-break/><text:line-break/>Details:<text:line-break/><text:line-break/>Os nomes no objeto de entrada da função (data.frame) devem ser mantidos.<text:line-break/>Recomenda-se retirar os valores NAs.<text:line-break/><text:line-break/>Value:<text:line-break/><text:line-break/>A função retorna um gráfico de barras com os valores dos índices plotados em função dos locais amostrados, o qual<text:line-break/>as cores escuras representam níveis altos de poluição e as mais claras, níveis mais baixos.<text:line-break/>Este gráfico será salvo no formato jpg no diretório de trabalho.<text:line-break/>A função também retorna um data.frame que integra os dados originais e os calculados pela função.<text:line-break/><text:line-break/>Warning:<text:line-break/><text:line-break/>A confecção do gráfico requer a instalação do pacote ggplot2, caso o pacote não esteja instalado a função não rodará.<text:line-break/><text:line-break/>Author(s):<text:line-break/>Marcela Corrêa Vedolin<text:line-break/>(ma.vedolin@gmail.com)<text:line-break/><text:line-break/>References:<text:line-break/>Crawley, M. 2007. The R book.<text:s text:c="2"/>John Wiley &amp; Sons Ltd, England.<text:line-break/>Fernandino, Gerson, Elliffa, Carla I., Silva, Iracema R., &amp; Bittencourt, Abílio C.S.P.. (2015). How many pellets are too many? The pellet pollution index as a tool to assess beach pollution by plastic resin pellets in Salvador, Bahia, Brazil. <text:line-break/>Revista de Gestão Costeira Integrada, 15(3), 325-332.<text:line-break/><text:line-break/><text:line-break/>Examples:<text:line-break/><text:line-break/>Dados de entrada: objeto da classe data.frame <text:line-break/>local= c("Ilha do Cardoso","Guarau","Sonho","Vila SP","Gonzaga","Enseada","Santiago","Massaguacu","Praias Grande","Fazenda") #Locais (praias) amostrados<text:line-break/>n=c(40,24,37,43,220,113,57,31,62,11) #número de pellets encontrados <text:line-break/>area=rep(0.5, 10) #área amostrada (m2), caso as áreas sejam as mesmas recomenda-se usar a função rep()<text:line-break/>x=data.frame(local,n,area) #criar objeto de entrada com a função data.frame()<text:line-break/>x #conferir objeto criado<text:line-break/><text:line-break/>Aplicar função: PPI(x)<text:line-break/></text:p>
      <text:h text:style-name="Heading_20_1" text:outline-level="1"><text:bookmark-start text:name="__RefHeading___arquivo_da_funcao_5"/><text:bookmark-start text:name="arquivo_da_funcao"/>Arquivo da função<text:bookmark-end text:name="__RefHeading___arquivo_da_funcao_5"/><text:bookmark-end text:name="arquivo_da_funcao"/></text:h>
      <text:p text:style-name="Text_20_body"><text:a xlink:type="simple" xlink:href="http://ecor.ib.usp.br/lib/exe/fetch.php?media=bie5782:01_curso_atual:alunos:trabalho_final:ma.vedolin:funcao.r" text:style-name="Internet_20_link" text:visited-style-name="Visited_20_Internet_20_Link">funcao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0::27:44</meta:creation-date>
    <dc:creator>Generated</dc:creator>
    <dc:date>2025-11-06T00::27:44</dc:date>
    <dc:language>en-US</dc:language>
    <meta:editing-cycles>1</meta:editing-cycles>
    <meta:editing-duration>PT0S</meta:editing-duration>
    <dc:title>05_curso_antigo:r2016:alunos:trabalho_final:ma.vedolin:start</dc:title>
  </office:meta>
</office:document-meta>
</file>