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nerina:start"/><text:bookmark-start text:name="__RefHeading___neri_n._h._v_1"/><text:bookmark-start text:name="neri_n._h._v"/>Neri N. H. V.<text:bookmark-end text:name="__RefHeading___neri_n._h._v_1"/><text:bookmark-end text:name="neri_n._h._v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nerina/p2160031.jpg" xlink:type="simple" xlink:show="embed" xlink:actuate="onLoad"/></draw:frame></text:p>
      <text:p text:style-name="Text_20_body">Meu interesse é trabalhar em <text:span text:style-name="Strong_20_Emphasis">ecologia, medio ambiente, biodiversidade e mudanças  climáticas</text:span>. O alvo de meu trabalho de pesquisa é aprender a trabalhar com modelos usando só base de dados disponíveis de pesquisas anteriores.<text:line-break/>Em razão do  exposto,  escolhi como linha de pesquisa trabalhar analisando como as <text:span text:style-name="Emphasis">mudanças na estrutura da paisagem e outros fatores podem influenciar a presença de um evento determinado em um  determinado tempo</text:span>, no caso de minha tese:  casos de <text:span text:style-name="Emphasis">Leishmanioses no estado de São Paulo</text:span> durante os últimos 15 anos. Aprender a mexer muito bem em todas as ferramentas informáticas que possam me ajudar a responder as hipóteses de meu trabalho é a razão pela qual escolhi esta disciplina.<text:line-break/>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6:alunos:trabalho_final:nerina:script_exercicios" text:style-name="Internet_20_link" text:visited-style-name="Visited_20_Internet_20_Link">Script Exercícios</text:a></text:p>
      <text:p text:style-name="Text_20_body"><text:a xlink:type="simple" xlink:href="http://ecor.ib.usp.br/doku.php?id=05_curso_antigo:r2016:alunos:trabalho_final:nerina:propostas" text:style-name="Internet_20_link" text:visited-style-name="Visited_20_Internet_20_Link">Proposta de trabalho final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Data Input<text:line-break/><text:line-break/>Descrição<text:line-break/><text:line-break/>“reordenar” é uma função que lê uma tabela de um arquivo cujo formato tem cabeçalhos em todas as colunas e nomes nas linhas, e os dados numéricos no interior da tabela. Essa função, transforma essa tabela em um data.frame com os valores restruturados.<text:line-break/><text:line-break/>Uso<text:line-break/><text:line-break/>reordenar(documento, sep, transpor= FALSE,colunomes,docfinal, resumo=FALSE, histograma=FALSE)<text:line-break/><text:line-break/>Argumentos<text:line-break/><text:line-break/>documento<text:tab/>nome do arquivo que vai ser lido do diretório. Ele deve ser uma cadeia de caracteres (do tipo<text:s text:c="2"/>string)(ver file). <text:line-break/> <text:line-break/>sep<text:tab/><text:tab/>vetor de dois elementos da classe caractere que é a cadeia de campo separador. Os valores dentro de<text:s text:c="8"/>cada linha do documento estão separados por esta cadeia.<text:line-break/><text:line-break/>transpor<text:tab/>FALSE por padrão, caso seja TRUE a tabela vai ser transposta antes de reordenar os valores.<text:line-break/><text:line-break/>colunomes<text:tab/>vetor da classe caractere com os nomes das três colunas que vai ter a nova tabela. A primeira coluna tem os valores numéricos por padrão.<text:line-break/><text:line-break/>docfinal<text:tab/>nome do arquivo, cadeia de caracteres que vai ser salvo no console segundo o diretório de trabalho.<text:line-break/><text:line-break/>resumo<text:tab/><text:tab/>FALSE por padrão, caso seja TRUE além da tabela ele gera uma lista na tela com o total de valores por cada fator, os três valores máximos numéricos com seus fatores associados, três valores mínimos diferentes de zero, número de zeros presentes nos dados, e quantidade de NAs.<text:line-break/><text:line-break/>histograma<text:tab/>FALSE por padrão, caso seja TRUE será feito um histograma dos valores numéricos totais.<text:line-break/><text:line-break/>Detalhes<text:line-break/><text:line-break/>A função muda a ordem da tabela, após ler o arquivo e dependendo se o usuário escolheu a opção transpor a tabela ou não previamente. <text:line-break/>Os dados numéricos ficarão em uma coluna só, que vai ser a primeira coluna do data.frame. <text:line-break/>Os cabeçalhos das linhas e colunas serão reconhecidos como fatores e inseridos como a segunda e terceira coluna do data.frame respectivamente.<text:line-break/>O resultado da função mostra na tela o data.frame restruturado e também salvará o arquivo segundo o formato que o usuário deseje (.txt, .csv, ver write.table).<text:line-break/>Caso o usuário deseje, ele também tem a opção de pedir um resumo com a somatória dos dados por fator e também terá a opção de gerar um histograma dos dados numéricos.<text:line-break/><text:line-break/>Valores<text:line-break/><text:line-break/>A tabela gerada é um data.frame de um formato que permite ser reconhecido para analises posteriores.<text:s text:c="2"/><text:line-break/>Caso usuário erre a entrada dos argumentos, a função gera uma mensagem de advertência.<text:line-break/><text:line-break/>Autor(es)<text:line-break/><text:line-break/>Nerida Nadia H. Valero<text:line-break/>neridanadia@gmail.com<text:line-break/><text:line-break/>Referências<text:line-break/><text:line-break/>Crawley, M.J., 2012. The R book. John Wiley &amp; Sons.<text:line-break/><text:line-break/><text:line-break/>############################################<text:line-break/>##Exemplos<text:line-break/><text:line-break/>G=paste("T",sep="", seq(1,4))<text:line-break/>A= c(5,4,0,2)<text:line-break/>B= c(9,0,0,2)<text:line-break/>C= c(6,1,NA,0)<text:line-break/>D= c(2,0,2,2)<text:line-break/>E= c(5,18,2,5)<text:line-break/><text:line-break/>prova&lt;-data.frame(G=G, A=A, B=B, C=C, D=D, E=E)<text:line-break/>prova<text:line-break/><text:line-break/>write.table(prova,file="prova.csv", sep=";", row.names = FALSE, na="NA", dec=".", col.names = TRUE)<text:line-break/>write.table(prova,file="prova2.csv", sep=",", row.names = FALSE, na="NA", dec=".", col.names = TRUE)<text:line-break/>write.table(prova,file="prova.txt", sep="\t", row.names = FALSE, na="NA", dec=".", col.names = TRUE)<text:line-break/><text:line-break/>reordenar("prova.csv", sep=c(";","\t"),transpor= FALSE,colunomes=c("c1","m1","a1"), "pru1.txt")<text:line-break/>reordenar("prova2.csv", sep= c(",",","),transpor= FALSE,colunomes=c("c1","m1","a1"), "pru1.txt", resumo=TRUE, histograma= TRUE)<text:line-break/>reordenar("prova.txt", sep=c("\t","\t"),transpor= TRUE,colunomes=c("c1","m1","a1"), "pru2.txt")<text:line-break/></text:p>
      <text:h text:style-name="Heading_20_2" text:outline-level="2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##Funcao reordenar<text:line-break/>reordenar&lt;-function(documento, sep, transpor= FALSE,colunomes,docfinal, resumo=FALSE, histograma=FALSE)#entrada<text:line-break/>{<text:line-break/><text:s text:c="2"/>sepa= c(NA,NA)## vetor vazio que salva os separadores inicial e final<text:line-break/><text:s text:c="2"/>sepa=sep## recebe os separadores<text:line-break/><text:s text:c="2"/>if(is.character(documento) == FALSE )##se o nome do arquivo não esta entre aspas<text:line-break/><text:s text:c="2"/>{<text:line-break/><text:s text:c="4"/>stop("o argumento tem que ser um arquivo externo, ponha a ruta entre aspas")## mensagem de erro que alerta a forma em que deve ser escrito o input<text:line-break/><text:s text:c="2"/>}<text:line-break/><text:s text:c="2"/><text:line-break/><text:s text:c="2"/>if(missingArg(colunomes) )## se os nomes das novas colunas não<text:s text:c="2"/>são itroduzidos<text:line-break/><text:s text:c="2"/>{<text:line-break/><text:s text:c="4"/>stop("tem que escrever os cabecalhos das colunas")<text:line-break/><text:s text:c="2"/>}<text:line-break/><text:s text:c="2"/>if(missing(docfinal))#se o formato do arquivo não é especificado<text:line-break/><text:s text:c="2"/>{<text:line-break/><text:s text:c="4"/>stop("tem que especificar o nome e formato do arquivo final: .txt, .csv")<text:line-break/><text:s text:c="2"/>}<text:line-break/><text:s text:c="2"/><text:line-break/><text:s text:c="2"/>if (transpor == FALSE)##indica que o usuario nao quer transpor a tabela.<text:line-break/><text:s text:c="2"/>{<text:line-break/><text:s text:c="4"/>documento&lt;-read.csv(documento, sep=sepa[1], header =TRUE,<text:s text:c="2"/>na.strings = "NA")##lê a tabela, separador posição [1], a tabela tem cabeçalhos, considera os NA<text:line-break/><text:s text:c="4"/>b&lt;- (documento[,-1])##tira a primeira coluna de caracteres que logo serão o fator 1.<text:line-break/><text:s text:c="4"/>c&lt;-as.matrix(b)##mudo a matriz para poder colocar os dados em uma coluna.<text:line-break/><text:s text:c="4"/>d&lt;- matrix(c, nrow=(nrow(c)*ncol(c)), ncol=1)##crio uma matriz de uma coluna<text:line-break/><text:s text:c="4"/>d&lt;-as.data.frame(d)##mudo para dataframe para poder adicionar colunas.<text:line-break/><text:s text:c="4"/>d$f1&lt;-rep(documento[,1], times=ncol(c))##agrego uma nova coluna com o fator1 <text:line-break/><text:s text:c="4"/>d$f2&lt;-rep(names(b), each=nrow(c))##agrego uma nova coluna com o fator2<text:line-break/><text:s text:c="4"/>fn&lt;-c()##vetor vazio para receber os nomes das colunas<text:s text:c="2"/><text:line-break/><text:s text:c="4"/>fn&lt;-colunomes##ingresso dos nomes no vetor<text:line-break/><text:s text:c="4"/>colnames(d)&lt;-fn##coloco os nomes<text:line-break/><text:s text:c="4"/>resulta=d## objeto resultado<text:line-break/><text:s text:c="2"/>}<text:line-break/><text:s text:c="2"/>if (transpor == TRUE)##indica que o usuario quer transpor a tabela<text:line-break/><text:s text:c="2"/>{<text:line-break/><text:s text:c="4"/>documento&lt;-read.csv(documento, sep=sepa[1],header=TRUE)##le a tabela, sep posiçao [1]<text:line-break/><text:s text:c="4"/>b&lt;-t(documento)##transpoe a tabela<text:line-break/><text:s text:c="4"/>c&lt;-b[-1,]##tira a primeira coluna de caracteres que logo sera o fator 1.<text:line-break/><text:s text:c="4"/>d&lt;-matrix(c, nrow= (nrow(c)*ncol(c)), ncol=1)##crio diretamente a matriz de uma coluna, nao precisa de mudar previamente pois o resultado da funÃ§Ã£o t() Ã© uma matriz<text:line-break/><text:s text:c="4"/>d&lt;-as.data.frame(d)## mudo para dataframe para adicionar as colunas<text:line-break/><text:s text:c="4"/>d$f1&lt;-rep(documento[,1], each=nrow(c))##agrego a coluna com o fator1<text:line-break/><text:s text:c="4"/>d$f2&lt;-rep(rownames(c), times=ncol(c))##agrego a coluna com o fator2<text:line-break/><text:s text:c="4"/>fn&lt;-c()##vetor vazio para receber os nomes das colunas<text:line-break/><text:s text:c="4"/>fn&lt;-colunomes##ingresso os nomes das colunas<text:line-break/><text:s text:c="4"/>colnames(d)&lt;-fn##coloco os nomes<text:line-break/><text:s text:c="4"/>resulta=d## objeto resultado<text:line-break/><text:s text:c="2"/>}<text:s text:c="2"/><text:line-break/><text:s text:c="2"/>if(resumo==TRUE)##indica que o usuario deseja um resumo dos totais e maximos da tabela (so na tela) <text:line-break/><text:s text:c="2"/>{<text:line-break/><text:s text:c="4"/>t1=tapply(d[,1],d[,2],sum)##total por fator 1<text:line-break/><text:s text:c="4"/>t2=tapply(d[,1],d[,3],sum)##total por fator 2<text:line-break/><text:s text:c="4"/>m&lt;-head(d[order(d[,1], decreasing = TRUE),], 3)## os três valores máximos<text:line-break/><text:s text:c="4"/>z&lt;-nrow(d[d==0,])##quantos zeros têm os dados<text:line-break/><text:s text:c="4"/>nz&lt;-(d[d!=0,])##valores mínimos diferentes de 0<text:line-break/><text:s text:c="4"/>min&lt;-head(nz[order(nz[,1], decreasing = FALSE),], 3)<text:line-break/><text:s text:c="4"/>n&lt;-length(d[is.na(d)])## quantos NA têm os dados<text:line-break/><text:s text:c="4"/>resulta=list(tabela=d, f1=t1, f2=t2, maximos=m, minimos=min, zero=z, na=n)## objeto resultado com a tabela e a lista do resumo<text:line-break/><text:s text:c="2"/>}<text:line-break/><text:s text:c="2"/>if(histograma == TRUE)## se o argumento é verdadeiro<text:line-break/><text:s text:c="2"/>{<text:line-break/><text:s text:c="2"/><text:line-break/><text:s text:c="4"/>hist(d[,1], xlab = colunomes[1], ylab = "frequência", main= paste("Histograma de", colunomes[1]))## gráfico de histograma<text:line-break/><text:s text:c="2"/>}<text:line-break/><text:s text:c="2"/>write.table(d,file=docfinal,sep = sepa[2],row.names=FALSE)##salvo a tabela em um arquivo, separador posição[2]<text:line-break/><text:s text:c="2"/>return(resulta)## mostra na tela a tabela modificada<text:line-break/>}<text:line-break/><text:line-break/></text:p>
      <text:h text:style-name="Heading_20_2" text:outline-level="2"><text:bookmark-start text:name="__RefHeading___arquivo_da_funcao_6"/><text:bookmark-start text:name="arquivo_da_funcao"/>Arquivo da função<text:bookmark-end text:name="__RefHeading___arquivo_da_funcao_6"/><text:bookmark-end text:name="arquivo_da_funcao"/></text:h>
      <text:p text:style-name="Text_20_body">codigo
<text:a xlink:type="simple" xlink:href="http://ecor.ib.usp.br/lib/exe/fetch.php?media=bie5782:01_curso_atual:alunos:trabalho_final:nerina:reordenar.r" text:style-name="Internet_20_link" text:visited-style-name="Visited_20_Internet_20_Link">reordenar.r</text:a>
exemplos de  input
<text:a xlink:type="simple" xlink:href="http://ecor.ib.usp.br/lib/exe/fetch.php?media=bie5782:01_curso_atual:alunos:trabalho_final:nerina:prova.txt" text:style-name="Internet_20_link" text:visited-style-name="Visited_20_Internet_20_Link">prova.txt</text:a>
<text:a xlink:type="simple" xlink:href="http://ecor.ib.usp.br/lib/exe/fetch.php?media=bie5782:01_curso_atual:alunos:trabalho_final:nerina:prova.csv" text:style-name="Internet_20_link" text:visited-style-name="Visited_20_Internet_20_Link">prova.csv</text:a>
<text:a xlink:type="simple" xlink:href="http://ecor.ib.usp.br/lib/exe/fetch.php?media=bie5782:01_curso_atual:alunos:trabalho_final:nerina:prova2.csv" text:style-name="Internet_20_link" text:visited-style-name="Visited_20_Internet_20_Link">prova2.csv</text:a><text:a xlink:type="simple" xlink:href="http://ecor.ib.usp.br/lib/exe/fetch.php?media=bie5782:01_curso_atual:alunos:trabalho_final:nerina:prova2.csv" text:style-name="Internet_20_link" text:visited-style-name="Visited_20_Internet_20_Link">prova2.csv</text:a>
exemplos de output
<text:a xlink:type="simple" xlink:href="http://ecor.ib.usp.br/lib/exe/fetch.php?media=bie5782:01_curso_atual:alunos:trabalho_final:nerina:pru1.txt" text:style-name="Internet_20_link" text:visited-style-name="Visited_20_Internet_20_Link">pru1.txt</text:a>
<text:a xlink:type="simple" xlink:href="http://ecor.ib.usp.br/lib/exe/fetch.php?media=bie5782:01_curso_atual:alunos:trabalho_final:nerina:pru2.txt" text:style-name="Internet_20_link" text:visited-style-name="Visited_20_Internet_20_Link">pru2.txt</text:a></text:p>
      <text:h text:style-name="Heading_20_2" text:outline-level="2"><text:bookmark-start text:name="__RefHeading___urls_7"/><text:bookmark-start text:name="urls"/>Urls<text:bookmark-end text:name="__RefHeading___urls_7"/><text:bookmark-end text:name="urls"/></text:h>
      <text:p text:style-name="Text_20_body"><text:a xlink:type="simple" xlink:href="http://127.0.0.1:13620/library/base/html/connections.html" text:style-name="Internet_20_link" text:visited-style-name="Visited_20_Internet_20_Link">http://127.0.0.1:13620/library/base/html/connections.html</text:a>
<text:a xlink:type="simple" xlink:href="http://127.0.0.1:13620/library/utils/html/write.table.html" text:style-name="Internet_20_link" text:visited-style-name="Visited_20_Internet_20_Link">http://127.0.0.1:13620/library/utils/html/write.t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9::16:33</meta:creation-date>
    <dc:creator>Generated</dc:creator>
    <dc:date>2025-11-08T09::16:33</dc:date>
    <dc:language>en-US</dc:language>
    <meta:editing-cycles>1</meta:editing-cycles>
    <meta:editing-duration>PT0S</meta:editing-duration>
    <dc:title>05_curso_antigo:r2016:alunos:trabalho_final:nerina:start</dc:title>
  </office:meta>
</office:document-meta>
</file>