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6:alunos:trabalho_final:pietro_pollo:funcao_matrixmap"/><text:bookmark-start text:name="__RefHeading___funcao_do_pietromatrixmap_1"/><text:bookmark-start text:name="funcao_do_pietromatrixmap"/>Função do Pietro: matrixmap<text:bookmark-end text:name="__RefHeading___funcao_do_pietromatrixmap_1"/><text:bookmark-end text:name="funcao_do_pietromatrixmap"/></text:h>
      <text:p text:style-name="Text_20_body">Algumas mudanças foram feitas em relação ao “Plano A aprimorado”. Primeiramente, o argumento “w” e o argumento “shape” foram substituídos por “wx” e “wy”, deixando o código muito mais enxuto sem perder plasticidade ao determinar o formato da escala. Ademais, o argumento “explicit” foi adicionado para melhorar a visualização nos mapas plotados, caso o usuário julgue adequado.</text:p>
      <text:h text:style-name="Heading_20_2" text:outline-level="2"><text:bookmark-start text:name="__RefHeading___arquivos_2"/><text:bookmark-start text:name="arquivos"/>Arquivos<text:bookmark-end text:name="__RefHeading___arquivos_2"/><text:bookmark-end text:name="arquivos"/></text:h>
      <text:p text:style-name="Text_20_body"><text:a xlink:type="simple" xlink:href="http://ecor.ib.usp.br/lib/exe/fetch.php?media=bie5782:01_curso_atual:alunos:trabalho_final:pietro_pollo:help.txt" text:style-name="Internet_20_link" text:visited-style-name="Visited_20_Internet_20_Link">Help da função matrixmap</text:a></text:p>
      <text:p text:style-name="Text_20_body"><text:a xlink:type="simple" xlink:href="http://ecor.ib.usp.br/lib/exe/fetch.php?media=bie5782:01_curso_atual:alunos:trabalho_final:pietro_pollo:matrixmap.r" text:style-name="Internet_20_link" text:visited-style-name="Visited_20_Internet_20_Link">Código da função matrixmap</text:a></text:p>
      <text:h text:style-name="Heading_20_2" text:outline-level="2"><text:bookmark-start text:name="__RefHeading___help_da_funcao_3"/><text:bookmark-start text:name="help_da_funcao"/>Help da função<text:bookmark-end text:name="__RefHeading___help_da_funcao_3"/><text:bookmark-end text:name="help_da_funcao"/></text:h>
      <text:p text:style-name="Preformatted_20_Text">matrixmap<text:s text:c="16"/>package:unknown<text:s text:c="16"/>R Documentation<text:line-break/><text:line-break/>Matrizes e mapas de densidade para dois fatores de organismos<text:line-break/><text:line-break/>Description:<text:line-break/><text:line-break/><text:tab/>A partir de dados de ocorrência (coordenadas métricas) de dois tipos<text:line-break/>de organismos (e.g., duas espécies, machos e fêmeas, dois morfotipos), cria<text:line-break/>matrizes de densidade (ou razão entre densidades) e mapas coloridos<text:line-break/>semelhantes a heatmaps.<text:line-break/><text:line-break/>Usage:<text:line-break/><text:s text:c="2"/><text:line-break/><text:tab/>matrixmap(data,wx,wy,output=3,plot=TRUE,explicit=FALSE)<text:line-break/><text:line-break/>Arguments:<text:line-break/><text:s text:c="2"/><text:line-break/>data<text:tab/><text:tab/>Data frame de ocorrência dos indivíduos, contendo três colunas<text:line-break/><text:tab/><text:tab/>(coordenada x, coordenada y e fator do indivíduo).<text:line-break/><text:line-break/>wx<text:tab/><text:tab/>Valor numérico (maior que 2), determina quantos segmentos do <text:line-break/><text:tab/><text:tab/>eixo x serão gerados. <text:line-break/><text:s text:c="2"/><text:line-break/>wy<text:tab/><text:tab/>Valor numérico (maior que 2), que determina quantos segmentos<text:line-break/><text:tab/><text:tab/>do eixo y serão gerados.<text:line-break/><text:s text:c="2"/><text:line-break/>output<text:tab/><text:tab/>1, 2 ou 3. Determina qual o resultado dado, se =1 mostra apenas<text:line-break/><text:tab/><text:tab/>a densidade para indivíduos de primeiro fator, se =2 mostra<text:line-break/><text:tab/><text:tab/>apenas a densidade para indivíduos de segundo fator. Se =3 <text:line-break/><text:tab/><text:tab/>(padrão) mostra a razão das densidades entre indivíduos de <text:line-break/><text:tab/><text:tab/>primeiro fator por indivíduos de segundo fator. <text:line-break/><text:line-break/>plot<text:tab/><text:tab/>Valor lógico. Se =FALSE, retorna apenas a matriz de densidade;<text:line-break/><text:tab/><text:tab/>se =TRUE (padrão), produz o mapa de densidade com cores <text:line-break/><text:tab/><text:tab/>correspondentes (e com barra de cores).<text:line-break/><text:s text:c="2"/><text:line-break/>explicit<text:tab/>Valor lógico. Se =FALSE (padrão), não produz nenhum efeito; <text:line-break/><text:tab/><text:tab/>se =TRUE, coloca os valores de densidade diretamente no mapa.<text:line-break/><text:line-break/>Details:<text:line-break/><text:line-break/><text:tab/>A distribuição e a densidade de organismos no espaço é vista muitas<text:line-break/>vezes como homogênea. Entretanto, é sempre possível que indivíduos de diferentes<text:line-break/>sexos ou morfotipos ocupem diferentes locais no ambiente. Essa função tem como<text:line-break/>objetivo permitir uma análise gráfica exploratória em diferentes escalas <text:line-break/>(ajustando wx e wy) da distribuição e densidade de dois tipos de indivíduos<text:line-break/>observados. A matriz gerada dá a possibilidade analisar mais profundamente<text:line-break/>a heterogeneidade em uma dada escala ou entre escalas diferentes.<text:line-break/><text:line-break/>Values:<text:line-break/><text:line-break/><text:tab/>A função pode retornar uma matriz (plot=F) ou um mapa (plot=T). Tanto<text:line-break/>a matriz quanto o mapa representam os mesmos dados: número de indivíduos de <text:line-break/>fator 1 por célula (output=1), número de indivíduos de fator 2 por célula (output=2)<text:line-break/>ou razão fator 1:fator 2 (output=3) por célula.<text:line-break/><text:line-break/><text:line-break/><text:line-break/>Warnings:<text:line-break/><text:line-break/><text:tab/>O data frame de entrada deve ter apenas dois fatores (e.g., 1 e 2, M e F),<text:line-break/>caso contrário, a função irá parar e mostrar mensagem de erro. Ademais, o data <text:line-break/>frame não pode conter NAs; caso tenha, a função avisará o usuário para que a correção <text:line-break/>seja feita.<text:line-break/><text:line-break/><text:tab/>Caso wx ou wy seja um número decimal, irá ser arredondado para baixo <text:line-break/>(e.g.,2.9=2). Caso wx ou wy seja muito grande, a função poderá levar mais tempo<text:line-break/>para rodar.<text:line-break/><text:line-break/>Notes:<text:line-break/><text:line-break/><text:tab/>A matriz resultante da razão entre densidade de indivíduos de fator 1 <text:line-break/>pela densidade de indivíduos de fator 2 pode ter valores Inf, NaN e zero (além<text:line-break/>dos demais, que são divisões "normais"). Inf é resultante da divisão de <text:line-break/>qualquer valor acima de zero por zero, isto é, representa que naquela célula<text:line-break/>só há indivíduos de fator 1. Zero (0) é resultante da divisão de zero por<text:line-break/>qualquer valor maior que zero, isto é, representa que naquela célula só há<text:line-break/>indivíduos de fator 2. NaN é resultante da divisão de zero por zero, isto é,<text:line-break/>representa que naquela célula não há indivíduos nem de fator 1 nem de fator 2. <text:line-break/><text:line-break/><text:tab/>Os valores para x e y devem ser coordenadas métricas. É importante<text:line-break/>ficar claro que a ordem dos fatores é estabelecida alfabeticamente, isto é, <text:line-break/>se os fatores (tipos de indivíduos) no dataframe forem "M" e "F", "F" será o<text:line-break/>"fator 1" e "M" será o "fator 2".<text:line-break/><text:line-break/><text:tab/>Para os mapas, no caso de output=1 ou =2, o gradiente de cores é feito a<text:line-break/> fim de representar quantos indivíduos há em cada célula do respectivo fator. No caso<text:line-break/> de output=3, o gradiente de cores é feito a fim de representar a razão de indivíduos<text:line-break/> de fator 1 por indivíduos de fator 2 em cada célula.<text:line-break/><text:line-break/><text:tab/>Se explicit=T, quando output=1 ou =2, os números plotados representam quantos<text:line-break/>indivíduos há em cada célula. Quando output=3, os números plotados mostram quantos<text:line-break/>indivíduos de fator 1 e quantos indivíduos de fator 2 há em cada célula separado por<text:line-break/>":", já que o mapa representa justamente o valor da razão entre os dois em cada célula.<text:line-break/><text:line-break/><text:line-break/>Autor(s):<text:line-break/><text:line-break/>Pietro Pollo (pietro_pollo@hotmail.com).<text:line-break/><text:line-break/>Examples:<text:line-break/><text:line-break/>#data frame de exemplo:<text:line-break/>exe=data.frame(x=c(rnorm(150,100,15),rnorm(250,100,20)),y=c(rnorm(150,100,20), rnorm(250,100,22)),fatores=c(rep("M",150),rep("F",250)))<text:line-break/>#note que apesar de indivíduos "M" estarem antes dos indivíduos "F" no dataframe, "F" é o fator 1 e "M" o fator 2.<text:line-break/><text:line-break/>matrixmap(exe,15,15,output=1,plot=F) <text:line-break/>#matriz de densidade referente aos indivíduos de fator 1 somente, quando x e y tem 15 segmentos cada.<text:line-break/><text:line-break/>matrixmap(exe,15,15,output=1) <text:line-break/>#mapa de densidade referente aos indivíduos de fator 1 somente (quando x e y tem 15 segmentos cada).<text:line-break/><text:line-break/>matrixmap(exe,15,15,output=1,explicit=T) <text:line-break/>#mapa de densidade referente aos indivíduos de fator 1 somente, com valores explícitos no plot (quando x e y tem 15 segmentos cada).<text:line-break/><text:line-break/>matrixmap(exe,15,15,output=2,plot=F) #matriz de densidade referente aos indivíduos de fator 2 somente, quando x e y tem 15 segmentos cada.<text:line-break/><text:line-break/>matrixmap(exe,15,15,output=2) #mapa de densidade referente aos indivíduos de fator 2 somente (quando x e y tem 15 segmentos cada).<text:line-break/><text:line-break/>matrixmap(exe,15,15,output=2,explicit=T) #mapa de densidade referente aos indivíduos de fator 2 somente, com valores explícitos no plot (quando x e y tem 15 segmentos cada).<text:line-break/><text:line-break/>matrixmap(exe,15,15,plot=F) #matriz resultante da razão entre quantia de indivíduos de fator 1 por fator 2 em cada célula, quando x e y tem 15 segmentos cada.<text:line-break/><text:line-break/>matrixmap(exe,15,15) #mapa que mostra a razão entre densidades (quando x e y tem 15 segmentos cada).<text:line-break/><text:line-break/>matrixmap(exe,15,15,explicit=T) #mapa que mostra a razão entre densidades com os valores explícitos plotados (quando x e y tem 15 segmentos cada).</text:p>
      <text:h text:style-name="Heading_20_2" text:outline-level="2"><text:bookmark-start text:name="__RefHeading___codigo_da_funcao_4"/><text:bookmark-start text:name="codigo_da_funcao"/>Código da função<text:bookmark-end text:name="__RefHeading___codigo_da_funcao_4"/><text:bookmark-end text:name="codigo_da_funcao"/></text:h>
      <text:p text:style-name="Preformatted_20_Text">matrixmap=function(data,wx,wy,output=3,plot=TRUE,explicit=FALSE) #Nomeia a função e respectivos argumentos.<text:line-break/>{ <text:line-break/><text:s text:c="2"/>library(plotrix) #Carrega o pacote plotrix (um dos pacotes básicos do R) que será necessário para usar algumas funções de cores mais a frente (e.g., color.scale).<text:line-break/><text:s text:c="2"/><text:line-break/><text:s text:c="3"/>### VERIFICANDO ERROS ESPECÍFICOS PARA O DATA FRAME DE ENTRADA ###<text:line-break/><text:s text:c="2"/><text:line-break/><text:s text:c="2"/>data[,3]=as.factor(data[,3]) #Transforma a terceira coluna em fator (caso ainda não seja dessa classe).<text:line-break/><text:s text:c="2"/>if (length(levels(data[,3]))!=2) #Caso a terceira coluna do data frame tenha mais ou menos que dois fatores...<text:line-break/><text:s text:c="2"/>{<text:line-break/><text:s text:c="4"/>stop("Terceira coluna do data frame deve ter somente dois fatores") #... a função para e mostra essa mensagem de erro.<text:line-break/><text:s text:c="2"/>}<text:line-break/><text:s text:c="2"/>if(length(data[is.na(data)])!=0) #Caso o data frame contenha algum NA...<text:line-break/><text:s text:c="2"/>{<text:line-break/><text:s text:c="4"/>stop("O data frame contém um ou mais NAs, corrija-o") #... a função para e mostra essa mensagem de erro.<text:line-break/><text:s text:c="2"/>}<text:line-break/><text:s text:c="2"/><text:line-break/><text:s text:c="2"/>### VERIFICANDO ERROS ESPECÍFICOS PARA OS ARGUMENTOS ###<text:line-break/><text:s text:c="2"/><text:line-break/><text:s text:c="2"/>if (wx&lt;2) #Se o argumento wx for menor que 2...<text:line-break/><text:s text:c="2"/>{<text:line-break/><text:s text:c="4"/>stop("wx precisa ser um número maior que 2") #... a função para e mostra essa mensagem de erro.<text:line-break/><text:s text:c="2"/>}<text:line-break/><text:s text:c="2"/>if (wy&lt;2) #Se o argumento wy for menor que 2...<text:line-break/><text:s text:c="2"/>{<text:line-break/><text:s text:c="4"/>stop("wy precisa ser um número maior que 2") #... a função para e mostra essa mensagem de erro.<text:line-break/><text:s text:c="2"/>}<text:line-break/><text:s text:c="2"/>if(plot!=TRUE &amp; plot!=FALSE) #Caso o argumento plot não seja TRUE nem FALSE...<text:line-break/><text:s text:c="2"/>{<text:line-break/><text:s text:c="4"/>stop("O argumento plot deve ser TRUE ou FALSE") #... a função para e mostra essa mensagem de erro.<text:line-break/><text:s text:c="2"/>}<text:line-break/><text:s text:c="2"/>if(explicit!=TRUE &amp; explicit!=FALSE) #Caso o argumento explicit não seja TRUE nem FALSE...<text:line-break/><text:s text:c="2"/>{<text:line-break/><text:s text:c="4"/>stop("O argumento explicit deve ser TRUE ou FALSE") #... a função para e mostra essa mensagem de erro.<text:line-break/><text:s text:c="2"/>}<text:line-break/><text:s text:c="2"/><text:line-break/><text:s text:c="2"/>### CRIANDO SUBSETS DE ACORDO COM FATOR ####<text:line-break/><text:s text:c="2"/><text:line-break/><text:s text:c="2"/>mat1=as.matrix(subset(data,data[,3]==levels(data[,3])[1])[,-3],ncol=2) #Pega o subset apenas com os valores do primeiro fator e gera uma matriz com apenas x e y (exclui a terceira coluna).<text:line-break/><text:s text:c="2"/>mat2=as.matrix(subset(data,data[,3]==levels(data[,3])[2])[,-3],ncol=2) #Pega o subset apenas com os valores do segundo fator e gera uma matriz com apenas x e y (exclui a terceira coluna).<text:line-break/><text:s text:c="2"/><text:line-break/><text:s text:c="2"/>### VERIFICANDO ERROS ESPECÍFICOS PARA OS ARGUMENTOS ###<text:line-break/><text:s text:c="2"/><text:line-break/><text:s text:c="2"/>if (wx&lt;2) #Se o argumento wx for menor que 2...<text:line-break/><text:s text:c="2"/>{<text:line-break/><text:s text:c="4"/>stop("wx precisa ser um número maior que 2") #... a função para e mostra essa mensagem de erro.<text:line-break/><text:s text:c="2"/>}<text:line-break/><text:s text:c="2"/>if (wy&lt;2) #Se o argumento wy for menor que 2...<text:line-break/><text:s text:c="2"/>{<text:line-break/><text:s text:c="4"/>stop("wy precisa ser um número maior que 2") #... a função para e mostra essa mensagem de erro.<text:line-break/><text:s text:c="2"/>}<text:line-break/><text:s text:c="2"/><text:line-break/><text:s text:c="2"/>### CRIANDO SUBSETS DE ACORDO COM FATOR ####<text:line-break/><text:s text:c="2"/><text:line-break/><text:s text:c="2"/>mat1=as.matrix(subset(data,data[,3]==levels(data[,3])[1])[,-3],ncol=2) #Pega o subset apenas com os valores do primeiro fator e gera uma matriz com apenas x e y (exclui a terceira coluna).<text:line-break/><text:s text:c="2"/>mat2=as.matrix(subset(data,data[,3]==levels(data[,3])[2])[,-3],ncol=2) #Pega o subset apenas com os valores do segundo fator e gera uma matriz com apenas x e y (exclui a terceira coluna).<text:line-break/><text:s text:c="2"/><text:line-break/><text:s text:c="2"/>### DELIMITANDO OS SEGMENTOS E FAZENDO AS CÉLULAS/QUADRANTES ###<text:line-break/><text:s text:c="2"/><text:line-break/><text:s text:c="2"/>seqx=seq(min(data[,1]),max(data[,1]),len=(wx+1)) #Cria vetor com wx intervalos de x.<text:line-break/><text:s text:c="2"/>seqy=seq(min(data[,2]),max(data[,2]),len=(wy+1)) #Cria vetor com wy intervalos de y.<text:line-break/><text:s text:c="2"/>matfin1=matrix(NA,ncol=wx,nrow=wy) #Cria uma matriz nula, que será "completada" (valores substituídos) a fim de torná-la a matriz final dos dados de fator 1 (densidade dos indivíduos em cada célula).<text:line-break/><text:s text:c="2"/>matfin2=matrix(NA,ncol=wx,nrow=wy) #Cria uma matriz nula, que será "completada" (valores substituídos) a fim de torná-la a matriz final dos dados de fator 2 (densidade dos indivíduos em cada célula).<text:line-break/><text:s text:c="2"/><text:line-break/><text:s text:c="2"/>for (i in 1:wx) #Divide os dados de cada fator nos segmentos de x.<text:line-break/><text:s text:c="2"/>{<text:line-break/><text:s text:c="4"/>if (i==1) #Para o primeiro segmento somente, pega inclusive os pontos no limite inferior do segmento (valores mínimos). Necessário para não repetir valores na matriz (notar a diferença "&gt;=" ao contrário de "&gt;").<text:line-break/><text:s text:c="4"/>{<text:line-break/><text:s text:c="6"/>matint11=matrix(mat1[which(mat1[,1]&gt;=seqx[i] &amp; mat1[,1]&lt;=seqx[i+1]),],ncol=2) #Matriz com o primeiro segmento de x do fator 1.<text:line-break/><text:s text:c="6"/>matint12=matrix(mat2[which(mat2[,1]&gt;=seqx[i] &amp; mat2[,1]&lt;=seqx[i+1]),],ncol=2) #Matriz com o primeiro segmento de x do fator 2.<text:line-break/><text:s text:c="4"/>}<text:line-break/><text:s text:c="4"/>else #Para os outros segmentos, não inclui os valores mínimos do segmento ("&gt;" ao contrário de "&gt;=")<text:line-break/><text:s text:c="4"/>{<text:line-break/><text:s text:c="6"/>matint11=matrix(mat1[which(mat1[,1]&gt;seqx[i] &amp; mat1[,1]&lt;=seqx[i+1]),],ncol=2) #Matriz com os outros segmentos de x do fator 1.<text:line-break/><text:s text:c="6"/>matint12=matrix(mat2[which(mat2[,1]&gt;seqx[i] &amp; mat2[,1]&lt;=seqx[i+1]),],ncol=2) #Matriz com os outros segmentos de x do fator 2.<text:line-break/><text:s text:c="4"/>}<text:line-break/><text:s text:c="4"/><text:line-break/><text:s text:c="4"/>for(k in 1:wy) #A partir de cada matriz de segmento de x acima, divide nos segmentos de y.<text:line-break/><text:s text:c="4"/>{<text:line-break/><text:s text:c="6"/>if(k==1) #Para o primeiro segmento somente, pega inclusive os pontos no limite inferior do segmento (valores mínimos). Necessário para não repetir valores na matriz (notar a diferença "&gt;=" ao contrário de "&gt;").<text:line-break/><text:s text:c="6"/>{<text:line-break/><text:s text:c="8"/>matint21=matrix(matint11[which(matint11[,2]&gt;=seqy[k] &amp; matint11[,2]&lt;=seqy[k+1]),],ncol=2) #Matriz com o primeiro segmento de y (para cada segmento de x) do fator 1.<text:line-break/><text:s text:c="8"/>matint22=matrix(matint12[which(matint12[,2]&gt;=seqy[k] &amp; matint12[,2]&lt;=seqy[k+1]),],ncol=2) #Matriz com o primeiro segmento de y (para cada segmento de x) do fator 2.<text:line-break/><text:s text:c="6"/>}<text:line-break/><text:s text:c="6"/>else #Para os outros segmentos, não inclui os valores mínimos do segmento ("&gt;" ao contrário de "&gt;=")<text:line-break/><text:s text:c="6"/>{<text:line-break/><text:s text:c="8"/>matint21=matrix(matint11[which(matint11[,2]&gt;seqy[k] &amp; matint11[,2]&lt;=seqy[k+1]),],ncol=2) #Matriz com os outros segmentos de y (para cada segmento de x) do fator 1.<text:line-break/><text:s text:c="8"/>matint22=matrix(matint12[which(matint12[,2]&gt;seqy[k] &amp; matint12[,2]&lt;=seqy[k+1]),],ncol=2) #Matriz com os outros segmentos de y (para cada segmento de x) do fator 2.<text:line-break/><text:s text:c="6"/>}<text:line-break/><text:s text:c="6"/>matfin1[k,i]=length(matint21[,1]) #A partir das matrizes intermediárias geradas acima, conta o número de indivíduos em cada segmento de y em cada segmento de x, formando a matriz de densidade final dos dados de fator 1.<text:line-break/><text:s text:c="6"/>matfin2[k,i]=length(matint22[,1]) #A partir das matrizes intermediárias geradas acima, conta o número de indivíduos em cada segmento de y em cada segmento de x, formando a matriz de densidade final dos dados de fator 2.<text:line-break/><text:s text:c="4"/>}<text:line-break/><text:s text:c="2"/>}<text:line-break/><text:s text:c="2"/><text:line-break/><text:s text:c="2"/>matfin3=matfin1/matfin2 #Matriz resultante da razão entre as matrizes de densidade final de fator 1 pela matriz de densidade final de fator 2. Dito isso, valores finitos maiores que zero representam uma real razão, porém, há possibilidade de haverem outros três tipos de resultado: 0, Inf e NaN. Quando o valor é 0, significa que a divisão foi 0/?, Inf foi ?/0 e NaN 0/0.<text:line-break/><text:s text:c="2"/><text:line-break/><text:s text:c="2"/>if (plot==FALSE) #Se o usuário deseja somente as matrizes "cruas" geradas aqui em cima, dá as seguintes possibilidades:<text:line-break/><text:s text:c="2"/>{<text:line-break/><text:s text:c="4"/>if (output==1) #Somente resultado referente ao fator 1.<text:line-break/><text:s text:c="4"/>{<text:line-break/><text:s text:c="6"/>return(matfin1) #Mostra a respectiva matriz.<text:line-break/><text:s text:c="4"/>}<text:line-break/><text:s text:c="4"/>if (output==2) #Somente resultado referente ao fator 2.<text:line-break/><text:s text:c="4"/>{<text:line-break/><text:s text:c="6"/>return(matfin2) #Mostra a respectiva matriz.<text:line-break/><text:s text:c="4"/>}<text:line-break/><text:s text:c="4"/>if (output==3) #Resultado da razão entre fator 1 por fator 2.<text:line-break/><text:s text:c="4"/>{<text:line-break/><text:s text:c="6"/>return(matfin3) #Mostra a respectiva matriz.<text:line-break/><text:s text:c="4"/>}<text:line-break/><text:s text:c="2"/>}<text:line-break/><text:s text:c="2"/><text:line-break/><text:s text:c="2"/>### PLOTS ###<text:line-break/><text:s text:c="2"/><text:line-break/><text:s text:c="2"/>if (plot==TRUE) #Se o usuário optar por plotar os resultados:<text:line-break/><text:s text:c="2"/>{<text:line-break/><text:s text:c="4"/>if (output==1) #Referente ao fator 1 somente:<text:line-break/><text:s text:c="4"/>{<text:line-break/><text:s text:c="6"/>layout(matrix(c(1,1,1,1,2,2,2,2), ncol=2),widths=c(8.8, 1.2), heights=c(1,1)) #Organiza o espaço (layout) para os plots a seguir. Está assim tão complexo para ficar exatamente nas posições do output=3, ou seja, para padronizar.<text:line-break/><text:s text:c="6"/>par(mar=c(5,4,2,0.5)) #Modifica as margens para o próximo plot.<text:line-break/><text:s text:c="6"/>plot(NA,type="n",xlim=c(min(data[,1]),max(data[,1])),ylim=c(min(data[,2]),max(data[,2])),xlab="x",ylab="y") #Plota o mapa "em branco".<text:line-break/><text:s text:c="6"/><text:line-break/><text:s text:c="6"/>for (d in 1:wx) #Para cada segmento de x,<text:line-break/><text:s text:c="6"/>{<text:line-break/><text:s text:c="8"/>for (e in 1:wy) #E para cada segmento de y (de cada segmento de x),<text:line-break/><text:s text:c="8"/>{<text:line-break/><text:s text:c="10"/>rect(xleft=seqx[d],xright=seqx[d+1],ybottom=seqy[e+1],ytop=seqy[e],col=apply(matrix(color.scale(c(matfin1,0),cs1=c(1,0.7),cs2=c(1,0),cs3=c(1,0))[-length(color.scale(c(matfin1,0)))],ncol=dim(matfin1)[2]),2,rev)[e,d],border=T) #Gera um retângulo com uma cor equivalente ao respectivo valor da célula. Cor vem de um gradiente de cores criado para a matriz de fator 1 (tons vermelhos).<text:line-break/><text:s text:c="8"/>}<text:line-break/><text:s text:c="6"/>}<text:line-break/><text:s text:c="6"/><text:line-break/><text:s text:c="6"/>if (explicit==TRUE) #Se o usuário escolhe que quer os valores diretamente plotados no mapa:<text:line-break/><text:s text:c="6"/>{<text:line-break/><text:s text:c="8"/>for (n in 1:wx) #Para cada segmento de x,<text:line-break/><text:s text:c="8"/>{<text:line-break/><text:s text:c="10"/>for (o in 1:wy) #E para cada segmento de y (de cada segmento de x),<text:line-break/><text:s text:c="10"/>{<text:line-break/><text:s text:c="12"/>text(x=mean(c(seqx[n],seqx[n+1])),y=mean(c(seqy[o+1],seqy[o])),labels=apply(matfin1,2,rev)[o,n]) #Gera um texto contendo o número de indivíduos de fator 1 em cada célula.<text:line-break/><text:s text:c="10"/>}<text:line-break/><text:s text:c="8"/>}<text:line-break/><text:s text:c="6"/>}<text:line-break/><text:s text:c="6"/><text:line-break/><text:s text:c="6"/>par(mar=c(5,1.2,2,3.6)) #Modifica as margens para o próximo plot.<text:line-break/><text:s text:c="6"/>image(x=1,y=(0:max(matfin1)),z=matrix(0:max(matfin1),nrow=1),col=color.scale(0:max(matfin1),cs1=c(1,0.7),cs2=c(1,0),cs3=c(1,0)),axes=FALSE,xlab="",ylab="") #Cria a escala de cor, ao lado do plot principal.<text:line-break/><text:s text:c="6"/>mtext("number of factor 1 individuals",side=2,cex=0.7,line=0.15) #Gera um texto explicativo para a barra de cores.<text:line-break/><text:s text:c="6"/>axis(4,las=2) #Eixo para mostrar os valores da respectiva escala de cor.<text:line-break/><text:s text:c="6"/>layout(matrix(1,ncol=1)) #"Reseta" o layout gráfico.<text:line-break/><text:s text:c="6"/>par(mar=c(5,4,4,2)) #Muda as margens para os valores default.<text:line-break/><text:s text:c="4"/>}<text:line-break/><text:s text:c="4"/><text:line-break/><text:s text:c="4"/>if (output==2) #Referente ao fator 2 somente:<text:line-break/><text:s text:c="4"/>{<text:line-break/><text:s text:c="6"/>layout(matrix(c(1,1,1,1,2,2,2,2), ncol=2),widths=c(8.8, 1.2), heights=c(1,1)) #Organiza o espaço (layout) para os plots a seguir. Está assim tão complexo para ficar exatamente nas posições do output=3, ou seja, para padronizar.<text:line-break/><text:s text:c="6"/>par(mar=c(5,4,2,0.5)) #Modifica as margens para o próximo plot.<text:line-break/><text:s text:c="6"/>plot(NA,type="n",xlim=c(min(data[,1]),max(data[,1])),ylim=c(min(data[,2]),max(data[,2])),xlab="x",ylab="y") #Plota o mapa "em branco".<text:line-break/><text:s text:c="6"/><text:line-break/><text:s text:c="6"/>for (a in 1:wx) #Para cada segmento de x,<text:line-break/><text:s text:c="6"/>{<text:line-break/><text:s text:c="8"/>for (b in 1:wy) #E para cada segmento de y (de cada segmento de x),<text:line-break/><text:s text:c="8"/>{<text:line-break/><text:s text:c="10"/>rect(xleft=seqx[a],xright=seqx[a+1],ybottom=seqy[b+1],ytop=seqy[b],col=apply(matrix(color.scale(c(matfin2,0),cs1=c(1,0),cs2=c(1,0),cs3=c(1,0.7))[-length(color.scale(c(matfin2,0)))],ncol=dim(matfin2)[2]),2,rev)[b,a],border=T) #Gera um retângulo com uma cor equivalente ao respectivo valor da célula. Cor vem de um gradiente de cores criado para a matriz de fator 2 (tons azuis).<text:line-break/><text:s text:c="8"/>}<text:line-break/><text:s text:c="6"/>}<text:line-break/><text:s text:c="6"/><text:line-break/><text:s text:c="6"/>if (explicit==TRUE) #Se o usuário escolhe que quer os valores diretamente plotados no mapa:<text:line-break/><text:s text:c="6"/>{<text:line-break/><text:s text:c="8"/>for (t in 1:wx) #Para cada segmento de x,<text:line-break/><text:s text:c="8"/>{<text:line-break/><text:s text:c="10"/>for (u in 1:wy) #E para cada segmento de y (de cada segmento de x),<text:line-break/><text:s text:c="10"/>{<text:line-break/><text:s text:c="12"/>text(x=mean(c(seqx[t],seqx[t+1])),y=mean(c(seqy[u+1],seqy[u])),labels=apply(matfin2,2,rev)[u,t]) #Gera um texto contendo o número de indivíduos de fator 2 em cada célula.<text:line-break/><text:s text:c="10"/>}<text:line-break/><text:s text:c="8"/>}<text:line-break/><text:s text:c="6"/>}<text:line-break/><text:s text:c="6"/><text:line-break/><text:s text:c="6"/>par(mar=c(5,1.2,2,3.6)) #Modifica as margens para o próximo plot.<text:line-break/><text:s text:c="6"/>image(x=1,y=(0:max(matfin2)),z=matrix(0:max(matfin2),nrow=1),col=color.scale(0:max(matfin2),cs1=c(1,0),cs2=c(1,0),cs3=c(1,0.7)),axes=FALSE,xlab="",ylab="") #Cria a escala de cor, ao lado do plot principal.<text:line-break/><text:s text:c="6"/>mtext("number of factor 2 individuals",side=2,cex=0.7,line=0.15) #Gera um texto explicativo para a barra de cores.<text:line-break/><text:s text:c="6"/>axis(4,las=2) #Eixo para mostrar os valores da respectiva escala de cor.<text:line-break/><text:s text:c="6"/>layout(matrix(1,ncol=1)) #"Reseta" o layout gráfico.<text:line-break/><text:s text:c="6"/>par(mar=c(5,4,4,2)) #Muda as margens para os valores default.<text:line-break/><text:s text:c="4"/>}<text:line-break/><text:s text:c="4"/><text:line-break/><text:s text:c="4"/>if (output==3) #Referente à razão entre fator 1 e fator 2 (resultado principal):<text:line-break/><text:s text:c="4"/>{<text:line-break/><text:s text:c="6"/>matfincol=as.vector(matfin3) #Transforma a matriz final 3 em vetor para facilitar as posteriores transformações no objeto.<text:line-break/><text:s text:c="6"/>if(length(matfincol[matfincol!=0 &amp; matfincol!=Inf &amp; !is.nan(matfincol)])==0) #Caso haja somente zeros, Inf e NaNs na matriz, o gráfico não será gerado e portanto...<text:line-break/><text:s text:c="6"/>{<text:line-break/><text:s text:c="8"/>stop("Não é possível executar a função gráfica, pois não há células em que indivíduos dos dois fatores estejam presentes") #... para a função e mostra essa mensagem de erro.<text:line-break/><text:s text:c="6"/>}<text:line-break/><text:s text:c="6"/>matfincol[which(matfincol==0)]=9999 #Transforma todos os zeros em 9999, já que zero não faz parte da proporção.<text:line-break/><text:s text:c="6"/>matfincol[which(matfincol!=9999 &amp; matfincol!=Inf &amp; !is.nan(matfincol) &amp; matfincol&lt;1)]=2-(1/(matfincol[which(matfincol!=9999 &amp; matfincol!=Inf &amp; !is.nan(matfincol) &amp; matfincol&lt;1)])) #Transforma todos os valores menores de 1 (na prática todos entre 0 e 1) nos seus inversos e soma 2. A que se deve essa transformação? Como 1 a 2 deve ter o mesmo número de cores que 1 a 0.5 (1:2), fazer o inverso faz com que as frações (0&lt;x&lt;1) sejam transformados em números negativos equivalentes. A adição de 2 é justamente para deixar a sequencia contínua, pois assim o valor designado a 0.5 (1:2) acaba sendo 0, o de 0.333 (1:3) é -1, o de 0.25 (1:4) é -2, ou seja, deixa a escala de cores linear.<text:line-break/><text:s text:c="6"/><text:line-break/><text:s text:c="6"/>maximo=max(matfincol[which(matfincol!=9999 &amp; matfincol!=Inf &amp; !is.nan(matfincol))]) #Objeto com o valor máximo do resultado (excluindo-se Infs, 9999 (antigo zero) e NaNs).<text:line-break/><text:s text:c="6"/>minimo=min(matfincol[which(matfincol!=9999 &amp; matfincol!=Inf &amp; !is.nan(matfincol))]) #Objeto com o valor mínimo do resultado (excluindo-se Infs, 9999 (antigo zero) e NaNs).<text:line-break/><text:s text:c="6"/>cores=rainbow(((maximo-minimo)+1)*100,start=0,end=0.9) #Cria vetor de cores que serão usadas no gráfico final da razão entre fatores (matfin3). A multiplicação por 100 é para deixar o gradiente de cores mais suave.<text:line-break/><text:s text:c="6"/>matfincol2=as.character(matfincol) #Transforma o vetor com os resultados em caracter, pois cada valor será substituído por cores, que são caracteres.<text:line-break/><text:s text:c="6"/><text:line-break/><text:s text:c="6"/>for(r in 1:length(matfincol[matfincol!=9999 &amp; matfincol!=Inf &amp; !is.nan(matfincol)])) #r será o número de valores que são razões (aqueles que não são Infs, 9999 (antigo zero) e NaNs).<text:line-break/><text:s text:c="6"/>{<text:line-break/><text:s text:c="8"/>matfincol2[matfincol!=9999 &amp; matfincol!=Inf &amp; !is.nan(matfincol)][r]=cores[((matfincol[matfincol!=9999 &amp; matfincol!=Inf &amp; !is.nan(matfincol)][r]-minimo)+1)*100] #Substitui os valores (razões) pelas rescpectivas cores de um gradiente (excluindo-se Infs, 9999 (antigo zero) e NaNs).<text:line-break/><text:s text:c="6"/>}<text:line-break/><text:s text:c="6"/><text:line-break/><text:s text:c="6"/>matfincol2[which(matfincol2=="Inf")]="grey48" #Inf na verdade é quando a célula só tem indivíduos do fator 1, portanto ganha uma cor única, no caso cinza escuro.<text:line-break/><text:s text:c="6"/>matfincol2[which(matfincol2=="9999")]="grey78" #9999 (provindo do 0 original) na verdade é quando a célula só tem indivíduos do fator 2, portanto ganha uma cor única, no caso cinza claro.<text:line-break/><text:s text:c="6"/>matfincol2[which(matfincol2=="NaN")]="white" #NaN (provindo de 0/0) é quando a célula não contém qualquer indivíduo, portanto ganha uma cor única, no caso branco.<text:line-break/><text:s text:c="6"/><text:line-break/><text:s text:c="6"/>matfincol3=matrix(matfincol2,ncol=dim(matfin3)[2]) #Transforma o vetor gerado até aqui em matriz novamente para a confecção dos retângulos.<text:line-break/><text:s text:c="6"/><text:line-break/><text:s text:c="6"/>layout(matrix(c(1,1,1,1,2,3,4,5), ncol=2),widths=c(8.8, 1.2), heights=c(5.7,1,1,2.3)) #Organiza o espaço (layout) para os plots a seguir.<text:line-break/><text:s text:c="6"/>par(mar=c(5,4,2,0.5)) #Modifica as margens para o próximo plot.<text:line-break/><text:s text:c="6"/>plot(NA,type="n",xlim=c(min(data[,1]),max(data[,1])),ylim=c(min(data[,2]),max(data[,2])),xlab="x",ylab="y") #Plota o mapa "em branco".<text:line-break/><text:s text:c="6"/><text:line-break/><text:s text:c="6"/>for (l in 1:wx) #Para cada segmento de x,<text:line-break/><text:s text:c="6"/>{<text:line-break/><text:s text:c="8"/>for (m in 1:wy) #E para cada segmento de y (de cada segmento de x),<text:line-break/><text:s text:c="8"/>{<text:line-break/><text:s text:c="10"/>rect(xleft=seqx[l],xright=seqx[l+1],ybottom=seqy[m+1],ytop=seqy[m],col=apply(matfincol3,2,rev)[m,l],border=T) #Gera um retângulo com uma cor equivalente ao respectivo valor da célula. Cor vem do objeto cores.<text:line-break/><text:s text:c="8"/>}<text:line-break/><text:s text:c="6"/>}<text:line-break/><text:s text:c="6"/><text:line-break/><text:s text:c="6"/>if (explicit==TRUE) #Se o usuário escolhe que quer os valores diretamente plotados no mapa:<text:line-break/><text:s text:c="6"/>{<text:line-break/><text:s text:c="8"/>mattext=rep(NA,length(as.vector(matfin1))) #Cria um vetor nulo com o mesmo número de valores de matfin1 (poderia ser matfin2 ou matfin3, já que todas as matrizes possuem o mesmo comprimento).<text:line-break/><text:s text:c="8"/><text:line-break/><text:s text:c="8"/>for (v in 1:length(as.vector(matfin1))) #Para cada célula no vetor,<text:line-break/><text:s text:c="8"/>{<text:line-break/><text:s text:c="10"/>mattext[v]=paste(matfin1[v],matfin2[v],sep=":") #Coloca os caractres que mostram a divisão que foi feita para chegar a matfin3 (matfin1 : matfin2).<text:line-break/><text:s text:c="8"/>}<text:line-break/><text:s text:c="8"/><text:line-break/><text:s text:c="8"/>for (p in 1:wx) #Para cada segmento de x,<text:line-break/><text:s text:c="8"/>{<text:line-break/><text:s text:c="10"/>for (q in 1:wy) #E para cada segmento de y (de cada segmento de x),<text:line-break/><text:s text:c="10"/>{<text:line-break/><text:s text:c="12"/>text(x=mean(c(seqx[p],seqx[p+1])),y=mean(c(seqy[q+1],seqy[q])),labels=apply(matrix(mattext,ncol=dim(matfin3)[2]),2,rev)[q,p]) #Gera um texto contendo o número de indivíduos de fator 1 : número de indivíduos de fator 2 em cada célula.<text:line-break/><text:s text:c="10"/>}<text:line-break/><text:s text:c="8"/>}<text:line-break/><text:s text:c="6"/>}<text:line-break/><text:s text:c="6"/><text:line-break/><text:s text:c="6"/>par(mar=c(0,1.2,2,3.6)) #Modifica as margens para o próximo plot.<text:line-break/><text:s text:c="6"/>image(x=1,y=(100:length(cores)),z=matrix(100:length(cores),nrow=1),col=cores[-(1:99)],axes=FALSE,xlab="",ylab="") #Gera a escala de cores. Os primeiros 99 valores do gradiente na verdade não são usados devido ao método da multiplicação por 100 no momento de confeccionar os retângulos coloridos.<text:line-break/><text:s text:c="6"/>mtext("ratio (factor 1:factor 2)",side=2,cex=0.7,line=0.15) #Gera um texto explicativo para a barra de cores.<text:line-break/><text:s text:c="6"/>axis(4, at=((((-3:5)-minimo)+1)*100),labels=paste(c(rep(1,5),2:5),c(5:2,rep(1,5)),sep=":"),las=2) #Eixo da escala de cores com valores de 5:1 a 1:5, range de valores mais comumente encontrados.<text:line-break/><text:s text:c="6"/>box(which="plot") #Coloca borda (linha preta) ao redor da escala de cores.<text:line-break/><text:s text:c="6"/><text:line-break/><text:s text:c="6"/>par(mar=c(0,1.2,1,3.6)) #Modifica as margens para o próximo plot.<text:line-break/><text:s text:c="6"/>image(x=1,y=1,z=matrix(1,1,1),col="grey48",axes=FALSE,xlab="",ylab="") #Gera um quadrado de cor cinza escuro.<text:line-break/><text:s text:c="6"/>mtext("only\nfactor 1", side=4, line=0.4,cex=0.6,las=2) #Faz o texto ao lado do quadrado de cor (legenda).<text:line-break/><text:s text:c="6"/>box(which="plot") #Coloca borda (linha preta) ao redor do quadrado de cor.<text:line-break/><text:s text:c="6"/><text:line-break/><text:s text:c="6"/>image(x=1,y=1,z=matrix(1,1,1),col="grey78",axes=FALSE,xlab="",ylab="") #Gera um quadrado de cor cinza claro.<text:line-break/><text:s text:c="6"/>mtext("only\nfactor 2", side=4, line=0.4,cex=0.6,las=2) #Faz o texto ao lado do quadrado de cor (legenda).<text:line-break/><text:s text:c="6"/>box(which="plot") #Coloca borda (linha preta) ao redor do quadrado de cor.<text:line-break/><text:s text:c="6"/><text:line-break/><text:s text:c="6"/>par(mar=c(5,1.2,1,3.6)) #Modifica as margens para o próximo plot.<text:line-break/><text:s text:c="6"/>image(x=1,y=1,z=matrix(1,1,1),col="white",axes=FALSE,xlab="",ylab="") #Gera um quadrado de cor branca.<text:line-break/><text:s text:c="6"/>box(which="plot") #Coloca borda (linha preta) ao redor do quadrado de cor.<text:line-break/><text:s text:c="6"/>mtext("empty", side=4, line=0.4,cex=0.6,las=2) #Faz o texto ao lado do quadrado de cor (legenda).<text:line-break/><text:s text:c="6"/><text:line-break/><text:s text:c="6"/>layout(matrix(1,ncol=1)) #"Reseta" o layout.<text:line-break/><text:s text:c="6"/>par(mar=c(5,4,4,2)) #Coloca as margens em valores default.<text:line-break/><text:s text:c="4"/>}<text:line-break/><text:s text:c="2"/>}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4T19::07:16</meta:creation-date>
    <dc:creator>Generated</dc:creator>
    <dc:date>2025-12-14T19::07:16</dc:date>
    <dc:language>en-US</dc:language>
    <meta:editing-cycles>1</meta:editing-cycles>
    <meta:editing-duration>PT0S</meta:editing-duration>
    <dc:title>05_curso_antigo:r2016:alunos:trabalho_final:pietro_pollo:funcao_matrixmap</dc:title>
  </office:meta>
</office:document-meta>
</file>