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  <manifest:file-entry manifest:media-type="image/svg+xml" manifest:full-path="Pictures/ecea263572e8577a769057e1b5d9ab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pietro_pollo:start"/><text:bookmark-start text:name="__RefHeading___pietro_pollo_1"/><text:bookmark-start text:name="pietro_pollo"/>Pietro Pollo<text:bookmark-end text:name="__RefHeading___pietro_pollo_1"/><text:bookmark-end text:name="pietro_poll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pietro_pollo/12765539_1285294334833599_1760283636_o_2_.jpg" xlink:type="simple" xlink:show="embed" xlink:actuate="onLoad"/></draw:frame></text:p>
      <text:p text:style-name="Text_20_body">Mestrando pelo Programa de Pós-Graduação em Zoologia do IB/USP. Minha tese intitula-se “Escolha de parceiros por machos em <text:span text:style-name="Emphasis">Nephila clavipes</text:span>”.</text:p>
      <text:p text:style-name="Text_20_body"><text:a xlink:type="simple" xlink:href="http://eduardosantos-lab.weebly.com/" text:style-name="Internet_20_link" text:visited-style-name="Visited_20_Internet_20_Link">BECO Lab</text:a></text:p>
      <text:p text:style-name="Text_20_body"><text:a xlink:type="simple" xlink:href="http://buscatextual.cnpq.br/buscatextual/visualizacv.do?id=K4361620E0" text:style-name="Internet_20_link" text:visited-style-name="Visited_20_Internet_20_Link">Currículo Lattes</text:a></text:p>
      <text:p text:style-name="Text_20_body"><text:span text:style-name="Strong_20_Emphasis">Contato:</text:span> <text:a xlink:type="simple" xlink:href="mailto:pietro_pollo@hotmail.com" text:style-name="Internet_20_link" text:visited-style-name="Visited_20_Internet_20_Link">pietro_pollo@hotmail.com</text:a></text:p>
      <text:p text:style-name="Horizontal_20_Line"/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6:alunos:trabalho_final:pietro_pollo:exec" text:style-name="Internet_20_link" text:visited-style-name="Visited_20_Internet_20_Link">exec</text:a></text:p>
      <text:p text:style-name="Horizontal_20_Line"/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Pietro, tudo bem?</text:p><text:p text:style-name="Text_20_body">Sou o monitor encargado de revisar suas porpostas. Meus comentarios gerais para cada proposta seguem logo embaixo dos cabeçalhos e comentarios especificos nas seções pertinentes.</text:p><text:p text:style-name="Text_20_body">Como comentarios gerais, gostei da proposta A, achei ela legal e irá ser um desafio para suas habilidades em programação. Com respeito à proposta B sugiro que procure uma proposta C alternativa, toda vez que parece que realmente não le resultava muito interessante <text:span text:style-name="Emphasis">ou</text:span> não teve tempo de chegar no ponto de detalhe da proposta A. De qualquer jeito é sempre bom ter um plano B pronto caso aconteça alguma coisa.</text:p><text:p text:style-name="Text_20_body">Seguem meus comentários específicos logo embaixo da seção respectiva e minhas sugestões no cabeçalho de cada proposta. Pode-me encontrar pelo <text:a xlink:type="simple" xlink:href="mailto:gaballench@gmail.com" text:style-name="Internet_20_link" text:visited-style-name="Visited_20_Internet_20_Link">email</text:a>.</text:p><text:p text:style-name="Text_20_body">Abs, Gustavo A. Ballen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ietro: Oi Gustavo, já havia começado a proposta A faz algumas semanas, logo estou perto de finalizá-la. Contudo, preciso de uma certa ajuda para uma parte da função. Tu vens ao IB em algum dia da semana para poder tirar a dúvida contigo?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AB: Oi Pietro!</text:p><text:p text:style-name="Text_20_body">Vejo que já esta avançado no desenvolvimento da proposta. Então, depois dos esclarecimentos concordo em trabalhar na proposta A. Enquanto a proposta B é porque as duas propostas fazem parte da avaliação, mesmo que só uma seja apresentada como trabalho final. Veja os comentarios da Sara e lembre-se que sempre é bom ter alternativas. Vou bem pouco no IB pois meu programa é no MZ, mas amanhã estarei por lá depois das 5h no lab do prof. Quental. Se quiser passar por lá a gente fala. Se não, pode ser pelo email mesmo.</text:p></table:table-cell></table:table-row></table:table></draw:text-box></draw:frame></text:p>
      <text:h text:style-name="Heading_20_3" text:outline-level="3"><text:bookmark-start text:name="__RefHeading___plano_aanalise_grafica_de_densidade_populacional_com_dois_fatores_4"/><text:bookmark-start text:name="plano_aanalise_grafica_de_densidade_populacional_com_dois_fatores"/>Plano A: Análise gráfica de densidade populacional com dois fatores<text:bookmark-end text:name="__RefHeading___plano_aanalise_grafica_de_densidade_populacional_com_dois_fatores_4"/><text:bookmark-end text:name="plano_aanalise_grafica_de_densidade_populacional_com_dois_fatores"/></text:h>
      <text:p text:style-name="Text_20_body">A função teria como objetivo analisar a distribuição e densidade de dois fatores de organismos (<text:span text:style-name="Emphasis">e.g.</text:span>, machos e fêmeas de uma mesma espécie, dois morfotipos, duas espécies) com uma exploração gráfica a fim de verificar se existe heterogeneidade espacial. 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GAB: Acho que mais do que a densidade seria a razão entre os níveis do fator, não é?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ietro: Sim, esse seria o objetivo principal da função: a razão entre os fatores. Porém, o usuário poderá gerar plots de cada fator se desejar, como simples mapas de densidade.</text:p></table:table-cell></table:table-row></table:table></draw:text-box></draw:frame></text:p>
      <text:p text:style-name="Text_20_body">O input da função seria um data frame com três colunas: as coordenadas métricas de cada indivíduo (x e y) e o fator a qual cada indivíduo pertence. 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GAB: É boa idéia ir pensando como passar de uma tabela com informação em coordenadas para a categorização daqueles dados em “subconjuntos”. As vezes o que parece trivial não é tão assim.</text:p></table:table-cell></table:table-row></table:table></draw:text-box></draw:frame>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ietro: Não sei se entendi o que tu quis dizer… Eu não tive dificuldade em criar datasets a partir do data frame original.</text:p></table:table-cell></table:table-row></table:table></draw:text-box></draw:frame></text:p>
      <text:p text:style-name="Text_20_body">A saída da função seriam mapas no estilo heat map, em que um gradiente de cor representa a densidade populacional ou a razão populacional entre os dois fatores. Contudo, o usuário também terá a opção de gerar somente as matrizes contendo o número de ocorrências em cada quadrante (usadas para produzir os plots) se desejar.</text:p>
      <text:p text:style-name="Text_20_body">O usuário também poderá escolher a escala da análise (em quantos segmentos ou quadrantes os eixos serão divididos) e se deseja o plot (ou matriz) dos dados referentes ao primeiro fator, dos dados referentes ao segundo fator ou um overlay dos dois (fator 1/fator 2).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GAB: Essa seção aqui é basicamente uma descrição dos <text:span text:style-name="Emphasis">argumentos</text:span> que irá tener sua função. Gostaria de conhecer mais detalhes sobre os mesmos. Caso contrario, é importante ir considerando este ponto.</text:p></table:table-cell></table:table-row></table:table></draw:text-box></draw:frame>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Pietro: A princípio, os argumentos da função serão três: </text:p><text:p text:style-name="Text_20_body">argumento <text:span text:style-name="Emphasis">w</text:span>, a escala (em quantos segmentos a range de coordenadas será dividida; número de 2 a infinito); argumento <text:span text:style-name="Emphasis">plot</text:span>, se o usuário deseja o gráfico (plot=“y”) ou a matriz em si (plot=“n”);
argumento <text:span text:style-name="Emphasis">output</text:span> que pode gerar o resultado para o fator 1 (output=1), para o fator 2 (output=2) ou o resultado da razão entre fator 1 e fator 2 (output=3). </text:p></table:table-cell></table:table-row></table:table></draw:text-box></draw:frame></text:p>
      <text:p text:style-name="Text_20_body">Um exemplo hipotético de plot gerado em que quanto mais roxo o quadrante, maior a razão fêmeas/machos e quanto mais verde-água, menor é a razão fêmeas/machos:</text:p>
      <text:p text:style-name="Text_20_body"><draw:frame draw:style-name="media" draw:name="1" text:anchor-type="as-char" draw:z-index="1" svg:width="7.9375cm" style:rel-width="100%" svg:height="7.9375cm" style:rel-height="scale"><draw:image xlink:href="/var/www/html/farm/ecor.ib.usp.br/data/media/bie5782/01_curso_atual/alunos/trabalho_final/pietro_pollo/rplot01.jpeg" xlink:type="simple" xlink:show="embed" xlink:actuate="onLoad"/></draw:frame>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Oi Pietro, acho que a proposta está bem apresentada e você já começou. Legal. Manda ver! Algo a se pensar é deixar o usuário criar mapas de distribuição para as duas espécies separadamente, sem ser a sobreposição (talvez seja isso que você escreveu lá em cima, mas não ficou claro pra mim).   
 — <text:span text:style-name="Emphasis"><text:a xlink:type="simple" xlink:href="mailto:saramortara@gmail.com" text:style-name="Internet_20_link" text:visited-style-name="Visited_20_Internet_20_Link">Sara Mortara</text:a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Aham, era isso que tentei dizer hehe. Vou tentar deixar mais claro na proposta revisada. — <text:span text:style-name="Emphasis">Pietro</text:span></text:p></table:table-cell></table:table-row></table:table></draw:text-box></draw:frame></text:p>
      <text:h text:style-name="Heading_20_3" text:outline-level="3"><text:bookmark-start text:name="__RefHeading___plano_bmatrizes_de_distancia_mutaveis_5"/><text:bookmark-start text:name="plano_bmatrizes_de_distancia_mutaveis"/>Plano B: Matrizes de distância mutáveis<text:bookmark-end text:name="__RefHeading___plano_bmatrizes_de_distancia_mutaveis_5"/><text:bookmark-end text:name="plano_bmatrizes_de_distancia_mutaveis"/></text:h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GAB: Sugiro pensar numa outra proposta ou desenvolver radicalmente melhor esta aqui.</text:p></table:table-cell></table:table-row></table:table></draw:text-box></draw:frame>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Pietro: Então, não entendi muito bem porque eu tenho que pensar em outra proposta se já vou fazer a proposta A… Até entendo que tu te preocupes que a A pode dar errado, mas ela já está 50% pronta.</text:p></table:table-cell></table:table-row></table:table></draw:text-box></draw:frame></text:p>
      <text:p text:style-name="Text_20_body">A função faria matrizes de distância mínima entre os indivíduos (semelhantes ao exercício 8.1) e calcularia a mudança aleatória dos pontos no tempo t+x com um índice de dispersão/locomoção dado pelo usuário (e.g., 5 m/dia). O input seria um data frame ou matriz com as coordenadas métricas de cada indivíduo. O output seria a matriz de distância mínima entre indivíduos no tempo t desejado. Contudo, teria que descobrir como fazer infinitas vezes um cálculo em cima outro cálculo previamente feito (<text:span text:style-name="Emphasis">e.g.</text:span>, matriz no tempo t=2 tem que usar a matriz de t=1 e assim por diante).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ietro, “<text:span text:style-name="Emphasis">Então, não entendi muito bem porque eu tenho que pensar em outra proposta</text:span>” se chama preguiça! Entendi que a primeira toca mais seu coração e já está em desenvolvimento. Se um vírus entrar em seu computador e corromper todos os arquivos da proposta A, espero que você saiba por onde começar a B <draw:frame draw:style-name="media" draw:name="2" text:anchor-type="as-char" draw:z-index="2" svg:width="" svg:rel-width="100%" svg:height="0cm"><draw:image xlink:href="Pictures/7ca3bb4f4d1c63e1581e4a16ef5f6f69.svg" xlink:type="simple" xlink:show="embed" xlink:actuate="onLoad"/></draw:frame>
 — <text:span text:style-name="Emphasis"><text:a xlink:type="simple" xlink:href="mailto:saramortara@gmail.com" text:style-name="Internet_20_link" text:visited-style-name="Visited_20_Internet_20_Link">Sara Mortara</text:a></text:span></text:p></table:table-cell></table:table-row></table:table></draw:text-box></draw:frame>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Quanta maldade Sara! Já vi que tenho que me cuidar na Lage… <draw:frame draw:style-name="media" draw:name="3" text:anchor-type="as-char" draw:z-index="3" svg:width="" svg:rel-width="100%" svg:height="0cm"><draw:image xlink:href="Pictures/ecea263572e8577a769057e1b5d9abfc.svg" xlink:type="simple" xlink:show="embed" xlink:actuate="onLoad"/></draw:frame> — <text:span text:style-name="Emphasis">Pietro</text:span></text:p></table:table-cell></table:table-row></table:table></draw:text-box></draw:frame></text:p>
      <text:h text:style-name="Heading_20_3" text:outline-level="3"><text:bookmark-start text:name="__RefHeading___plano_c_6"/><text:bookmark-start text:name="plano_c"/>Plano C<text:bookmark-end text:name="__RefHeading___plano_c_6"/><text:bookmark-end text:name="plano_c"/></text:h>
      <text:p text:style-name="Text_20_body">A função teria como objetivo pegar dados de ocorrência a partir de um database online (e.g., <text:a xlink:type="simple" xlink:href="http://www.inaturalist.org" text:style-name="Internet_20_link" text:visited-style-name="Visited_20_Internet_20_Link">iNaturalist</text:a>). O input da função seriam palavras-chave  de interesse (espécie, gênero, família), ou seja, um conjunto de caracteres. O output seria uma matriz com duas colunas (latitude e longitude), em que cada linha corresponderia a um indivíduo.</text:p>
      <text:h text:style-name="Heading_20_3" text:outline-level="3"><text:bookmark-start text:name="__RefHeading___plano_a_aprimorado_7"/><text:bookmark-start text:name="plano_a_aprimorado"/>Plano A APRIMORADO<text:bookmark-end text:name="__RefHeading___plano_a_aprimorado_7"/><text:bookmark-end text:name="plano_a_aprimorado"/></text:h>
      <text:p text:style-name="Text_20_body">A função teria como objetivo analisar a distribuição e densidade de dois fatores de organismos (e.g., machos e fêmeas de uma mesma espécie, dois morfotipos, duas espécies) com uma exploração gráfica a fim de verificar se existe heterogeneidade espacial, em especial a razão entre os dois fatores de organismo.</text:p>
      <text:h text:style-name="Heading_20_5" text:outline-level="5"><text:bookmark-start text:name="__RefHeading___input_da_funcao_8"/><text:bookmark-start text:name="input_da_funcao"/>Input da função<text:bookmark-end text:name="__RefHeading___input_da_funcao_8"/><text:bookmark-end text:name="input_da_funcao"/></text:h>
      <text:p text:style-name="Text_20_body">Um data frame com três colunas (as coordenadas métricas de cada indivíduo (x e y) e o fator a qual cada indivíduo pertence) </text:p>
      <text:h text:style-name="Heading_20_5" text:outline-level="5"><text:bookmark-start text:name="__RefHeading___output_da_funcao_9"/><text:bookmark-start text:name="output_da_funcao"/>Output da função<text:bookmark-end text:name="__RefHeading___output_da_funcao_9"/><text:bookmark-end text:name="output_da_funcao"/></text:h>
      <text:p text:style-name="Text_20_body">Mapas no estilo heat map, em que um gradiente de cor representa a densidade populacional ou a razão populacional entre os dois fatores. Contudo, o usuário também terá a opção de gerar somente as matrizes contendo o número de ocorrências em cada quadrante (usadas para produzir os plots) se desejar (ver argumentos abaixo).</text:p>
      <text:h text:style-name="Heading_20_5" text:outline-level="5"><text:bookmark-start text:name="__RefHeading___argumentos_da_funcao_10"/><text:bookmark-start text:name="argumentos_da_funcao"/>Argumentos da função<text:bookmark-end text:name="__RefHeading___argumentos_da_funcao_10"/><text:bookmark-end text:name="argumentos_da_funcao"/></text:h>
      <text:p text:style-name="Text_20_body">1 - w (número inteiro &gt;2): a escala, quantos segmentos serão gerados ou o tamanho real de cada segmento (ver argumento shape).</text:p>
      <text:p text:style-name="Text_20_body">2 - shape (“rec”;“sqr”): a maneira que a segmentação dos dados é feita. Se shape=“rec”, a range de x e a range de y será dividida em w segmentos, isto é, a matriz final terá w linhas e w colunas. Se shape=“sqr”, w é o valor do lado de cada quadrado gerado (w=1 significa que cada segmento gerado tem 1mx1m).</text:p>
      <text:p text:style-name="Text_20_body">Para melhor visualizar a diferença, dois resultados de mesmo w (=20), com shape=“rec” e =“sqr” respectivamente (atente-se às diferenças entre eixo x e y):</text:p>
      <text:p text:style-name="Text_20_body"><draw:frame draw:style-name="media" draw:name="4" text:anchor-type="as-char" draw:z-index="4" svg:width="7.9375cm" style:rel-width="100%" svg:height="7.9375cm" style:rel-height="scale"><draw:image xlink:href="/var/www/html/farm/ecor.ib.usp.br/data/media/bie5782/01_curso_atual/alunos/trabalho_final/pietro_pollo/rplotrec.jpeg" xlink:type="simple" xlink:show="embed" xlink:actuate="onLoad"/></draw:frame>
<draw:frame draw:style-name="media" draw:name="5" text:anchor-type="as-char" draw:z-index="5" svg:width="7.9375cm" style:rel-width="100%" svg:height="7.9375cm" style:rel-height="scale"><draw:image xlink:href="/var/www/html/farm/ecor.ib.usp.br/data/media/bie5782/01_curso_atual/alunos/trabalho_final/pietro_pollo/rplotsqr.jpeg" xlink:type="simple" xlink:show="embed" xlink:actuate="onLoad"/></draw:frame></text:p>
      <text:p text:style-name="Text_20_body">3 - output (1; 2; 3): difere o retorno da função.  Se output=1, retorna o resultado para a distribuição espacial apenas dos dados de fator 1; se output=2, retorna o resultado para a distribuição espacial apenas dos dados de fator 2. Se output=3, retorna o resultado espacial da razão entre os dados de fator 1 pelos dados de fator 2.</text:p>
      <text:p text:style-name="Text_20_body">4 - plot (“y”;“n”): se o usuário deseja o gráfico (plot=“y”) ou a matriz em si (plot=“n”).</text:p>
      <text:h text:style-name="Heading_20_2" text:outline-level="2"><text:bookmark-start text:name="__RefHeading___minha_funcao_11"/><text:bookmark-start text:name="minha_funcao"/>Minha função<text:bookmark-end text:name="__RefHeading___minha_funcao_11"/><text:bookmark-end text:name="minha_funcao"/></text:h>
      <text:p text:style-name="Text_20_body"><text:a xlink:type="simple" xlink:href="http://ecor.ib.usp.br/doku.php?id=05_curso_antigo:r2016:alunos:trabalho_final:pietro_pollo:funcao_matrixmap" text:style-name="Internet_20_link" text:visited-style-name="Visited_20_Internet_20_Link">Função do Pietro: matrix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5::47:20</meta:creation-date>
    <dc:creator>Generated</dc:creator>
    <dc:date>2025-12-13T15::47:20</dc:date>
    <dc:language>en-US</dc:language>
    <meta:editing-cycles>1</meta:editing-cycles>
    <meta:editing-duration>PT0S</meta:editing-duration>
    <dc:title>05_curso_antigo:r2016:alunos:trabalho_final:pietro_pollo:start</dc:title>
  </office:meta>
</office:document-meta>
</file>