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rabalho_final:raymond.takiguchi:trabalho_final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<text:a xlink:type="simple" xlink:href="http://ecor.ib.usp.br/lib/exe/fetch.php?media=bie5782:01_curso_atual:alunos:trabalho_final:raymond.takiguchi:normal.r" text:style-name="Internet_20_link" text:visited-style-name="Visited_20_Internet_20_Link">normal.r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reformatted_20_Text">normal&lt;-function(x, transf="todos", teste="SW", colu)<text:line-break/>{<text:line-break/>library(plyr) #biblioteca para a utilização da função arrange.<text:line-break/><text:line-break/>#######################<text:line-break/>#transformações<text:line-break/>######################<text:line-break/>lg&lt;-log(x)<text:s text:c="2"/>#logaritimo<text:line-break/>sq&lt;-sqrt(x) #raiz quadrada<text:line-break/>cub&lt;-x^1/3<text:s text:c="2"/>#raiz cubica<text:line-break/>inv&lt;-1/x<text:s text:c="4"/>#inverso<text:line-break/>media&lt;-mean(x)/x #percentual da media<text:line-break/><text:line-break/><text:line-break/><text:line-break/>#######################3<text:line-break/>#Criando lista com as transformações<text:line-break/>####################<text:line-break/>trans&lt;-list(lg,sq, cub,inv, media)<text:line-break/>names(trans)&lt;-c("log","Rquadrada","Rcubica","inverso","media")<text:line-break/><text:line-break/><text:s text:c="2"/><text:line-break/><text:line-break/><text:line-break/>################################<text:line-break/>#Testes de normalidade<text:line-break/>################################<text:line-break/>if(teste=="SW") #testes de Shapiro-Wilk para cada uma das transformações realizadas<text:line-break/>{<text:line-break/>plg&lt;-shapiro.test(lg)<text:line-break/>psq&lt;-shapiro.test(sq)<text:line-break/>pcub&lt;-shapiro.test(cub)<text:line-break/>pinv&lt;-shapiro.test(inv)<text:line-break/>pmedia&lt;-shapiro.test(media)<text:line-break/>}<text:line-break/><text:line-break/>if(teste=="KS") #testes de Kolmogorov-Smirnov para cada uma das transformações realizadas<text:line-break/>{<text:line-break/> plg&lt;- ks.test(unique(lg), "pnorm", mean(lg),sd(lg))<text:line-break/> psq&lt;-ks.test(unique(sq),"pnorm", mean(sq), sd(sq))<text:line-break/> pcub&lt;-ks.test(unique(cub),"pnorm", mean(cub), sd(cub))<text:line-break/>pinv &lt;-ks.test(unique(inv),"pnorm", mean(inv), sd(inv))<text:line-break/>pmedia &lt;-ks.test(unique(media),"pnorm", mean(media), sd(media))<text:line-break/>}<text:line-break/><text:line-break/>if(transf=="todos")<text:line-break/>{<text:line-break/>escolha&lt;-c(plg$p.value, psq$p.value, pcub$p.value, pinv$p.value, pmedia$p.value) #string com os valores de p encontrado no SWtest<text:line-break/>tipos&lt;-c("lg", "sq", "cub", "inv", "media") #string com os nomes das transformações realizadas<text:line-break/>te&lt;-data.frame(tipos) #criando data frame com os nomes das transformações <text:line-break/>te[,2]&lt;-data.frame(escolha) #incluindo o p encontrado<text:line-break/>te&lt;-arrange(te, desc(escolha)) #organizando em ordem decrescente os valores de p encontrados<text:line-break/>melhor&lt;-te[1,1] #obtendo o nome do teste cujo p apresenta maior chance da hipótese nula do SWtest ser verdadeiro<text:line-break/><text:line-break/>######################################<text:line-break/>#Histogramas, curvas de densidade e curva normal dos dados transformados<text:line-break/>##################################<text:line-break/>x11() #janela grafica<text:line-break/>par(mfrow=c(3,2)) #janela com 3 linhas e 2 colunas<text:line-break/><text:line-break/>for (i in names(trans)) #loop para contrução de gráficos<text:line-break/>{<text:line-break/><text:s text:c="2"/>hist(trans[[i]], probability = T, main=i, xlab = i)<text:line-break/><text:s text:c="2"/>lines(density(trans[[i]]), col="blue", lwd=2) #densidade<text:s text:c="4"/>estimada da amostra transformada<text:line-break/><text:s text:c="2"/>curve(dnorm(x, mean=mean(trans[[i]]), sd=sd(trans[[i]])), add=T, col="red")<text:s text:c="2"/>#curva padrão para media e DP da amostra transformada<text:line-break/><text:s text:c="2"/>legend("topright", c("Densidade estimada","Curva padrão"), fill=c("blue","red"), horiz=F, cex=0.7)<text:line-break/>}<text:line-break/>par(mfrow=c(1,1))<text:line-break/><text:line-break/>##########################################<text:line-break/>#Bloco output melhor transformação<text:line-break/>#########################################<text:line-break/>#se a transformação pela raiz quadrada for melhor<text:line-break/>if (melhor=="sq")<text:line-break/>{<text:line-break/><text:s text:c="2"/>cat( "\n A matrix com os dados transformados está armazenada na variável de nome sq")<text:line-break/><text:s text:c="2"/>cat("\n A transformação pela Raiz Quadrada foi a que apresentou melhor resultado no teste de normalização com p de ")<text:line-break/><text:s text:c="2"/><text:line-break/><text:s text:c="2"/>sq&lt;&lt;-sq<text:line-break/><text:s text:c="2"/>return(psq$p.value)<text:line-break/>}<text:line-break/><text:line-break/><text:line-break/>#se a transformação pela raiz cubica for melhor<text:line-break/>if (melhor=="cub")<text:line-break/>{<text:line-break/><text:s text:c="2"/>cat( "\n A matrix com os dados transformados está armazenada na variável de nome cub")<text:line-break/><text:s text:c="2"/>cat("\n A transformação pela Raiz Cúbica foi a que apresentou melhor resultado no teste de normalização com p de ")<text:line-break/><text:s text:c="2"/><text:line-break/><text:s text:c="2"/>cub&lt;&lt;-cub<text:line-break/><text:s text:c="2"/>return(pcub$p.value)<text:line-break/>}<text:line-break/><text:line-break/>#se a transformação logaritmica for melhor<text:line-break/>if (melhor=="lg")<text:line-break/>{<text:line-break/><text:s text:c="2"/>cat( "\n A matrix com os dados transformados está armazenada na variável de nome lg")<text:line-break/><text:s text:c="2"/>cat("\n A transformação logarítimica foi a que apresentou melhor resultado no teste de normalização com p de ")<text:line-break/><text:s text:c="2"/><text:line-break/><text:s text:c="2"/>lg&lt;&lt;-lg<text:line-break/><text:s text:c="2"/>return(plg$p.value)<text:line-break/>}<text:line-break/><text:line-break/>#se a inversão for melhor<text:line-break/>if (melhor=="inv")<text:line-break/>{<text:line-break/><text:s text:c="2"/>cat( "\n A matrix com os dados transformados está armazenada na variável de nome inv")<text:line-break/><text:s text:c="2"/>cat("\n A transformação pela Inversão foi a que apresentou melhor resultado no teste de normalização com p de ")<text:line-break/><text:s text:c="2"/><text:line-break/><text:s text:c="2"/>inv&lt;&lt;-inv<text:line-break/><text:s text:c="2"/>return(inv$p.value)<text:line-break/>}<text:line-break/><text:line-break/>#se a normalização pela media for melhor<text:line-break/>if (melhor=="media")<text:line-break/>{<text:line-break/><text:s text:c="2"/>cat( "\n A matrix com os dados transformados está armazenada na variável de nome media")<text:line-break/><text:s text:c="2"/>cat("\n A transformação pela Média foi a que apresentou melhor resultado no teste de normalização com p de ")<text:line-break/><text:s text:c="2"/><text:line-break/><text:s text:c="2"/>media&lt;&lt;-media<text:line-break/><text:s text:c="2"/>return(psq$p.value)<text:line-break/>}<text:line-break/>##############################################<text:line-break/>}<text:line-break/>######################################<text:line-break/>#Escolha da transformações<text:line-break/>##################################<text:line-break/><text:line-break/>#função para criação de histogramas da transformação escolhida<text:line-break/>his&lt;-function(w,z)<text:line-break/>{<text:line-break/><text:s text:c="2"/>x11()<text:line-break/><text:s text:c="2"/>par(mfrow=c(1,1))<text:line-break/><text:s text:c="2"/>hist(w, probability = T, xlab=z, main = z)<text:line-break/><text:s text:c="2"/>lines(density(w), col="blue", lwd=2) #densidade<text:s text:c="4"/>estimada da amostra transformada<text:line-break/><text:s text:c="2"/>curve(dnorm(x, mean=mean(w), sd=sd(w)), add=T, col="red")<text:line-break/><text:s text:c="2"/>legend("topright", c("Densidade estimada","Curva padrão"), fill=c("blue","red"), horiz=F, cex=0.7)<text:line-break/>}<text:line-break/><text:line-break/>#Criação da variável, histograma e demonstração do p encontrado para a transformação escolhida<text:line-break/>if(transf=="sq")<text:line-break/>{<text:line-break/><text:s text:c="2"/>cat("\n A transformação pela Raiz Quadrada foi escolhida, com a matriz transformada armazenada na variável sq e o teste de normalização com p de ")<text:line-break/><text:s text:c="2"/>his(sq, "raiz quadrada")<text:line-break/><text:s text:c="2"/>sq&lt;&lt;-sq<text:line-break/><text:s text:c="2"/>return(psq$p.value) <text:line-break/>}<text:line-break/><text:line-break/>if(transf=="inv")<text:line-break/>{<text:line-break/><text:s text:c="2"/>cat("\n A transformação pelo Inverso foi escolhida, com a matriz transformada armazenada na variável inv e o teste de normalização com p de ")<text:line-break/><text:s text:c="2"/>his(inv, "inverso")<text:line-break/><text:s text:c="2"/>inv&lt;&lt;-inv<text:line-break/><text:s text:c="2"/>return(pinv$p.value) <text:line-break/>}<text:line-break/>if(transf=="media")<text:line-break/>{<text:line-break/><text:s text:c="2"/>cat("\n A transformação pela Razão da Média foi escolhida, com a matriz transformada armazenada na variável media e o teste de normalização com p de ")<text:line-break/><text:s text:c="2"/>his(media, "media")<text:line-break/><text:s text:c="2"/>media&lt;&lt;-media<text:line-break/><text:s text:c="2"/>return(pmedia$p.value) <text:line-break/>}<text:line-break/>if(transf=="lg")<text:line-break/>{<text:line-break/><text:s text:c="2"/>cat("\n A transformação logarítmica foi escolhida, com a matriz transformada armazenada na variável lg e o teste de normalização com p de ")<text:line-break/><text:s text:c="2"/>his(lg, "log")<text:line-break/><text:s text:c="2"/>lg&lt;&lt;-lg<text:line-break/><text:s text:c="2"/>return(plg$p.value) <text:line-break/>}<text:line-break/>if(transf=="cub")<text:line-break/>{<text:line-break/><text:line-break/><text:s text:c="2"/>cat("\n A transformação pela Raiz Cúbica foi escolhida, com a matriz transformada armazenada na variável cub e o teste de normalização com p de ")<text:line-break/><text:s text:c="2"/>his(cub, "raiz cúbica")<text:line-break/><text:s text:c="2"/>cub&lt;&lt;-cub<text:line-break/><text:s text:c="2"/>return(pcub$p.value) <text:line-break/>}<text:line-break/>}</text:p></table:table-cell></table:table-row></table:table></draw:text-box></draw:frame></text:p>
      <text:p text:style-name="Text_20_body"><text:a xlink:type="simple" xlink:href="http://ecor.ib.usp.br/lib/exe/fetch.php?media=bie5782:01_curso_atual:alunos:trabalho_final:raymond.takiguchi:help_normal.txt" text:style-name="Internet_20_link" text:visited-style-name="Visited_20_Internet_20_Link">help_normal.txt</text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5" text:outline-level="5"><text:bookmark-start text:name="__RefHeading___help_2"/><text:bookmark-start text:name="help"/>Help<text:bookmark-end text:name="__RefHeading___help_2"/><text:bookmark-end text:name="help"/></text:h><text:p text:style-name="Preformatted_20_Text">normal{stats} R Documentation<text:line-break/><text:line-break/>Descrição:<text:line-break/><text:line-break/>Função para normalizar dados de uma matriz, com opção de testar quais das transformações possíveis apresentam maior chance de produzir uma matriz normal. Será apresentado um histograma com a matriz transformada e linhas<text:s text:c="2"/>da densidade estimada e a curva normal para a uma amostra hipotética com a média e desvio padrão da amostra transformada.<text:line-break/><text:line-break/>Uso:<text:line-break/><text:line-break/>normal(x, transf="todos", teste="SW")<text:line-break/><text:line-break/>Argumentos:<text:line-break/><text:line-break/>x: uma matriz de dados numéricos<text:line-break/><text:line-break/>transf: Transformação a ser realizada. "sq" - Raiz quadrada, "cub" - Raiz cúbica, "inv" - inverso do número, "lg" - Transformação logarítmica, "media" - Razão pela média do total, "todos" - Todas as transformações anteriores serão realizadas e a que apresentar a maior chance da transformação apresentar uma distribuição normal será escolhida. <text:line-break/><text:line-break/>teste: Escolha de qual teste de normalidade será utilizado. "SW" - Teste de Shapiro-Wilk. "KS" - Teste de kolmogorov-Smirnov.<text:line-break/><text:line-break/>Detalhes:<text:line-break/>A função deverá ser alimentada com uma matriz de uma linha, onde estarão os valores a ser transformados e analizados. <text:line-break/><text:line-break/>Valores<text:line-break/>Será retornada uma variável contendo a matriz transformada e o(s) gráfico(s) de distribuição e o p do teste de normalizade. <text:line-break/><text:line-break/>Autor<text:line-break/>Raymond Sehiji Takiguchi<text:line-break/><text:line-break/>Referência.<text:line-break/>Ausente<text:line-break/><text:line-break/>Exemplos<text:line-break/>#Obtém uma matriz com a transformação que tem a maior chance de apresentar distribuição normal utilizando-se do teste de Shapiro-Wilk<text:line-break/> x&lt;-matrix(iris[,2])<text:line-break/> normal(x)<text:line-break/><text:line-break/>#Obtém uma matriz com tranformação logaritmica e teste de Kolgoromov-Smirnov<text:line-break/>x&lt;-matrix(iris[,2])<text:line-break/> normal(x, transf="lg", teste="KS"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20::05:37</meta:creation-date>
    <dc:creator>Generated</dc:creator>
    <dc:date>2025-10-30T20::05:37</dc:date>
    <dc:language>en-US</dc:language>
    <meta:editing-cycles>1</meta:editing-cycles>
    <meta:editing-duration>PT0S</meta:editing-duration>
    <dc:title>05_curso_antigo:r2016:alunos:trabalho_final:raymond.takiguchi:trabalho_final</dc:title>
  </office:meta>
</office:document-meta>
</file>