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289.134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9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3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05_curso_antigo:r2016:alunos:trabalho_final:start"/><text:bookmark-start text:name="__RefHeading___trabalho_final_1"/><text:bookmark-start text:name="trabalho_final"/>Trabalho final<text:bookmark-end text:name="__RefHeading___trabalho_final_1"/><text:bookmark-end text:name="trabalho_final"/></text:h>
      <text:p text:style-name="Text_20_body">O trabalho final da disciplina é criar uma função e sua página de ajuda, no formato usado pelo R. Cada aluno abrirá uma página no <text:span text:style-name="Emphasis">wiki</text:span> para colocar seu trabalho. Caso ainda não tenha criado sua página, veja instruções em: <text:a xlink:type="simple" xlink:href="http://ecor.ib.usp.br/doku.php?id=bie5782:01_curso_atual:usowiki" text:style-name="Internet_20_link" text:visited-style-name="Visited_20_Internet_20_Link">usowiki</text:a>. Sempre que desejar acessar sua página entre no menu lateral na sessão <text:span text:style-name="Strong_20_Emphasis">Área Alunos</text:span> link <text:a xlink:type="simple" xlink:href="http://ecor.ib.usp.br/doku.php?id=bie5782:01_curso_atual:alunos:start" text:style-name="Internet_20_link" text:visited-style-name="Visited_20_Internet_20_Link">Wiki Alunos</text:a>.</text:p>
      <text:h text:style-name="Heading_20_2" text:outline-level="2"><text:bookmark-start text:name="__RefHeading___o_que_e_2"/><text:bookmark-start text:name="o_que_e"/>O que é?<text:bookmark-end text:name="__RefHeading___o_que_e_2"/><text:bookmark-end text:name="o_que_e"/></text:h>
      <text:list text:style-name="List_20_1" text:continue-numbering="false">
        <text:list-item>
          <text:p text:style-name="List_20_1_Content_First"> O trabalho final consiste em publicar em sua página o código da função, o arquivo da função, e a página de ajuda.</text:p>
        </text:list-item>
        <text:list-item>
          <text:p text:style-name="List_20_1_Content"> A página de ajuda deve estar no formato do R (modelo disponível <text:a xlink:type="simple" xlink:href="http://ecor.ib.usp.br/lib/exe/fetch.php?media=bie5782:01_curso2009:material:modelo_help.txt" text:style-name="Internet_20_link" text:visited-style-name="Visited_20_Internet_20_Link">aqui</text:a>).</text:p>
        </text:list-item>
        <text:list-item>
          <text:p text:style-name="List_20_1_Content"> O código da função e o texto de ajuda devem estar formatados como código em sua página (use o <text:span text:style-name="Emphasis">flag</text:span> <text:span text:style-name="Source_20_Text">&lt;code&gt; … &lt;/code&gt;</text:span>, veja a <text:a xlink:type="simple" xlink:href="http://ecor.ib.usp.br/doku.php?id=wiki:syntax#non-parsed_blocks" text:style-name="Internet_20_link" text:visited-style-name="Visited_20_Internet_20_Link">seção de sintaxe do Dokuwiki</text:a>).</text:p>
        </text:list-item>
        <text:list-item>
          <text:p text:style-name="List_20_1_Content_Last"> Será que seu código é bom o suficiente? Veja <text:a xlink:type="simple" xlink:href="http://www.nature.com/news/2010/101013/full/467753a.html" text:style-name="Internet_20_link" text:visited-style-name="Visited_20_Internet_20_Link">aqui</text:a>.</text:p>
        </text:list-item>
      </text:list>
      <text:p text:style-name="Text_20_body"><draw:frame draw:style-name="PluginODTAutoStyle_Frame_1_text_frame" draw:name="Frame1" text:anchor-type="paragraph" svg:width="289.134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O que deve ter uma funcao </text:p></table:table-cell></table:table-row></table:table></draw:text-box></draw:frame></text:p>
      <text:h text:style-name="Heading_20_2" text:outline-level="2"><text:bookmark-start text:name="__RefHeading___etapas_3"/><text:bookmark-start text:name="etapas"/>Etapas<text:bookmark-end text:name="__RefHeading___etapas_3"/><text:bookmark-end text:name="etapas"/></text:h>
      <text:h text:style-name="Heading_20_3" text:outline-level="3"><text:bookmark-start text:name="__RefHeading___proposta_4"/><text:bookmark-start text:name="proposta"/>Proposta<text:bookmark-end text:name="__RefHeading___proposta_4"/><text:bookmark-end text:name="proposta"/></text:h>
      <text:list text:style-name="Numbering_20_1" text:continue-numbering="false">
        <text:list-item>
          <text:p text:style-name="Numbering_20_1_Content_First"> Poste em sua página um texto curto com sua proposta de trabalho final. </text:p>
        </text:list-item>
        <text:list-item>
          <text:p text:style-name="Numbering_20_1_Content"> Prepare uma proposta alternativa (“plano B”), e também coloque na sua página.</text:p>
        </text:list-item>
        <text:list-item>
          <text:p text:style-name="Numbering_20_1_Content_Last"> A equipe de professores e monitores postará na sua página a avaliação de viabilidade de sua proposta, e também dicas e sugestões.</text:p>
        </text:list-item>
      </text:list>
      <text:h text:style-name="Heading_20_4" text:outline-level="4"><text:bookmark-start text:name="__RefHeading___a_proposta_5"/><text:bookmark-start text:name="a_proposta"/>A PROPOSTA<text:bookmark-end text:name="__RefHeading___a_proposta_5"/><text:bookmark-end text:name="a_proposta"/></text:h>
      <text:p text:style-name="Text_20_body"><draw:frame draw:style-name="PluginODTAutoStyle_Frame_5_text_frame" draw:name="Frame2" text:anchor-type="paragraph" svg:width="385.512pt" draw:z-index="0" svg:min-height="1cm"><draw:text-box><table:table table:style-name="Table"><table:table-column table:style-name="odt_auto_style_table_column_2_1"/><table:table-row><table:table-cell office:value-type="string" table:style-name="tablecell"><text:p text:style-name="tablealignleft"><text:span text:style-name="Emphasis"><text:span text:style-name="Strong_20_Emphasis"><text:span text:style-name="underline">Passos para uma boa proposta</text:span></text:span></text:span></text:p><text:p text:style-name="Text_20_body">Uma boa proposta é um dos principais passos para um bom trabalho, não só nessa disciplina<text:note text:id="ftn0" text:note-class="footnote"><text:note-citation text:label="1)">1)</text:note-citation><text:note-body><text:p text:style-name="Text_20_body">no seu mestrado e doutorado tb“</text:p></text:note-body></text:note>. Investir em uma boa descrição da função vai poupar trabalho posterior e ajuda a valorizar seu trabalho final. Nossa experiência demonstra que boas propostas normalmente levam a bons/ótimos trabalhos e que propostas mal planejadas derivam trabalhos medianos, em geral com maior esforço associado.   
Abaixo algumas dicas e sugestões para a sua proposta:</text:p><text:list text:style-name="Numbering_20_1" text:continue-numbering="false"><text:list-item><text:p text:style-name="Numbering_20_1_Content_First"> descreva claramente a tarefa que a função irá realizar, independente do contexto particular;   </text:p></text:list-item><text:list-item><text:p text:style-name="Numbering_20_1_Content"> evite iniciar a descrição da proposta com o seus dados e sua área de atuação, tente descrever a tarefa o mais independente possível do grupo taxonômico, área de atuação ou preferências religiosas ou sexuais! </text:p><text:list text:style-name="List_20_1"><text:list-item><text:p text:style-name="List_20_1_Content"> <text:span text:style-name="Strong_20_Emphasis">troque</text:span>: <text:span text:style-name="Emphasis">minha função ira tratar os dados da circunferência da barriga de coelhos da páscoa que coletei na semana santa e fazer um teste de permutação da diferença entre as médias do tamanho da pança de machos e fêmeas</text:span></text:p></text:list-item><text:list-item><text:p text:style-name="List_20_1_Content"> <text:span text:style-name="Strong_20_Emphasis">por</text:span>:<text:span text:style-name="Emphasis"> a função irá tratar dados de duas variáveis quantitativas e gerar um teste de permutação da diferença entre as médias das variáveis </text:span></text:p></text:list-item></text:list></text:list-item><text:list-item><text:p text:style-name="Numbering_20_1_Content"> caso sinta necessidade de explicar melhor a tarefa descrita no primeiro tópico, exemplifique o uso da função no contexto do seu trabalho (finalmente!), de preferência apenas como <text:span text:style-name="Strong_20_Emphasis">um dos usos</text:span> da função!</text:p></text:list-item><text:list-item><text:p text:style-name="Numbering_20_1_Content">  defina claramente os objetos e argumentos de entrada da função:</text:p><text:list text:style-name="List_20_1"><text:list-item><text:p text:style-name="List_20_1_Content"> <text:span text:style-name="Strong_20_Emphasis">evite</text:span>: <text:span text:style-name="Emphasis">entra os dados da planilha que coletei em campo</text:span></text:p></text:list-item><text:list-item><text:p text:style-name="List_20_1_Content"> <text:span text:style-name="Strong_20_Emphasis">use</text:span>: <text:span text:style-name="Emphasis">um vetor numérico quantitivo, um dataframe com variáveis x e y, um argumento lógico de exclusão de NA, um argumento que define o tipo de índice que será calculado com as seguintes opções… </text:span>   </text:p></text:list-item></text:list></text:list-item><text:list-item><text:p text:style-name="Numbering_20_1_Content"> descreva claramente o objeto de saída e os gráficos gerados:</text:p><text:list text:style-name="List_20_1"><text:list-item><text:p text:style-name="List_20_1_Content"> <text:span text:style-name="Strong_20_Emphasis">evite</text:span>: <text:span text:style-name="Emphasis">vai gerar um analise de dados e um gráfico bonito</text:span></text:p></text:list-item><text:list-item><text:p text:style-name="List_20_1_Content"> <text:span text:style-name="Strong_20_Emphasis">use</text:span>: <text:span text:style-name="Emphasis"> vai retornar um data-frame com as seguintes colunas…, uma lista com os seguintes resultados, um boxplot da variável y e um scatterplot de xy e a linha do modelo linear</text:span></text:p></text:list-item></text:list></text:list-item><text:list-item><text:p text:style-name="Numbering_20_1_Content"> tente ser conciso, uma proposta muito longa dificulta a correção. Explicações específicas devem ser colocadas em linques externos. Caso tenha algum conceito importante e específico, crie um linque para uma fonte confiável.</text:p></text:list-item><text:list-item><text:p text:style-name="Numbering_20_1_Content"> lembre-se: o R não faz mágica, se você não tem nenhum conhecimento sobre a tarefa que será executada pela sua função, vislumbramos dois caminhos: (1) aprender a fazer mágica; (2)  pagar alguém que conheça a tarefa que será executada e domine o R! Desaconselhamos a buscar ambas as saídas: a mágica, porque não acreditamos e o programador porque vai sair caro!</text:p></text:list-item><text:list-item><text:p text:style-name="Numbering_20_1_Content_Last"> Buque uma tarefa factível, mas que ao mesmo tempo seja <text:span text:style-name="Strong_20_Emphasis">um desafio estimulante e que te tire da zona de conforto!</text:span> </text:p></text:list-item></text:list></table:table-cell></table:table-row></table:table></draw:text-box></draw:frame></text:p>
      <text:h text:style-name="Heading_20_3" text:outline-level="3"><text:bookmark-start text:name="__RefHeading___minha_funcao_6"/><text:bookmark-start text:name="minha_funcao"/>Minha função<text:bookmark-end text:name="__RefHeading___minha_funcao_6"/><text:bookmark-end text:name="minha_funcao"/></text:h>
      <text:list text:style-name="Numbering_20_1" text:continue-numbering="false">
        <text:list-item>
          <text:p text:style-name="Numbering_20_1_Content_First"> invista em uma boa proposta,</text:p>
        </text:list-item>
        <text:list-item>
          <text:p text:style-name="Numbering_20_1_Content"> use o fórum para postar dúvidas,</text:p>
        </text:list-item>
        <text:list-item>
          <text:p text:style-name="Numbering_20_1_Content"> abuse dos monitores,</text:p>
        </text:list-item>
        <text:list-item>
          <text:p text:style-name="Numbering_20_1_Content"> não acabe com a paciência dos professores,</text:p>
        </text:list-item>
        <text:list-item>
          <text:p text:style-name="Numbering_20_1_Content_Last"> lembre-se: vc. irá sobreviver!</text:p>
        </text:list-item>
      </text:list>
      <text:h text:style-name="Heading_20_4" text:outline-level="4"><text:bookmark-start text:name="__RefHeading___o_codigo_7"/><text:bookmark-start text:name="o_codigo"/>O Código<text:bookmark-end text:name="__RefHeading___o_codigo_7"/><text:bookmark-end text:name="o_codigo"/></text:h>
      <text:p text:style-name="Text_20_body"><draw:frame draw:style-name="PluginODTAutoStyle_Frame_9_text_frame" draw:name="Frame3" text:anchor-type="paragraph" svg:width="289.134pt" draw:z-index="0" svg:min-height="1cm"><draw:text-box><table:table table:style-name="Table"><table:table-column table:style-name="odt_auto_style_table_column_3_1"/><table:table-row><table:table-cell office:value-type="string" table:style-name="tablecell"><text:p text:style-name="tablealignleft">TODAS AS LINHAS DO CÓDIGO DEVEM POSSUIR COMENTÁRIOS EXPLICATIVOS! TODAS!! </text:p></table:table-cell></table:table-row></table:table></draw:text-box></draw:frame></text:p>
      <text:p text:style-name="Text_20_body">Os objetivos dessa exigência são:</text:p>
      <text:list text:style-name="Numbering_20_1" text:continue-numbering="false">
        <text:list-item>
          <text:p text:style-name="Numbering_20_1_Content_First"> incentivá-los a cultivar o hábito saudável de sempre comentar seus códigos </text:p>
        </text:list-item>
        <text:list-item>
          <text:p text:style-name="Numbering_20_1_Content"> ajudar os monitores e professores a entender o código de vocês. </text:p>
        </text:list-item>
        <text:list-item>
          <text:p text:style-name="Numbering_20_1_Content_Last"> ajudar futuros alunos que consultem suas funções a entender o código também. </text:p>
        </text:list-item>
      </text:list>
      <text:p text:style-name="Text_20_body">A regra é clara: toda linha de código devem ter um comentário explicando o que a linha faz. 
Além disso, comentários gerais no começo ou no meio da função são bem vindos. A idéia é explicar cada passo da lógica da sua função. As únicas linhas de código que dispensam comentários são abre chaves e fecha chaves. </text:p>
      <text:p text:style-name="Text_20_body">No Fórum tem um exemplo de uma função bem simples com comentários em todas as linhas
<text:a xlink:type="simple" xlink:href="http://bie5782.138098.n3.nabble.com/Aviso-Importante-sobre-o-trabalho-final-td4026734.html" text:style-name="Internet_20_link" text:visited-style-name="Visited_20_Internet_20_Link">Exemplo</text:a></text:p>
      <text:h text:style-name="Heading_20_4" text:outline-level="4"><text:bookmark-start text:name="__RefHeading___a_formatacao_do_trabalho_final_8"/><text:bookmark-start text:name="a_formatacao_do_trabalho_final"/>A formatação do Trabalho Final<text:bookmark-end text:name="__RefHeading___a_formatacao_do_trabalho_final_8"/><text:bookmark-end text:name="a_formatacao_do_trabalho_final"/></text:h>
      <text:p text:style-name="Text_20_body">No inicio dessa página  <text:a xlink:type="simple" xlink:href="#__RefHeading___trabalho_final_1" text:style-name="Local_20_link" text:visited-style-name="Visited_20_Local_20_Link">Trabalho Final</text:a> há uma indicação clara sobre o formato de postagem da função e do help. Isso ajuda muito na correção e permite que usuários vejam o código da função sem a necessidade de baixar o arquivo em seus computadores.</text:p>
      <text:p text:style-name="Text_20_body">São exigências muito simples de formatação, qualquer dúvida poste no fórum, converse com um monitor ou veja página dos alunos de outros anos.</text:p>
      <text:h text:style-name="Heading_20_2" text:outline-level="2"><text:bookmark-start text:name="__RefHeading___prazos_9"/><text:bookmark-start text:name="prazos"/>Prazos<text:bookmark-end text:name="__RefHeading___prazos_9"/><text:bookmark-end text:name="prazos"/></text:h>
      <text:p text:style-name="Text_20_body"><draw:frame draw:style-name="PluginODTAutoStyle_Frame_13_text_frame" draw:name="Frame4" text:anchor-type="paragraph" svg:width="289.134pt" draw:z-index="0" svg:min-height="1cm"><draw:text-box><table:table table:style-name="Table"><table:table-column table:style-name="odt_auto_style_table_column_4_1"/><table:table-row><table:table-cell office:value-type="string" table:style-name="tablecell"><text:p text:style-name="tablealignleft">Os prazos foram mudados. Fique atento aos novos prazos.</text:p></table:table-cell></table:table-row></table:table></draw:text-box></draw:frame></text:p>
      <text:list text:style-name="List_20_1" text:continue-numbering="false">
        <text:list-item>
          <text:p text:style-name="List_20_1_Content_First"> Proposta (primeira versão): <text:span text:style-name="Strong_20_Emphasis">22 de abril de 2016</text:span> </text:p>
        </text:list-item>
        <text:list-item>
          <text:p text:style-name="List_20_1_Content"> Revisão final da proposta pelos professores e monitores: <text:span text:style-name="Strong_20_Emphasis">29 de abril de 2016</text:span></text:p>
        </text:list-item>
        <text:list-item>
          <text:p text:style-name="List_20_1_Content_Last"> Produto final <text:span text:style-name="Strong_20_Emphasis">16 de maio 2016</text:span></text:p>
        </text:list-item>
      </text:list>
      <text:h text:style-name="Heading_20_2" text:outline-level="2"><text:bookmark-start text:name="__RefHeading___quanto_vale_minha_funcao_10"/><text:bookmark-start text:name="quanto_vale_minha_funcao"/>Quanto vale minha função?<text:bookmark-end text:name="__RefHeading___quanto_vale_minha_funcao_10"/><text:bookmark-end text:name="quanto_vale_minha_funcao"/></text:h>
      <text:p text:style-name="Text_20_body">Não sabemos! Uma boa função pode ter um valor inestimável. Imagine que sua função busque e ordene páginas web a partir de palavra(as) chaves<text:note text:id="ftn1" text:note-class="footnote"><text:note-citation text:label="2)">2)</text:note-citation><text:note-body><text:p text:style-name="Text_20_body">antes do google, logicamente</text:p></text:note-body></text:note>? Valeria uma fortuna em 1995! No caso da disciplina, o trabalho final tem peso 7/10 na nota final, veja pesos da avaliação em <text:a xlink:type="simple" xlink:href="http://ecor.ib.usp.br/doku.php?id=bie5782:01_curso_atual:notas2011" text:style-name="Internet_20_link" text:visited-style-name="Visited_20_Internet_20_Link">notas2011</text:a> . Avaliamos os seguintes pontos:</text:p>
      <text:list text:style-name="Numbering_20_1" text:continue-numbering="false">
        <text:list-item>
          <text:p text:style-name="Numbering_20_1_Content_First"> a função roda o exemplo do help;</text:p>
        </text:list-item>
        <text:list-item>
          <text:p text:style-name="Numbering_20_1_Content"> a função cumpre a descrição da proposta acordada;</text:p>
        </text:list-item>
        <text:list-item>
          <text:p text:style-name="Numbering_20_1_Content"> há generalidade no seu uso;</text:p>
        </text:list-item>
        <text:list-item>
          <text:p text:style-name="Numbering_20_1_Content"> demonstra domínio básico da linguagem;</text:p>
        </text:list-item>
        <text:list-item>
          <text:p text:style-name="Numbering_20_1_Content"> os comentários são informativos; </text:p>
        </text:list-item>
        <text:list-item>
          <text:p text:style-name="Numbering_20_1_Content"> redundâncias no código;</text:p>
        </text:list-item>
        <text:list-item>
          <text:p text:style-name="Numbering_20_1_Content_Last"> complexidade da tarefa executada;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289.134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9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3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1-04T23::31:07</meta:creation-date>
    <dc:creator>Generated</dc:creator>
    <dc:date>2025-11-04T23::31:07</dc:date>
    <dc:language>en-US</dc:language>
    <meta:editing-cycles>1</meta:editing-cycles>
    <meta:editing-duration>PT0S</meta:editing-duration>
    <dc:title>05_curso_antigo:r2016:alunos:trabalho_final:start</dc:title>
  </office:meta>
</office:document-meta>
</file>