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7:alunos:fulano"/><text:bookmark-start text:name="__RefHeading___fulano_1"/><text:bookmark-start text:name="fulano"/>Fulano<text:bookmark-end text:name="__RefHeading___fulano_1"/><text:bookmark-end text:name="fulano"/></text:h>
      <text:p text:style-name="Text_20_body">Escreva o primeiro nome como está na tabela utilizando a botão H1 para fazer o cabeçalho principal. Não coloque no cabeçalho 1 seu nome completo pois isso irá bagunçar a tabela com os exercícios! 
No espaço abaixo entre seu nome completo , se está na graduação, doutorado ou mestrado , o nome do seu projeto de pesquisa e sucintamente o qual a motivação para fazer a disciplina (isso não será levado em conta na avaliação, serve apenas para traçarmos o perfil do aluno)</text:p>
      <text:h text:style-name="Heading_20_2" text:outline-level="2"><text:bookmark-start text:name="__RefHeading___meus_exercicios_2"/><text:bookmark-start text:name="meus_exercicios"/>Meus Exercícios<text:bookmark-end text:name="__RefHeading___meus_exercicios_2"/><text:bookmark-end text:name="meus_exercicios"/></text:h>
      <text:p text:style-name="Text_20_body">Linque para a página com os exercícios resolvidos <text:a xlink:type="simple" xlink:href="http://ecor.ib.usp.br/doku.php?id=05_curso_antigo:r2017:alunos:exec" text:style-name="Internet_20_link" text:visited-style-name="Visited_20_Internet_20_Link">Exercícios do Fulano</text:a></text:p>
      <text:h text:style-name="Heading_20_2" text:outline-level="2"><text:bookmark-start text:name="__RefHeading___minha_proposta_3"/><text:bookmark-start text:name="minha_proposta"/>Minha Proposta<text:bookmark-end text:name="__RefHeading___minha_proposta_3"/><text:bookmark-end text:name="minha_proposta"/></text:h>
      <text:p text:style-name="Text_20_body">Aqui descreva qual o problema que sua função irá resolver ou a tarefa que irá executar. Defina qual tipo de classe de objeto que ela irá agir e quais serão os resultados esperados e em que formato. Apresente primeiro o problema ou a tarefa, justificando como ela será de grande ajuda, ao menos para vc.</text:p>
      <text:p text:style-name="Text_20_body">Data final para postar sua proposta: 23 de março de 2009</text:p>
      <text:p text:style-name="Text_20_body">Após incluir os comentários dos professores (25 de março de 2009), deverá iniciar a produção da função.</text:p>
      <text:p text:style-name="Text_20_body"><text:span text:style-name="Strong_20_Emphasis"> PRAZO FINAL PARA POSTAR A FUNÇÃO: 03 DE ABRIL </text:span></text:p>
      <text:h text:style-name="Heading_20_2" text:outline-level="2"><text:bookmark-start text:name="__RefHeading___minha_funcao_4"/><text:bookmark-start text:name="minha_funcao"/>Minha Função<text:bookmark-end text:name="__RefHeading___minha_funcao_4"/><text:bookmark-end text:name="minha_funcao"/></text:h>
      <text:p text:style-name="Text_20_body">Descreva aqui sucintamente o algorítmo da sua função, ou seja a lógica como os comandos foram concatenados.
Em seguida carregue a função e o help dela.</text:p>
      <text:p text:style-name="Text_20_body"><text:a xlink:type="simple" xlink:href="http://ecor.ib.usp.br/lib/exe/fetch.php?media=bie5782:01_curso2009:alunos:minha_funcao.r" text:style-name="Internet_20_link" text:visited-style-name="Visited_20_Internet_20_Link">minha_funcao.r</text:a></text:p>
      <text:p text:style-name="Text_20_body"><text:a xlink:type="simple" xlink:href="http://ecor.ib.usp.br/lib/exe/fetch.php?media=bie5782:01_curso2009:alunos:help.minha_funcao.rd" text:style-name="Internet_20_link" text:visited-style-name="Visited_20_Internet_20_Link">help.minha_funcao.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8T00::19:40</meta:creation-date>
    <dc:creator>Generated</dc:creator>
    <dc:date>2025-11-18T00::19:40</dc:date>
    <dc:language>en-US</dc:language>
    <meta:editing-cycles>1</meta:editing-cycles>
    <meta:editing-duration>PT0S</meta:editing-duration>
    <dc:title>05_curso_antigo:r2017:alunos:fulano</dc:title>
  </office:meta>
</office:document-meta>
</file>