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 ainda não tenha criado sua página wiki, veja instruções em:
<text:a xlink:type="simple" xlink:href="http://ecor.ib.usp.br/doku.php?id=01_curso_atual:usowiki" text:style-name="Internet_20_link" text:visited-style-name="Visited_20_Internet_20_Link">Criando minha página no Wiki</text:a></text:p></table:table-cell></table:table-row></table:table></draw:text-box></draw:frame>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5_curso_antigo:r2017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7:alunos:trabalho_final:start" text:style-name="Internet_20_link" text:visited-style-name="Visited_20_Internet_20_Link">Instruções aqui</text:a></text:p>
      <text:h text:style-name="Heading_20_2" text:outline-level="2"><text:bookmark-start text:name="__RefHeading___o_seu_wiki_4"/><text:bookmark-start text:name="o_seu_wiki"/>O seu WIKI<text:bookmark-end text:name="__RefHeading___o_seu_wiki_4"/><text:bookmark-end text:name="o_seu_wiki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0" text:note-class="footnote"><text:note-citation text:label="1)">1)</text:note-citation><text:note-body><text:p text:style-name="Text_20_body">01_curso_atual:alunos:trabalho_final:“seu usuário”:start</text:p></text:note-body></text:note>. 
Para informações de como criar sua página wiki veja <text:a xlink:type="simple" xlink:href="http://ecor.ib.usp.br/doku.php?id=01_curso_atual:usowiki" text:style-name="Internet_20_link" text:visited-style-name="Visited_20_Internet_20_Link">Criando minha página no Wiki</text:a>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ecor.ib.usp.br/doku.php?id=05_curso_antigo:r2017:alunos:trabalho_final:amjeckel:start" text:style-name="Internet_20_link" text:visited-style-name="Visited_20_Internet_20_Link">Adriana Moriguchi Jeckel </text:a></text:p>
        </text:list-item>
        <text:list-item>
          <text:p text:style-name="List_20_1_Content"><text:a xlink:type="simple" xlink:href="http://ecor.ib.usp.br/doku.php?id=05_curso_antigo:r2017:alunos:trabalho_final:alessandra.gomes:start" text:style-name="Internet_20_link" text:visited-style-name="Visited_20_Internet_20_Link">Alessandra Colombo Simões Gomes </text:a></text:p>
        </text:list-item>
        <text:list-item>
          <text:p text:style-name="List_20_1_Content"><text:a xlink:type="simple" xlink:href="http://ecor.ib.usp.br/doku.php?id=05_curso_antigo:r2017:alunos:trabalho_final:aline.cason:start" text:style-name="Internet_20_link" text:visited-style-name="Visited_20_Internet_20_Link">Aline Cason Corrêa </text:a></text:p>
        </text:list-item>
        <text:list-item>
          <text:p text:style-name="List_20_1_Content"><text:a xlink:type="simple" xlink:href="http://ecor.ib.usp.br/doku.php?id=05_curso_antigo:r2017:alunos:trabalho_final:aline.h.correa:start" text:style-name="Internet_20_link" text:visited-style-name="Visited_20_Internet_20_Link">Aline Henrique Corrêa</text:a></text:p>
        </text:list-item>
        <text:list-item>
          <text:p text:style-name="List_20_1_Content"><text:a xlink:type="simple" xlink:href="http://ecor.ib.usp.br/doku.php?id=05_curso_antigo:r2017:alunos:trabalho_final:amalia.msp:start" text:style-name="Internet_20_link" text:visited-style-name="Visited_20_Internet_20_Link">Amalia Mabel Sánchez Palacios </text:a></text:p>
        </text:list-item>
        <text:list-item>
          <text:p text:style-name="List_20_1_Content"><text:a xlink:type="simple" xlink:href="http://ecor.ib.usp.br/doku.php?id=05_curso_antigo:r2017:alunos:trabalho_final:amandacamargo:start" text:style-name="Internet_20_link" text:visited-style-name="Visited_20_Internet_20_Link">Amanda Alves Camargo </text:a></text:p>
        </text:list-item>
        <text:list-item>
          <text:p text:style-name="List_20_1_Content"><text:a xlink:type="simple" xlink:href="http://ecor.ib.usp.br/doku.php?id=05_curso_antigo:r2017:alunos:trabalho_final:amartinelli:start" text:style-name="Internet_20_link" text:visited-style-name="Visited_20_Internet_20_Link">Amanda Martinelli de Oliveira </text:a></text:p>
        </text:list-item>
        <text:list-item>
          <text:p text:style-name="List_20_1_Content"><text:a xlink:type="simple" xlink:href="http://ecor.ib.usp.br/doku.php?id=05_curso_antigo:r2017:alunos:trabalho_final:andre.giles.oliveira:start" text:style-name="Internet_20_link" text:visited-style-name="Visited_20_Internet_20_Link">André Luiz Giles de Oliveira </text:a></text:p>
        </text:list-item>
        <text:list-item>
          <text:p text:style-name="List_20_1_Content"><text:a xlink:type="simple" xlink:href="http://ecor.ib.usp.br/doku.php?id=05_curso_antigo:r2017:alunos:trabalho_final:anna.detti:start" text:style-name="Internet_20_link" text:visited-style-name="Visited_20_Internet_20_Link">Anna Flávia Figueiredo Benedetti </text:a></text:p>
        </text:list-item>
        <text:list-item>
          <text:p text:style-name="List_20_1_Content"><text:a xlink:type="simple" xlink:href="http://ecor.ib.usp.br/doku.php?id=05_curso_antigo:r2017:alunos:trabalho_final:acmpjr:start" text:style-name="Internet_20_link" text:visited-style-name="Visited_20_Internet_20_Link">Antonio Carlos Manucci Pereira Junior </text:a></text:p>
        </text:list-item>
        <text:list-item>
          <text:p text:style-name="List_20_1_Content"><text:a xlink:type="simple" xlink:href="http://ecor.ib.usp.br/doku.php?id=05_curso_antigo:r2017:alunos:trabalho_final:bcassettari:start" text:style-name="Internet_20_link" text:visited-style-name="Visited_20_Internet_20_Link">Bruna de Oliveira Cassettari </text:a></text:p>
        </text:list-item>
        <text:list-item>
          <text:p text:style-name="List_20_1_Content"><text:a xlink:type="simple" xlink:href="http://ecor.ib.usp.br/doku.php?id=05_curso_antigo:r2017:alunos:trabalho_final:cmcouto.silva:start" text:style-name="Internet_20_link" text:visited-style-name="Visited_20_Internet_20_Link">Cainã Max Couto da Silva </text:a></text:p>
        </text:list-item>
        <text:list-item>
          <text:p text:style-name="List_20_1_Content"><text:a xlink:type="simple" xlink:href="http://ecor.ib.usp.br/doku.php?id=05_curso_antigo:r2017:alunos:trabalho_final:caio.lima:start" text:style-name="Internet_20_link" text:visited-style-name="Visited_20_Internet_20_Link">Caio Filipe da Motta Lima </text:a></text:p>
        </text:list-item>
        <text:list-item>
          <text:p text:style-name="List_20_1_Content"><text:a xlink:type="simple" xlink:href="http://ecor.ib.usp.br/doku.php?id=05_curso_antigo:r2017:alunos:trabalho_final:camila.camata.santos:start" text:style-name="Internet_20_link" text:visited-style-name="Visited_20_Internet_20_Link">Camila Camata Santos </text:a></text:p>
        </text:list-item>
        <text:list-item>
          <text:p text:style-name="List_20_1_Content"><text:a xlink:type="simple" xlink:href="http://ecor.ib.usp.br/doku.php?id=05_curso_antigo:r2017:alunos:trabalho_final:camilarebarreto:start" text:style-name="Internet_20_link" text:visited-style-name="Visited_20_Internet_20_Link">Camila de Rezende Barreto </text:a></text:p>
        </text:list-item>
        <text:list-item>
          <text:p text:style-name="List_20_1_Content"><text:a xlink:type="simple" xlink:href="http://ecor.ib.usp.br/doku.php?id=05_curso_antigo:r2017:alunos:trabalho_final:cjosef:start" text:style-name="Internet_20_link" text:visited-style-name="Visited_20_Internet_20_Link">Carla Ferreira Josef </text:a></text:p>
        </text:list-item>
        <text:list-item>
          <text:p text:style-name="List_20_1_Content"><text:a xlink:type="simple" xlink:href="http://ecor.ib.usp.br/doku.php?id=05_curso_antigo:r2017:alunos:trabalho_final:carol.mendonca.bio:start" text:style-name="Internet_20_link" text:visited-style-name="Visited_20_Internet_20_Link">Carol Mendonça </text:a></text:p>
        </text:list-item>
        <text:list-item>
          <text:p text:style-name="List_20_1_Content"><text:a xlink:type="simple" xlink:href="http://ecor.ib.usp.br/doku.php?id=05_curso_antigo:r2017:alunos:trabalho_final:carolinamaciel:start" text:style-name="Internet_20_link" text:visited-style-name="Visited_20_Internet_20_Link">Carolina Fonseca Maciel </text:a></text:p>
        </text:list-item>
        <text:list-item>
          <text:p text:style-name="List_20_1_Content"><text:a xlink:type="simple" xlink:href="http://ecor.ib.usp.br/doku.php?id=05_curso_antigo:r2017:alunos:trabalho_final:carolinalopesbastos:start" text:style-name="Internet_20_link" text:visited-style-name="Visited_20_Internet_20_Link">Carolina Lopes Bastos </text:a></text:p>
        </text:list-item>
        <text:list-item>
          <text:p text:style-name="List_20_1_Content"><text:a xlink:type="simple" xlink:href="http://ecor.ib.usp.br/doku.php?id=05_curso_antigo:r2017:alunos:trabalho_final:carolina.ramiro:start" text:style-name="Internet_20_link" text:visited-style-name="Visited_20_Internet_20_Link">Carolina Nisa Ramiro </text:a></text:p>
        </text:list-item>
        <text:list-item>
          <text:p text:style-name="List_20_1_Content"><text:a xlink:type="simple" xlink:href="http://ecor.ib.usp.br/doku.php?id=05_curso_antigo:r2017:alunos:trabalho_final:clarissa.2204:start" text:style-name="Internet_20_link" text:visited-style-name="Visited_20_Internet_20_Link">Clarissa de Oliveira Santos </text:a></text:p>
        </text:list-item>
        <text:list-item>
          <text:p text:style-name="List_20_1_Content"><text:a xlink:type="simple" xlink:href="http://ecor.ib.usp.br/doku.php?id=05_curso_antigo:r2017:alunos:trabalho_final:c.guimaraes:start" text:style-name="Internet_20_link" text:visited-style-name="Visited_20_Internet_20_Link">Claudia Guimaraes </text:a></text:p>
        </text:list-item>
        <text:list-item>
          <text:p text:style-name="List_20_1_Content"><text:a xlink:type="simple" xlink:href="http://ecor.ib.usp.br/doku.php?id=05_curso_antigo:r2017:alunos:trabalho_final:daniel.magalhaes.lima:start" text:style-name="Internet_20_link" text:visited-style-name="Visited_20_Internet_20_Link">Daniel Magalhães Lima </text:a></text:p>
        </text:list-item>
        <text:list-item>
          <text:p text:style-name="List_20_1_Content"><text:a xlink:type="simple" xlink:href="http://ecor.ib.usp.br/doku.php?id=05_curso_antigo:r2017:alunos:trabalho_final:daniela.alvesmaia:start" text:style-name="Internet_20_link" text:visited-style-name="Visited_20_Internet_20_Link">Daniela Alves Maia da Silva </text:a></text:p>
        </text:list-item>
        <text:list-item>
          <text:p text:style-name="List_20_1_Content"><text:a xlink:type="simple" xlink:href="http://ecor.ib.usp.br/doku.php?id=05_curso_antigo:r2017:alunos:trabalho_final:deyvid.amgarten:start" text:style-name="Internet_20_link" text:visited-style-name="Visited_20_Internet_20_Link">Deyvid Emanuel Amgarten </text:a></text:p>
        </text:list-item>
        <text:list-item>
          <text:p text:style-name="List_20_1_Content"><text:a xlink:type="simple" xlink:href="http://ecor.ib.usp.br/doku.php?id=05_curso_antigo:r2017:alunos:trabalho_final:eduardo.entomologia:start" text:style-name="Internet_20_link" text:visited-style-name="Visited_20_Internet_20_Link">Eduardo Evangelista </text:a></text:p>
        </text:list-item>
        <text:list-item>
          <text:p text:style-name="List_20_1_Content"><text:a xlink:type="simple" xlink:href="http://ecor.ib.usp.br/doku.php?id=05_curso_antigo:r2017:alunos:trabalho_final:eldersantos:start" text:style-name="Internet_20_link" text:visited-style-name="Visited_20_Internet_20_Link">Elder Lucio Santos </text:a></text:p>
        </text:list-item>
        <text:list-item>
          <text:p text:style-name="List_20_1_Content"><text:a xlink:type="simple" xlink:href="http://ecor.ib.usp.br/doku.php?id=05_curso_antigo:r2017:alunos:trabalho_final:ericyasuok:start" text:style-name="Internet_20_link" text:visited-style-name="Visited_20_Internet_20_Link">Eric Yasuo Kataoka </text:a></text:p>
        </text:list-item>
        <text:list-item>
          <text:p text:style-name="List_20_1_Content"><text:a xlink:type="simple" xlink:href="http://ecor.ib.usp.br/doku.php?id=05_curso_antigo:r2017:alunos:trabalho_final:fabioschunck:start" text:style-name="Internet_20_link" text:visited-style-name="Visited_20_Internet_20_Link">Fabio Schunck Pires Gomes </text:a></text:p>
        </text:list-item>
        <text:list-item>
          <text:p text:style-name="List_20_1_Content"><text:a xlink:type="simple" xlink:href="http://ecor.ib.usp.br/doku.php?id=05_curso_antigo:r2017:alunos:trabalho_final:filipaabreu88:start" text:style-name="Internet_20_link" text:visited-style-name="Visited_20_Internet_20_Link">Filipa Alexandra de Abreu Paulos </text:a></text:p>
        </text:list-item>
        <text:list-item>
          <text:p text:style-name="List_20_1_Content"><text:a xlink:type="simple" xlink:href="http://ecor.ib.usp.br/doku.php?id=05_curso_antigo:r2017:alunos:trabalho_final:filipe.serrano:start" text:style-name="Internet_20_link" text:visited-style-name="Visited_20_Internet_20_Link">Filipe Alexandre Cabreirinha Serrano </text:a></text:p>
        </text:list-item>
        <text:list-item>
          <text:p text:style-name="List_20_1_Content"><text:a xlink:type="simple" xlink:href="http://ecor.ib.usp.br/doku.php?id=05_curso_antigo:r2017:alunos:trabalho_final:gabrieljcohen2:start" text:style-name="Internet_20_link" text:visited-style-name="Visited_20_Internet_20_Link">Gabriel Jorgewich Cohen </text:a></text:p>
        </text:list-item>
        <text:list-item>
          <text:p text:style-name="List_20_1_Content"><text:a xlink:type="simple" xlink:href="http://ecor.ib.usp.br/doku.php?id=05_curso_antigo:r2017:alunos:trabalho_final:gabriellerizzato:start" text:style-name="Internet_20_link" text:visited-style-name="Visited_20_Internet_20_Link">Gabrielle Azevedo Rizzato </text:a></text:p>
        </text:list-item>
        <text:list-item>
          <text:p text:style-name="List_20_1_Content"><text:a xlink:type="simple" xlink:href="http://ecor.ib.usp.br/doku.php?id=05_curso_antigo:r2017:alunos:trabalho_final:britogs:start" text:style-name="Internet_20_link" text:visited-style-name="Visited_20_Internet_20_Link">Gisele Silveira de Brito </text:a></text:p>
        </text:list-item>
        <text:list-item>
          <text:p text:style-name="List_20_1_Content"><text:a xlink:type="simple" xlink:href="http://ecor.ib.usp.br/doku.php?id=05_curso_antigo:r2017:alunos:trabalho_final:giulia.bispo:start" text:style-name="Internet_20_link" text:visited-style-name="Visited_20_Internet_20_Link">Giulia Baldaconi da Silva Bispo </text:a></text:p>
        </text:list-item>
        <text:list-item>
          <text:p text:style-name="List_20_1_Content"><text:a xlink:type="simple" xlink:href="http://ecor.ib.usp.br/doku.php?id=05_curso_antigo:r2017:alunos:trabalho_final:gregory.pitta:start" text:style-name="Internet_20_link" text:visited-style-name="Visited_20_Internet_20_Link">Gregory Ramos Pitta </text:a></text:p>
        </text:list-item>
        <text:list-item>
          <text:p text:style-name="List_20_1_Content"><text:a xlink:type="simple" xlink:href="http://ecor.ib.usp.br/doku.php?id=05_curso_antigo:r2017:alunos:trabalho_final:hector.benatti:start" text:style-name="Internet_20_link" text:visited-style-name="Visited_20_Internet_20_Link">Hector Ribeiro Benatti </text:a></text:p>
        </text:list-item>
        <text:list-item>
          <text:p text:style-name="List_20_1_Content"><text:a xlink:type="simple" xlink:href="http://ecor.ib.usp.br/doku.php?id=05_curso_antigo:r2017:alunos:trabalho_final:hevelimsl:start" text:style-name="Internet_20_link" text:visited-style-name="Visited_20_Internet_20_Link">Hevelim Serrão de Lima </text:a></text:p>
        </text:list-item>
        <text:list-item>
          <text:p text:style-name="List_20_1_Content"><text:a xlink:type="simple" xlink:href="http://ecor.ib.usp.br/doku.php?id=05_curso_antigo:r2017:alunos:trabalho_final:iaraottoni:start" text:style-name="Internet_20_link" text:visited-style-name="Visited_20_Internet_20_Link">Iara Martins Ottoni </text:a></text:p>
        </text:list-item>
        <text:list-item>
          <text:p text:style-name="List_20_1_Content"><text:a xlink:type="simple" xlink:href="http://ecor.ib.usp.br/doku.php?id=05_curso_antigo:r2017:alunos:trabalho_final:i.cizauskas:start" text:style-name="Internet_20_link" text:visited-style-name="Visited_20_Internet_20_Link">Igor Cizauskas </text:a></text:p>
        </text:list-item>
        <text:list-item>
          <text:p text:style-name="List_20_1_Content"><text:a xlink:type="simple" xlink:href="http://ecor.ib.usp.br/doku.php?id=05_curso_antigo:r2017:alunos:trabalho_final:ingrid.dash:start" text:style-name="Internet_20_link" text:visited-style-name="Visited_20_Internet_20_Link">Ingrid Machado Cusin Ahmed El Dash </text:a></text:p>
        </text:list-item>
        <text:list-item>
          <text:p text:style-name="List_20_1_Content"><text:a xlink:type="simple" xlink:href="http://ecor.ib.usp.br/doku.php?id=05_curso_antigo:r2017:alunos:trabalho_final:irenedelval:start" text:style-name="Internet_20_link" text:visited-style-name="Visited_20_Internet_20_Link">Irene Silvia Delval Demonte </text:a></text:p>
        </text:list-item>
        <text:list-item>
          <text:p text:style-name="List_20_1_Content"><text:a xlink:type="simple" xlink:href="http://ecor.ib.usp.br/doku.php?id=05_curso_antigo:r2017:alunos:trabalho_final:ivan.ferreira:start" text:style-name="Internet_20_link" text:visited-style-name="Visited_20_Internet_20_Link">Ivan Gonçalves de Castro Ferreira </text:a></text:p>
        </text:list-item>
        <text:list-item>
          <text:p text:style-name="List_20_1_Content"><text:a xlink:type="simple" xlink:href="http://ecor.ib.usp.br/doku.php?id=05_curso_antigo:r2017:alunos:trabalho_final:jocateme:start" text:style-name="Internet_20_link" text:visited-style-name="Visited_20_Internet_20_Link">João Carnio Teles de Menezes </text:a></text:p>
        </text:list-item>
        <text:list-item>
          <text:p text:style-name="List_20_1_Content"><text:a xlink:type="simple" xlink:href="http://ecor.ib.usp.br/doku.php?id=05_curso_antigo:r2017:alunos:trabalho_final:narvaez-gomez.jp:start" text:style-name="Internet_20_link" text:visited-style-name="Visited_20_Internet_20_Link">Juan Pablo Narváez Gómez </text:a></text:p>
        </text:list-item>
        <text:list-item>
          <text:p text:style-name="List_20_1_Content"><text:a xlink:type="simple" xlink:href="http://ecor.ib.usp.br/doku.php?id=05_curso_antigo:r2017:alunos:trabalho_final:carnavalli.jep:start" text:style-name="Internet_20_link" text:visited-style-name="Visited_20_Internet_20_Link">Juliana Emilia Prior Carnavalli </text:a></text:p>
        </text:list-item>
        <text:list-item>
          <text:p text:style-name="List_20_1_Content"><text:a xlink:type="simple" xlink:href="http://ecor.ib.usp.br/doku.php?id=05_curso_antigo:r2017:alunos:trabalho_final:laura.campos:start" text:style-name="Internet_20_link" text:visited-style-name="Visited_20_Internet_20_Link">Laura Busin Campos </text:a></text:p>
        </text:list-item>
        <text:list-item>
          <text:p text:style-name="List_20_1_Content"><text:a xlink:type="simple" xlink:href="http://ecor.ib.usp.br/doku.php?id=05_curso_antigo:r2017:alunos:trabalho_final:lauramultini:start" text:style-name="Internet_20_link" text:visited-style-name="Visited_20_Internet_20_Link">Laura Cristina Multini </text:a></text:p>
        </text:list-item>
        <text:list-item>
          <text:p text:style-name="List_20_1_Content"><text:a xlink:type="simple" xlink:href="http://ecor.ib.usp.br/doku.php?id=05_curso_antigo:r2017:alunos:trabalho_final:lsxaves:start" text:style-name="Internet_20_link" text:visited-style-name="Visited_20_Internet_20_Link">Leonardo da Silva Chaves </text:a></text:p>
        </text:list-item>
        <text:list-item>
          <text:p text:style-name="List_20_1_Content"><text:a xlink:type="simple" xlink:href="http://ecor.ib.usp.br/doku.php?id=05_curso_antigo:r2017:alunos:trabalho_final:livia.sordi:start" text:style-name="Internet_20_link" text:visited-style-name="Visited_20_Internet_20_Link">Livia Petelincar de Sordi </text:a></text:p>
        </text:list-item>
        <text:list-item>
          <text:p text:style-name="List_20_1_Content"><text:a xlink:type="simple" xlink:href="http://ecor.ib.usp.br/doku.php?id=05_curso_antigo:r2017:alunos:trabalho_final:lorena.bvmendes:start" text:style-name="Internet_20_link" text:visited-style-name="Visited_20_Internet_20_Link">Lorena Bueno Valadão Mendes </text:a></text:p>
        </text:list-item>
        <text:list-item>
          <text:p text:style-name="List_20_1_Content"><text:a xlink:type="simple" xlink:href="http://ecor.ib.usp.br/doku.php?id=05_curso_antigo:r2017:alunos:trabalho_final:lorena.biouni:start" text:style-name="Internet_20_link" text:visited-style-name="Visited_20_Internet_20_Link">Lorena Pinheiro Silva </text:a></text:p>
        </text:list-item>
        <text:list-item>
          <text:p text:style-name="List_20_1_Content"><text:a xlink:type="simple" xlink:href="http://ecor.ib.usp.br/doku.php?id=05_curso_antigo:r2017:alunos:trabalho_final:lucas.ferreira.nascimento:start" text:style-name="Internet_20_link" text:visited-style-name="Visited_20_Internet_20_Link">Lucas Ferreira do Nascimento </text:a></text:p>
        </text:list-item>
        <text:list-item>
          <text:p text:style-name="List_20_1_Content"><text:a xlink:type="simple" xlink:href="http://ecor.ib.usp.br/doku.php?id=05_curso_antigo:r2017:alunos:trabalho_final:lucas.saran.macedo:start" text:style-name="Internet_20_link" text:visited-style-name="Visited_20_Internet_20_Link">Lucas Saran Macedo </text:a></text:p>
        </text:list-item>
        <text:list-item>
          <text:p text:style-name="List_20_1_Content"><text:a xlink:type="simple" xlink:href="http://ecor.ib.usp.br/doku.php?id=05_curso_antigo:r2017:alunos:trabalho_final:marcelusgualax:start" text:style-name="Internet_20_link" text:visited-style-name="Visited_20_Internet_20_Link">Marcelo Fernández-Bolaños Martin </text:a></text:p>
        </text:list-item>
        <text:list-item>
          <text:p text:style-name="List_20_1_Content"><text:a xlink:type="simple" xlink:href="http://ecor.ib.usp.br/doku.php?id=05_curso_antigo:r2017:alunos:trabalho_final:macsilva:start" text:style-name="Internet_20_link" text:visited-style-name="Visited_20_Internet_20_Link">Marcos Araújo Castro e Silva </text:a></text:p>
        </text:list-item>
        <text:list-item>
          <text:p text:style-name="List_20_1_Content"><text:a xlink:type="simple" xlink:href="http://ecor.ib.usp.br/doku.php?id=05_curso_antigo:r2017:alunos:trabalho_final:ferni211:start" text:style-name="Internet_20_link" text:visited-style-name="Visited_20_Internet_20_Link">Maria Fernanda de La Fuente Castellón </text:a></text:p>
        </text:list-item>
        <text:list-item>
          <text:p text:style-name="List_20_1_Content"><text:a xlink:type="simple" xlink:href="http://ecor.ib.usp.br/doku.php?id=05_curso_antigo:r2017:alunos:trabalho_final:maria.cornia:start" text:style-name="Internet_20_link" text:visited-style-name="Visited_20_Internet_20_Link">Maria Gabriela Kiss Cornia </text:a></text:p>
        </text:list-item>
        <text:list-item>
          <text:p text:style-name="List_20_1_Content"><text:a xlink:type="simple" xlink:href="http://ecor.ib.usp.br/doku.php?id=05_curso_antigo:r2017:alunos:trabalho_final:mchitolina:start" text:style-name="Internet_20_link" text:visited-style-name="Visited_20_Internet_20_Link">Mariane Chitolina </text:a></text:p>
        </text:list-item>
        <text:list-item>
          <text:p text:style-name="List_20_1_Content"><text:a xlink:type="simple" xlink:href="http://ecor.ib.usp.br/doku.php?id=05_curso_antigo:r2017:alunos:trabalho_final:marina.padilha:start" text:style-name="Internet_20_link" text:visited-style-name="Visited_20_Internet_20_Link">Marina Padilha </text:a></text:p>
        </text:list-item>
        <text:list-item>
          <text:p text:style-name="List_20_1_Content"><text:a xlink:type="simple" xlink:href="http://ecor.ib.usp.br/doku.php?id=05_curso_antigo:r2017:alunos:trabalho_final:marvinanganoy:start" text:style-name="Internet_20_link" text:visited-style-name="Visited_20_Internet_20_Link">Marvin Alfredo Anganoy Criollo </text:a></text:p>
        </text:list-item>
        <text:list-item>
          <text:p text:style-name="List_20_1_Content"><text:a xlink:type="simple" xlink:href="http://ecor.ib.usp.br/doku.php?id=05_curso_antigo:r2017:alunos:trabalho_final:matheus.januario.sousa:start" text:style-name="Internet_20_link" text:visited-style-name="Visited_20_Internet_20_Link">Matheus Januário Lopes de Sousa </text:a></text:p>
        </text:list-item>
        <text:list-item>
          <text:p text:style-name="List_20_1_Content"><text:a xlink:type="simple" xlink:href="http://ecor.ib.usp.br/doku.php?id=05_curso_antigo:r2017:alunos:trabalho_final:mofortuna:start" text:style-name="Internet_20_link" text:visited-style-name="Visited_20_Internet_20_Link">Monique DAssunção Fortuna </text:a></text:p>
        </text:list-item>
        <text:list-item>
          <text:p text:style-name="List_20_1_Content"><text:a xlink:type="simple" xlink:href="http://ecor.ib.usp.br/doku.php?id=05_curso_antigo:r2017:alunos:trabalho_final:osmarina.marinho:start" text:style-name="Internet_20_link" text:visited-style-name="Visited_20_Internet_20_Link">Osmarina Alves Marinho </text:a></text:p>
        </text:list-item>
        <text:list-item>
          <text:p text:style-name="List_20_1_Content"><text:a xlink:type="simple" xlink:href="http://ecor.ib.usp.br/doku.php?id=05_curso_antigo:r2017:alunos:trabalho_final:raquelpalasio:start" text:style-name="Internet_20_link" text:visited-style-name="Visited_20_Internet_20_Link">Raquel Gardini Sanches Palasio </text:a></text:p>
        </text:list-item>
        <text:list-item>
          <text:p text:style-name="List_20_1_Content"><text:a xlink:type="simple" xlink:href="http://ecor.ib.usp.br/doku.php?id=05_curso_antigo:r2017:alunos:trabalho_final:raquel.monteiro.silva:start" text:style-name="Internet_20_link" text:visited-style-name="Visited_20_Internet_20_Link">Raquel Monteiro Silva </text:a></text:p>
        </text:list-item>
        <text:list-item>
          <text:p text:style-name="List_20_1_Content"><text:a xlink:type="simple" xlink:href="http://ecor.ib.usp.br/doku.php?id=05_curso_antigo:r2017:alunos:trabalho_final:renata.beco:start" text:style-name="Internet_20_link" text:visited-style-name="Visited_20_Internet_20_Link">Renata Pereira Beco </text:a></text:p>
        </text:list-item>
        <text:list-item>
          <text:p text:style-name="List_20_1_Content"><text:a xlink:type="simple" xlink:href="http://ecor.ib.usp.br/doku.php?id=05_curso_antigo:r2017:alunos:trabalho_final:rquesada:start" text:style-name="Internet_20_link" text:visited-style-name="Visited_20_Internet_20_Link">Rosannette Maria Quesada Hidalgo </text:a></text:p>
        </text:list-item>
        <text:list-item>
          <text:p text:style-name="List_20_1_Content"><text:a xlink:type="simple" xlink:href="http://ecor.ib.usp.br/doku.php?id=05_curso_antigo:r2017:alunos:trabalho_final:sebas6am:start" text:style-name="Internet_20_link" text:visited-style-name="Visited_20_Internet_20_Link">Sebastián Alvarado Montero </text:a></text:p>
        </text:list-item>
        <text:list-item>
          <text:p text:style-name="List_20_1_Content"><text:a xlink:type="simple" xlink:href="http://ecor.ib.usp.br/doku.php?id=05_curso_antigo:r2017:alunos:trabalho_final:sergio.schirato:start" text:style-name="Internet_20_link" text:visited-style-name="Visited_20_Internet_20_Link">Sérgio Rhein Schirato </text:a></text:p>
        </text:list-item>
        <text:list-item>
          <text:p text:style-name="List_20_1_Content"><text:a xlink:type="simple" xlink:href="http://ecor.ib.usp.br/doku.php?id=05_curso_antigo:r2017:alunos:trabalho_final:silvia.ferreira:start" text:style-name="Internet_20_link" text:visited-style-name="Visited_20_Internet_20_Link">Silvia Ferreira</text:a></text:p>
        </text:list-item>
        <text:list-item>
          <text:p text:style-name="List_20_1_Content"><text:a xlink:type="simple" xlink:href="http://ecor.ib.usp.br/doku.php?id=05_curso_antigo:r2017:alunos:trabalho_final:skjaser:start" text:style-name="Internet_20_link" text:visited-style-name="Visited_20_Internet_20_Link">Suhaila Karim Khalil Jaser </text:a></text:p>
        </text:list-item>
        <text:list-item>
          <text:p text:style-name="List_20_1_Content"><text:a xlink:type="simple" xlink:href="http://ecor.ib.usp.br/doku.php?id=05_curso_antigo:r2017:alunos:trabalho_final:selc:start" text:style-name="Internet_20_link" text:visited-style-name="Visited_20_Internet_20_Link">Susana Elizabeth López Caracena </text:a></text:p>
        </text:list-item>
        <text:list-item>
          <text:p text:style-name="List_20_1_Content"><text:a xlink:type="simple" xlink:href="http://ecor.ib.usp.br/doku.php?id=05_curso_antigo:r2017:alunos:trabalho_final:tarikplaza:start" text:style-name="Internet_20_link" text:visited-style-name="Visited_20_Internet_20_Link">Tarik Godoy Dangl Plaza </text:a></text:p>
        </text:list-item>
        <text:list-item>
          <text:p text:style-name="List_20_1_Content"><text:a xlink:type="simple" xlink:href="http://ecor.ib.usp.br/doku.php?id=05_curso_antigo:r2017:alunos:trabalho_final:tfrancoy:start" text:style-name="Internet_20_link" text:visited-style-name="Visited_20_Internet_20_Link">Tiago Mauricio Francoy </text:a></text:p>
        </text:list-item>
        <text:list-item>
          <text:p text:style-name="List_20_1_Content"><text:a xlink:type="simple" xlink:href="http://ecor.ib.usp.br/doku.php?id=05_curso_antigo:r2017:alunos:trabalho_final:vialrogo:start" text:style-name="Internet_20_link" text:visited-style-name="Visited_20_Internet_20_Link">Victor Alberto Romero Gonzalez </text:a></text:p>
        </text:list-item>
        <text:list-item>
          <text:p text:style-name="List_20_1_Content"><text:a xlink:type="simple" xlink:href="http://ecor.ib.usp.br/doku.php?id=05_curso_antigo:r2017:alunos:trabalho_final:vivian.dash:start" text:style-name="Internet_20_link" text:visited-style-name="Visited_20_Internet_20_Link">Vivian Machado Cusin Ahmed El Dash </text:a></text:p>
        </text:list-item>
        <text:list-item>
          <text:p text:style-name="List_20_1_Content_Last"><text:a xlink:type="simple" xlink:href="http://ecor.ib.usp.br/doku.php?id=05_curso_antigo:r2017:alunos:trabalho_final:yonaragbf:start" text:style-name="Internet_20_link" text:visited-style-name="Visited_20_Internet_20_Link">Yonara Garcia Borges Felip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0::09:17</meta:creation-date>
    <dc:creator>Generated</dc:creator>
    <dc:date>2025-10-24T10::09:17</dc:date>
    <dc:language>en-US</dc:language>
    <meta:editing-cycles>1</meta:editing-cycles>
    <meta:editing-duration>PT0S</meta:editing-duration>
    <dc:title>05_curso_antigo:r2017:alunos:start</dc:title>
  </office:meta>
</office:document-meta>
</file>