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7:alunos:tab14"/><text:bookmark-start text:name="__RefHeading___tabela_14rodolfo_ate_sergio_m_1"/><text:bookmark-start text:name="tabela_14rodolfo_ate_sergio_m"/>Tabela 14:  Rodolfo até Sérgio M.<text:bookmark-end text:name="__RefHeading___tabela_14rodolfo_ate_sergio_m_1"/><text:bookmark-end text:name="tabela_14rodolfo_ate_sergio_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Rodolfo da Silva Prob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naldo Gonçalves Morat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naldo:exercicio_1-ronaldo_morato.r" text:style-name="Internet_20_link" text:visited-style-name="Visited_20_Internet_20_Link">exercicio_1-ronaldo_morato.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exercicio_4_todos-ronaldo_morato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onaldo:exercicio_5_graficos-ronaldo_morat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onaldo:exercicio_7b-regress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onaldo:exercicio_8.2.r" text:style-name="Internet_20_link" text:visited-style-name="Visited_20_Internet_20_Link">exercicio_8.2.r</text:a>F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seli Lika Miashik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ka_rlm:roseli_exerc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ka_rlm:roseli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ka_rlm:roseli5_1.r" text:style-name="Internet_20_link" text:visited-style-name="Visited_20_Internet_20_Link">F</text:a> <text:a xlink:type="simple" xlink:href="http://ecor.ib.usp.br/lib/exe/fetch.php?media=bie5782:01_curso_atual:alunos:trabalho_final:lika_rlm:roseli5_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ka_rlm:roseli7_2.r" text:style-name="Internet_20_link" text:visited-style-name="Visited_20_Internet_20_Link">F</text:a> <text:a xlink:type="simple" xlink:href="http://ecor.ib.usp.br/lib/exe/fetch.php?media=bie5782:01_curso_atual:alunos:trabalho_final:lika_rlm:roseli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ika_rlm:roseli8_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gio David Bolívar Leguizamón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1.1_1.3.r" text:style-name="Internet_20_link" text:visited-style-name="Visited_20_Internet_20_Link">F</text:a> <text:a xlink:type="simple" xlink:href="http://ecor.ib.usp.br/lib/exe/fetch.php?media=bie5782:01_curso_atual:alunos:trabalho_final:bolivarmz:sergio_bolivar_exerc_1.4_1.6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exercicios_aula_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exercicios_aula_3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4.r" text:style-name="Internet_20_link" text:visited-style-name="Visited_20_Internet_20_Link">P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5.1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exer_7b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livarmz:sergio_bolivar_exerc_8.2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érgio Marques de Souz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rgio.bogao:exercicio1_sergiomarque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exercicio.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exercicio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ex.7.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ergio.bogao:8.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lvio August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ilvio.augusto:wiki_exerci_cios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wiki_exerci_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5_exerci_cio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7_2_exerci_cio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ilvio.augusto:8.2_exerci_cio_entrega.r" text:style-name="Internet_20_link" text:visited-style-name="Visited_20_Internet_20_Link"> F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05::31:06</meta:creation-date>
    <dc:creator>Generated</dc:creator>
    <dc:date>2025-11-28T05::31:06</dc:date>
    <dc:language>en-US</dc:language>
    <meta:editing-cycles>1</meta:editing-cycles>
    <meta:editing-duration>PT0S</meta:editing-duration>
    <dc:title>05_curso_antigo:r2017:alunos:tab14</dc:title>
  </office:meta>
</office:document-meta>
</file>