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ab3"/><text:bookmark-start text:name="__RefHeading___tabela_3claudia_a_filipe_1"/><text:bookmark-start text:name="tabela_3claudia_a_filipe"/>Tabela 3: Claudia a Filipe<text:bookmark-end text:name="__RefHeading___tabela_3claudia_a_filipe_1"/><text:bookmark-end text:name="tabela_3claudia_a_filip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laudia Guimara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niel Magalhães Lim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daniel.magalhaes.lima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daniel.magalhaes.lima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daniel.magalhaes.lima:exercicio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daniel.magalhaes.lima:exercicio7b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daniel.magalhaes.lima:exercicio8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niela Alves Maia da Silv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daniela.alvesmaia:exe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daniela.alvesmaia:ex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daniela.alvesmaia:ex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daniela.alvesmaia:ex_7_2.r" text:style-name="Internet_20_link" text:visited-style-name="Visited_20_Internet_20_Link">F</text:a><text:a xlink:type="simple" xlink:href="http://ecor.ib.usp.br/lib/exe/fetch.php?media=bie5782:01_curso_atual:alunos:trabalho_final:daniela.alvesmaia:ex7_b.r" text:style-name="Internet_20_link" text:visited-style-name="Visited_20_Internet_20_Link">7b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daniela.alvesmaia:ex_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daniela.alvesmaia:ex_9_2f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yvid Emanuel Amgarten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deyvid.amgarten:exercicios-preliminares-deyvid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duardo Evangelist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eduardo.entomologia:exercicios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lder Lucio Santo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eldersantos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ric Yasuo Kataok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ericyasuok:exercicios_1_a_3_aula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ericyasuok:script_aula4_tabela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ericyasuok:script_exercicios_aula5_ek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ericyasuok:script_aula7_7-2_paratabela.r" text:style-name="Internet_20_link" text:visited-style-name="Visited_20_Internet_20_Link">F</text:a> <text:a xlink:type="simple" xlink:href="http://ecor.ib.usp.br/lib/exe/fetch.php?media=bie5782:01_curso_atual:alunos:trabalho_final:ericyasuok:script_aula7b_eric_kataoka.r" text:style-name="Internet_20_link" text:visited-style-name="Visited_20_Internet_20_Link">7b_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ericyasuok:script_aula_8-erickataoka-final.r" text:style-name="Internet_20_link" text:visited-style-name="Visited_20_Internet_20_Link">8_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bio Schunck Pires Gom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abioschunck:exercicio_01fschunck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ilipa Alexandra de Abreu Paulo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ilipaabreu88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filipaabreu88:exercicio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ilipaabreu88:exercicio_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filipaabreu88:exercicio_7.r" text:style-name="Internet_20_link" text:visited-style-name="Visited_20_Internet_20_Link">F</text:a> <text:a xlink:type="simple" xlink:href="http://ecor.ib.usp.br/lib/exe/fetch.php?media=bie5782:01_curso_atual:alunos:trabalho_final:filipaabreu88:exercicio_7b.r" text:style-name="Internet_20_link" text:visited-style-name="Visited_20_Internet_20_Link">F_B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ilipaabreu88:exercicio_8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ilipaabreu88:exercicio_9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ilipe Alexandre Cabreirinha Serra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30T17::59:22</meta:creation-date>
    <dc:creator>Generated</dc:creator>
    <dc:date>2025-11-30T17::59:22</dc:date>
    <dc:language>en-US</dc:language>
    <meta:editing-cycles>1</meta:editing-cycles>
    <meta:editing-duration>PT0S</meta:editing-duration>
    <dc:title>05_curso_antigo:r2017:alunos:tab3</dc:title>
  </office:meta>
</office:document-meta>
</file>