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ab4"/><text:bookmark-start text:name="__RefHeading___tabela_4gabriel_a_ingrid_1"/><text:bookmark-start text:name="tabela_4gabriel_a_ingrid"/>Tabela 4: Gabriel a Ingrid<text:bookmark-end text:name="__RefHeading___tabela_4gabriel_a_ingrid_1"/><text:bookmark-end text:name="tabela_4gabriel_a_ingri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Gabriel Jorgewich Cohen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jcohen2:exercicio1-3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abrieljcohen2:exercicios_4_-_analises_exploratorias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jcohen2:exercicios_5_-_criacao_de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abrieljcohen2:7.2_o_modelo_mais_simples_possivel.r" text:style-name="Internet_20_link" text:visited-style-name="Visited_20_Internet_20_Link">F</text:a> <text:a xlink:type="simple" xlink:href="http://ecor.ib.usp.br/lib/exe/fetch.php?media=bie5782:01_curso_atual:alunos:trabalho_final:gabrieljcohen2:7b._exercicios_de_regressao_multipla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jcohen2:exercicios_8._reamostragem_e_simulac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jcohen2:9.2_exercicio_analise_exploratoria_simultanea_de_duas_variaveis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Gabrielle Azevedo Rizzat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lerizzato:exercicio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abriellerizzato:exercicios_aula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lerizzato:exercicios_aula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abriellerizzato:7.2_o_modelo_mais_simples_possivel.r" text:style-name="Internet_20_link" text:visited-style-name="Visited_20_Internet_20_Link">F</text:a> <text:a xlink:type="simple" xlink:href="http://ecor.ib.usp.br/lib/exe/fetch.php?media=bie5782:01_curso_atual:alunos:trabalho_final:gabriellerizzato:exercicios_7b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lerizzato:exercicios_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lerizzato:9.2_exercicio_analise_exploratoria_simultanea_de_duas_variaveis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Gisele Silveira de Brit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iulia Baldaconi da Silva Bisp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iulia.bispo:ex1r_giu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iulia.bispo:exploratoriargiu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iulia.bispo:graficos_r_giu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iulia.bispo:ex7_2_giu.r" text:style-name="Internet_20_link" text:visited-style-name="Visited_20_Internet_20_Link">F</text:a> <text:a xlink:type="simple" xlink:href="http://ecor.ib.usp.br/lib/exe/fetch.php?media=bie5782:01_curso_atual:alunos:trabalho_final:giulia.bispo:linearesb_giu.r" text:style-name="Internet_20_link" text:visited-style-name="Visited_20_Internet_20_Link">P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iulia.bispo:reamostr_giu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egory Pitt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regory.pitta:exercicio_01_gregpitt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regory.pitta:exercicio_04b_gregpitta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regory.pitta:exercicio_05_gregpitta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regory.pitta:exercicio_07_gregpitta.r" text:style-name="Internet_20_link" text:visited-style-name="Visited_20_Internet_20_Link">F</text:a><text:a xlink:type="simple" xlink:href="http://ecor.ib.usp.br/lib/exe/fetch.php?media=bie5782:01_curso_atual:alunos:trabalho_final:gregory.pitta:exercicio_07b_gregpitta.r" text:style-name="Internet_20_link" text:visited-style-name="Visited_20_Internet_20_Link">Fb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regory.pitta:exercicio_08_gregpitta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regory.pitta:exercicio_09_gregpitta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Hector Ribeiro Benatt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ctor.benatti:exercicio_preparatori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hector.benatti:exercicios_wiki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ector.benatti:exercicios_wiki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hector.benatti:7.2._o_modelo_mais_simples_possivel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ctor.benatti:8_reamostragem_e_simulacao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ctor.benatti:9.2._funcao_grafica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Hevelim Serrão de Lim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velimsl:atividades_preparatorias_hevelim.r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velimsl:exercicio_4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evelimsl:exercicio_5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hevelimsl:exercicio_7.2.txt" text:style-name="Internet_20_link" text:visited-style-name="Visited_20_Internet_20_Link">F</text:a> <text:a xlink:type="simple" xlink:href="http://ecor.ib.usp.br/lib/exe/fetch.php?media=bie5782:01_curso_atual:alunos:trabalho_final:hevelimsl:exercicio_7b.txt" text:style-name="Internet_20_link" text:visited-style-name="Visited_20_Internet_20_Link">bF</text:a></text:p>
          </table:table-cell>
          <table:table-cell office:value-type="string" table:style-name="tablecell">
            <text:p text:style-name="tablealignright">  <text:a xlink:type="simple" xlink:href="http://ecor.ib.usp.br/lib/exe/fetch.php?media=bie5782:01_curso_atual:alunos:trabalho_final:hevelimsl:exercicio_8.txt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ara Martins Otton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araottoni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iaraottoni:exercicio_4.r" text:style-name="Internet_20_link" text:visited-style-name="Visited_20_Internet_20_Link">exercicio_4.r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araottoni:exercicio_5.r" text:style-name="Internet_20_link" text:visited-style-name="Visited_20_Internet_20_Link">exercicio_5.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araottoni:exercicio_7_2.r" text:style-name="Internet_20_link" text:visited-style-name="Visited_20_Internet_20_Link">exercicio_7_2.r</text:a><text:a xlink:type="simple" xlink:href="http://ecor.ib.usp.br/lib/exe/fetch.php?media=bie5782:01_curso_atual:alunos:trabalho_final:iaraottoni:7.b.r" text:style-name="Internet_20_link" text:visited-style-name="Visited_20_Internet_20_Link">7.b.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araottoni:exercicio_8.r" text:style-name="Internet_20_link" text:visited-style-name="Visited_20_Internet_20_Link">exercicio_8.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araottoni:exercicios_9.r" text:style-name="Internet_20_link" text:visited-style-name="Visited_20_Internet_20_Link">exercicios_9.r</text:a> </text:p>
          </table:table-cell>
        </table:table-row>
        <table:table-row>
          <table:table-cell office:value-type="string" table:style-name="tableheader">
            <text:p text:style-name="Table_20_Heading">Igor Cizausk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grid Machado Cusin Ahmed El Dash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ingrid.dash:exercicio_1_preparaca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ngrid.dash:exercicio_4_analise_exploratori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ngrid.dash:51-5.3_criacao_de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ingrid.dash:7.2_o_modelo_mais_simples_possivel.r" text:style-name="Internet_20_link" text:visited-style-name="Visited_20_Internet_20_Link">F</text:a><text:a xlink:type="simple" xlink:href="http://ecor.ib.usp.br/lib/exe/fetch.php?media=bie5782:01_curso_atual:alunos:trabalho_final:ingrid.dash:7b.1-3ff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ngrid.dash:exercicio_8_reamostragem_e_simulac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ingrid.dash:9.2_construcao_de_funcoesff.r" text:style-name="Internet_20_link" text:visited-style-name="Visited_20_Internet_20_Link">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1::05:24</meta:creation-date>
    <dc:creator>Generated</dc:creator>
    <dc:date>2025-11-05T01::05:24</dc:date>
    <dc:language>en-US</dc:language>
    <meta:editing-cycles>1</meta:editing-cycles>
    <meta:editing-duration>PT0S</meta:editing-duration>
    <dc:title>05_curso_antigo:r2017:alunos:tab4</dc:title>
  </office:meta>
</office:document-meta>
</file>