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7:alunos:tab5"/><text:bookmark-start text:name="__RefHeading___tabela_5irene_a_lorena_1"/><text:bookmark-start text:name="tabela_5irene_a_lorena"/>Tabela 5: Irene a Lorena<text:bookmark-end text:name="__RefHeading___tabela_5irene_a_lorena_1"/><text:bookmark-end text:name="tabela_5irene_a_lorena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ome </text:p>
          </table:table-cell>
          <table:table-cell office:value-type="string" table:style-name="tableheader">
            <text:p text:style-name="Table_20_Heading"> Exerc.1 </text:p>
          </table:table-cell>
          <table:table-cell office:value-type="string" table:style-name="tableheader">
            <text:p text:style-name="Table_20_Heading"> Exerc.2 </text:p>
          </table:table-cell>
          <table:table-cell office:value-type="string" table:style-name="tableheader">
            <text:p text:style-name="Table_20_Heading"> Exerc.3 </text:p>
          </table:table-cell>
          <table:table-cell office:value-type="string" table:style-name="tableheader">
            <text:p text:style-name="Table_20_Heading"> Exerc.4 </text:p>
          </table:table-cell>
          <table:table-cell office:value-type="string" table:style-name="tableheader">
            <text:p text:style-name="Table_20_Heading"> Exerc.5 </text:p>
          </table:table-cell>
          <table:table-cell office:value-type="string" table:style-name="tableheader">
            <text:p text:style-name="Table_20_Heading"> Exerc.6 </text:p>
          </table:table-cell>
          <table:table-cell office:value-type="string" table:style-name="tableheader">
            <text:p text:style-name="Table_20_Heading"> Exerc.7 </text:p>
          </table:table-cell>
          <table:table-cell office:value-type="string" table:style-name="tableheader">
            <text:p text:style-name="Table_20_Heading"> Exerc.8 </text:p>
          </table:table-cell>
          <table:table-cell office:value-type="string" table:style-name="tableheader">
            <text:p text:style-name="Table_20_Heading"> Exerc.9 </text:p>
          </table:table-cell>
        </table:table-row>
        <table:table-row>
          <table:table-cell office:value-type="string" table:style-name="tableheader">
            <text:p text:style-name="Table_20_Heading">Irene Silvia Delval Demonte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irenedelval:exercicios1_irene.r" text:style-name="Internet_20_link" text:visited-style-name="Visited_20_Internet_20_Link">F</text:a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irenedelval:exercicios4_irenedelval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irenedelval:exercicios5_irene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irenedelval:7.2.omodelo.r" text:style-name="Internet_20_link" text:visited-style-name="Visited_20_Internet_20_Link">F</text:a><text:a xlink:type="simple" xlink:href="http://ecor.ib.usp.br/lib/exe/fetch.php?media=bie5782:01_curso_atual:alunos:trabalho_final:irenedelval:exercicios7b.r" text:style-name="Internet_20_link" text:visited-style-name="Visited_20_Internet_20_Link">Fb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irenedelval:exercicios8_irened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irenedelval:9.2._analiseexploratoria2_irene.r" text:style-name="Internet_20_link" text:visited-style-name="Visited_20_Internet_20_Link">F</text:a> </text:p>
          </table:table-cell>
        </table:table-row>
        <table:table-row>
          <table:table-cell office:value-type="string" table:style-name="tableheader">
            <text:p text:style-name="Table_20_Heading">Ivan Gonçalves de Castro Ferreira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ivan.ferreira:exer1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ivan.ferreira:1042-1045.r" text:style-name="Internet_20_link" text:visited-style-name="Visited_20_Internet_20_Link">F</text:a> 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ivan.ferreira:exivangraficos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ivan.ferreira:7bivanferreira.r" text:style-name="Internet_20_link" text:visited-style-name="Visited_20_Internet_20_Link">Fb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ivan.ferreira:8ivan.r" text:style-name="Internet_20_link" text:visited-style-name="Visited_20_Internet_20_Link">F</text:a>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João Carnio Teles de Menezes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jocateme:ex1.1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jocateme:ex1.2.r" text:style-name="Internet_20_link" text:visited-style-name="Visited_20_Internet_20_Link">F</text:a> 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jocateme:ex1.3.r" text:style-name="Internet_20_link" text:visited-style-name="Visited_20_Internet_20_Link">F</text:a> 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jocateme:ex4.2-4.5.r" text:style-name="Internet_20_link" text:visited-style-name="Visited_20_Internet_20_Link">F</text:a> 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jocateme:ex5.1-5.3.r" text:style-name="Internet_20_link" text:visited-style-name="Visited_20_Internet_20_Link">F</text:a>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jocateme:ex7.2.r" text:style-name="Internet_20_link" text:visited-style-name="Visited_20_Internet_20_Link">F</text:a><text:a xlink:type="simple" xlink:href="http://ecor.ib.usp.br/lib/exe/fetch.php?media=bie5782:01_curso_atual:alunos:trabalho_final:jocateme:ex7b.1-7b.3.r" text:style-name="Internet_20_link" text:visited-style-name="Visited_20_Internet_20_Link">Fb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jocateme:ex8.1-8.2.r" text:style-name="Internet_20_link" text:visited-style-name="Visited_20_Internet_20_Link">F</text:a> 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jocateme:ex9.2.r" text:style-name="Internet_20_link" text:visited-style-name="Visited_20_Internet_20_Link">F</text:a>  </text:p>
          </table:table-cell>
        </table:table-row>
        <table:table-row>
          <table:table-cell office:value-type="string" table:style-name="tableheader">
            <text:p text:style-name="Table_20_Heading">Juan Pablo Narváez Gómez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Juliana Emilia Prior Carnavalli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carnavalli.jep:exer01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carnavalli.jep:exerc_4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carnavalli.jep:exerc_5.r" text:style-name="Internet_20_link" text:visited-style-name="Visited_20_Internet_20_Link">F</text:a>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carnavalli.jep:exerc07.r" text:style-name="Internet_20_link" text:visited-style-name="Visited_20_Internet_20_Link">F</text:a><text:a xlink:type="simple" xlink:href="http://ecor.ib.usp.br/lib/exe/fetch.php?media=bie5782:01_curso_atual:alunos:trabalho_final:carnavalli.jep:exerc7b.r" text:style-name="Internet_20_link" text:visited-style-name="Visited_20_Internet_20_Link">Fb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carnavalli.jep:exerc8.r" text:style-name="Internet_20_link" text:visited-style-name="Visited_20_Internet_20_Link">F</text:a> 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carnavalli.jep:exerc9.r" text:style-name="Internet_20_link" text:visited-style-name="Visited_20_Internet_20_Link">F</text:a> </text:p>
          </table:table-cell>
        </table:table-row>
        <table:table-row>
          <table:table-cell office:value-type="string" table:style-name="tableheader">
            <text:p text:style-name="Table_20_Heading">Laura Busin Campos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laura.campos:exercicio_1-_introducao_ao_r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laura.campos:exercicio_4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laura.campos:exercicio5.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laura.campos:exercicio_7.2.r" text:style-name="Internet_20_link" text:visited-style-name="Visited_20_Internet_20_Link">F</text:a><text:a xlink:type="simple" xlink:href="http://ecor.ib.usp.br/lib/exe/fetch.php?media=bie5782:01_curso_atual:alunos:trabalho_final:laura.campos:exercicios_7b.r" text:style-name="Internet_20_link" text:visited-style-name="Visited_20_Internet_20_Link">Fb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laura.campos:exercicio_8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laura.campos:exercicio_9.2.r" text:style-name="Internet_20_link" text:visited-style-name="Visited_20_Internet_20_Link">F</text:a> </text:p>
          </table:table-cell>
        </table:table-row>
        <table:table-row>
          <table:table-cell office:value-type="string" table:style-name="tableheader">
            <text:p text:style-name="Table_20_Heading">Laura Cristina Multini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lauramultini:exercicios-1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lauramultini:exercicio-4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lauramultini:exercicio5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lauramultini:exercicio-7.r" text:style-name="Internet_20_link" text:visited-style-name="Visited_20_Internet_20_Link">F</text:a> <text:a xlink:type="simple" xlink:href="http://ecor.ib.usp.br/lib/exe/fetch.php?media=bie5782:01_curso_atual:alunos:trabalho_final:lauramultini:exercicio-7b.r" text:style-name="Internet_20_link" text:visited-style-name="Visited_20_Internet_20_Link">Fb</text:a>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lauramultini:exercicio-8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lauramultini:exercicio-9.5.r" text:style-name="Internet_20_link" text:visited-style-name="Visited_20_Internet_20_Link">F</text:a> </text:p>
          </table:table-cell>
        </table:table-row>
        <table:table-row>
          <table:table-cell office:value-type="string" table:style-name="tableheader">
            <text:p text:style-name="Table_20_Heading">Leonardo da Silva Chaves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lsxaves:exercicio1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lsxaves:exercicio4.r" text:style-name="Internet_20_link" text:visited-style-name="Visited_20_Internet_20_Link">F</text:a> 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lsxaves:exercicio5.r" text:style-name="Internet_20_link" text:visited-style-name="Visited_20_Internet_20_Link">F</text:a>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lsxaves:exercicio7.r" text:style-name="Internet_20_link" text:visited-style-name="Visited_20_Internet_20_Link">F</text:a> <text:a xlink:type="simple" xlink:href="http://ecor.ib.usp.br/lib/exe/fetch.php?media=bie5782:01_curso_atual:alunos:trabalho_final:lsxaves:exercicio7b.r" text:style-name="Internet_20_link" text:visited-style-name="Visited_20_Internet_20_Link">Fb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lsxaves:exercicio8.r" text:style-name="Internet_20_link" text:visited-style-name="Visited_20_Internet_20_Link">F</text:a> 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lsxaves:exercicio9.r" text:style-name="Internet_20_link" text:visited-style-name="Visited_20_Internet_20_Link">F</text:a>  </text:p>
          </table:table-cell>
        </table:table-row>
        <table:table-row>
          <table:table-cell office:value-type="string" table:style-name="tableheader">
            <text:p text:style-name="Table_20_Heading">Livia Petelincar de Sordi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livia.sordi:ex1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livia.sordi:exercicio2.txt" text:style-name="Internet_20_link" text:visited-style-name="Visited_20_Internet_20_Link">F</text:a> 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livia.sordi:exercicio3.txt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livia.sordi:wiki4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livia.sordi:wiki5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livia.sordi:aula7b.r" text:style-name="Internet_20_link" text:visited-style-name="Visited_20_Internet_20_Link">Fb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livia.sordi:aula8.r" text:style-name="Internet_20_link" text:visited-style-name="Visited_20_Internet_20_Link">F</text:a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Lorena Bueno Valadão Mendes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lorena.bvmendes:exercicio_1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lorena.bvmendes:exercicio_4_ver2.r" text:style-name="Internet_20_link" text:visited-style-name="Visited_20_Internet_20_Link">F</text:a>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lorena.bvmendes:exercicio_5_ver2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lorena.bvmendes:exercicio_7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lorena.bvmendes:exercicio_7b.r" text:style-name="Internet_20_link" text:visited-style-name="Visited_20_Internet_20_Link">7b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lorena.bvmendes:exercicio_8.r" text:style-name="Internet_20_link" text:visited-style-name="Visited_20_Internet_20_Link">8F</text:a>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3T14::13:15</meta:creation-date>
    <dc:creator>Generated</dc:creator>
    <dc:date>2025-12-13T14::13:15</dc:date>
    <dc:language>en-US</dc:language>
    <meta:editing-cycles>1</meta:editing-cycles>
    <meta:editing-duration>PT0S</meta:editing-duration>
    <dc:title>05_curso_antigo:r2017:alunos:tab5</dc:title>
  </office:meta>
</office:document-meta>
</file>