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ab7"/><text:bookmark-start text:name="__RefHeading___tabela_7monique_a_susana_1"/><text:bookmark-start text:name="tabela_7monique_a_susana"/>Tabela 7: Monique a Susana<text:bookmark-end text:name="__RefHeading___tabela_7monique_a_susana_1"/><text:bookmark-end text:name="tabela_7monique_a_susan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onique DAssunção Fortun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ofortuna:exerci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mofortuna:exercicios_aula4_script.txt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mofortuna:exercicios_aula5_script.txt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ofortuna:script_exercicios_aula8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ofortuna:script_exercicios_aula8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ofortuna:exercicio9.2_script.txt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marina Alves Marinh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osmarina.marinho:exercicio1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osmarina.marinho:exercicio2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osmarina.marinho:exercicio_4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osmarina.marinho:exercicio_5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osmarina.marinho:exercicio_7_a_b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osmarina.marinho:exercicio_8_reamostragem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osmarina.marinho:exercicio_9_2_funcao.txt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quel Gardini Sanches Palasi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aquelpalasio:exercicio_1_3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aquelpalasio:4_2_6_exercicio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aquelpalasio:5_1_3exercicios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aquelpalasio:7_2_modelo_mais_simples_possivel.r" text:style-name="Internet_20_link" text:visited-style-name="Visited_20_Internet_20_Link">Fa</text:a> <text:a xlink:type="simple" xlink:href="http://ecor.ib.usp.br/lib/exe/fetch.php?media=bie5782:01_curso_atual:alunos:trabalho_final:raquelpalasio:7b_exercicios_regressao_multipla.r" text:style-name="Internet_20_link" text:visited-style-name="Visited_20_Internet_20_Link">Fb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aquelpalasio:8_reamostragem_simulacao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aquelpalasio:9_2_funcoes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quel Monteiro Silv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aquel.monteiro.silva:ex_1_raquelmonteiro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aquel.monteiro.silva:ex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aquel.monteiro.silva:ex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aquel.monteiro.silva:ex7_2.r" text:style-name="Internet_20_link" text:visited-style-name="Visited_20_Internet_20_Link">FA</text:a> <text:a xlink:type="simple" xlink:href="http://ecor.ib.usp.br/lib/exe/fetch.php?media=bie5782:01_curso_atual:alunos:trabalho_final:raquel.monteiro.silva:ex7b.r" text:style-name="Internet_20_link" text:visited-style-name="Visited_20_Internet_20_Link">FB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aquel.monteiro.silva:ex8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aquel.monteiro.silva:ex9_2.r" text:style-name="Internet_20_link" text:visited-style-name="Visited_20_Internet_20_Link">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nata Pereira Bec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enata.beco:exercicios_1-3_renata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renata.beco:exercicios_4_renata_beco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enata.beco:exercicio_5_renata_beco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renata.beco:exec_7_2.r" text:style-name="Internet_20_link" text:visited-style-name="Visited_20_Internet_20_Link">FA</text:a><text:a xlink:type="simple" xlink:href="http://ecor.ib.usp.br/lib/exe/fetch.php?media=bie5782:01_curso_atual:alunos:trabalho_final:renata.beco:exercicio_7b.r" text:style-name="Internet_20_link" text:visited-style-name="Visited_20_Internet_20_Link">FB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enata.beco:exerc_8_r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enata.beco:exerc_9_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osannette Maria Quesada Hidalgo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quesada:ex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rquesada:ex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quesada:ex_5.1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rquesada:ex_7.2.r" text:style-name="Internet_20_link" text:visited-style-name="Visited_20_Internet_20_Link">F</text:a><text:a xlink:type="simple" xlink:href="http://ecor.ib.usp.br/lib/exe/fetch.php?media=bie5782:01_curso_atual:alunos:trabalho_final:rquesada:ex_7b.r" text:style-name="Internet_20_link" text:visited-style-name="Visited_20_Internet_20_Link">Fb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rquesada:ex_8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rquesada:ex_9.2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ebastián Alvarado Monter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ebas6am:exercicio_1_-_sebastian_alvarado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ebas6am:exercicios_4_sebastian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ebas6am:exercicio_5_sebastian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ebas6am:exercicio_7a2_sebastian.r" text:style-name="Internet_20_link" text:visited-style-name="Visited_20_Internet_20_Link">Fa</text:a> <text:a xlink:type="simple" xlink:href="http://ecor.ib.usp.br/lib/exe/fetch.php?media=bie5782:01_curso_atual:alunos:trabalho_final:sebas6am:exercicio_7b_sebastian.r" text:style-name="Internet_20_link" text:visited-style-name="Visited_20_Internet_20_Link">Fb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ebas6am:exercicio_8_sebastian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ebas6am:exercicio_9.r" text:style-name="Internet_20_link" text:visited-style-name="Visited_20_Internet_20_Link">F</text:a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érgio Rhein Schirat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ergio.schirato:exercicio1_r.txt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sergio.schirato:exercicio_4.2f.txt" text:style-name="Internet_20_link" text:visited-style-name="Visited_20_Internet_20_Link">F</text:a><text:a xlink:type="simple" xlink:href="http://ecor.ib.usp.br/lib/exe/fetch.php?media=bie5782:01_curso_atual:alunos:trabalho_final:sergio.schirato:exercicio_4.3f.txt" text:style-name="Internet_20_link" text:visited-style-name="Visited_20_Internet_20_Link">F</text:a>  <text:a xlink:type="simple" xlink:href="http://ecor.ib.usp.br/lib/exe/fetch.php?media=bie5782:01_curso_atual:alunos:trabalho_final:sergio.schirato:exercicio_4.4.txt" text:style-name="Internet_20_link" text:visited-style-name="Visited_20_Internet_20_Link">F</text:a> <text:a xlink:type="simple" xlink:href="http://ecor.ib.usp.br/lib/exe/fetch.php?media=bie5782:01_curso_atual:alunos:trabalho_final:sergio.schirato:exercicio_4.5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ergio.schirato:exercicio_5.1.txt" text:style-name="Internet_20_link" text:visited-style-name="Visited_20_Internet_20_Link">F</text:a>  <text:a xlink:type="simple" xlink:href="http://ecor.ib.usp.br/lib/exe/fetch.php?media=bie5782:01_curso_atual:alunos:trabalho_final:sergio.schirato:exercicio_5.2.txt" text:style-name="Internet_20_link" text:visited-style-name="Visited_20_Internet_20_Link">F</text:a>  <text:a xlink:type="simple" xlink:href="http://ecor.ib.usp.br/lib/exe/fetch.php?media=bie5782:01_curso_atual:alunos:trabalho_final:sergio.schirato:exercicio_5.3f.txt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ergio.schirato:exercicio_106.2.1.txt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ergio.schirato:exercicio_7.2.r" text:style-name="Internet_20_link" text:visited-style-name="Visited_20_Internet_20_Link">F</text:a><text:a xlink:type="simple" xlink:href="http://ecor.ib.usp.br/lib/exe/fetch.php?media=bie5782:01_curso_atual:alunos:trabalho_final:sergio.schirato:exercicio_7.2.a.txt" text:style-name="Internet_20_link" text:visited-style-name="Visited_20_Internet_20_Link">F</text:a><text:a xlink:type="simple" xlink:href="http://ecor.ib.usp.br/lib/exe/fetch.php?media=bie5782:01_curso_atual:alunos:trabalho_final:sergio.schirato:exercicio_7.2.b.f.txt" text:style-name="Internet_20_link" text:visited-style-name="Visited_20_Internet_20_Link">F</text:a><text:a xlink:type="simple" xlink:href="http://ecor.ib.usp.br/lib/exe/fetch.php?media=bie5782:01_curso_atual:alunos:trabalho_final:sergio.schirato:exercicio_7.2.cf.txt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ergio.schirato:exercicio_8.1.txt" text:style-name="Internet_20_link" text:visited-style-name="Visited_20_Internet_20_Link">F</text:a><text:a xlink:type="simple" xlink:href="http://ecor.ib.usp.br/lib/exe/fetch.php?media=bie5782:01_curso_atual:alunos:trabalho_final:sergio.schirato:exercicio_8.2.txt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ergio.schirato:exercicio_109.2.txt" text:style-name="Internet_20_link" text:visited-style-name="Visited_20_Internet_20_Link">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ilvia Ferreir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uhaila Karim Khalil Jaser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kjaser:exe1_table.txt" text:style-name="Internet_20_link" text:visited-style-name="Visited_20_Internet_20_Link">exe1_table.tx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usana López Caracen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elc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selc:exers_4_analise_exploratoria_dos_dado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selc:exer5.1.2.3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selc:exer7.2.r" text:style-name="Internet_20_link" text:visited-style-name="Visited_20_Internet_20_Link">F</text:a> <text:a xlink:type="simple" xlink:href="http://ecor.ib.usp.br/lib/exe/fetch.php?media=bie5782:01_curso_atual:alunos:trabalho_final:selc:exer7b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elc:exer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selc:exercicio.9.2.r" text:style-name="Internet_20_link" text:visited-style-name="Visited_20_Internet_20_Link">F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0::08:37</meta:creation-date>
    <dc:creator>Generated</dc:creator>
    <dc:date>2025-12-13T20::08:37</dc:date>
    <dc:language>en-US</dc:language>
    <meta:editing-cycles>1</meta:editing-cycles>
    <meta:editing-duration>PT0S</meta:editing-duration>
    <dc:title>05_curso_antigo:r2017:alunos:tab7</dc:title>
  </office:meta>
</office:document-meta>
</file>