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abexe"/><text:bookmark-start text:name="__RefHeading___tabela_de_exercicios_1"/><text:bookmark-start text:name="tabela_de_exercicios"/>Tabela de Exercícios<text:bookmark-end text:name="__RefHeading___tabela_de_exercicios_1"/><text:bookmark-end text:name="tabela_de_exercicios"/></text:h>
      <text:p text:style-name="Text_20_body">A tabela de exercícios foi dividida em partes para descongestionar o acesso da página para postagem. Vejam linques abaix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aprender como postar os exercícios na tabela, veja o tutorial <text:a xlink:type="simple" xlink:href="http://ecor.ib.usp.br/doku.php?id=05_curso_antigo:r2017:alunos:postarex" text:style-name="Internet_20_link" text:visited-style-name="Visited_20_Internet_20_Link">Postando Exercícios</text:a></text:p></table:table-cell></table:table-row></table:table></draw:text-box></draw:frame></text:p>
      <text:p text:style-name="Text_20_body">Coloque na tabela correspondente os scripts com as suas soluções para os exercícios de cada aula. Estas soluções são parte da sua avaliação na disciplina.</text:p>
      <text:list text:style-name="List_20_1" text:continue-numbering="false">
        <text:list-item>
          <text:p text:style-name="List_20_1_Content_First"> Cada série de exercícios deve ser postada até a data do próximo tutorial, para que não fiquem acumulados.</text:p>
        </text:list-item>
        <text:list-item>
          <text:p text:style-name="List_20_1_Content"> Suba o arquivo primeiro em sua página pessoal. Aqui os alunos não tem autorização para carregar arquivos. </text:p>
        </text:list-item>
        <text:list-item>
          <text:p text:style-name="List_20_1_Content_Last"> Após faze-lo em sua página você poderá criar um linque aqui, direcionado para a sua área de trabalho . Após o sinal de “|”  onde aparece o nome do arquivo, coloque “P” se o arquivo for preliminar ou “F” se for a versão final.  Caso apareça o nome inteiro do arquivo no linque criado é porque o “P”/“F” não foi digitada no local certo. </text:p>
        </text:list-item>
      </text:list>
      <text:h text:style-name="Heading_20_2" text:outline-level="2"><text:bookmark-start text:name="__RefHeading___linques_das_tabelas_2"/><text:bookmark-start text:name="linques_das_tabelas"/>Linques das Tabelas<text:bookmark-end text:name="__RefHeading___linques_das_tabelas_2"/><text:bookmark-end text:name="linques_das_tabelas"/></text:h>
      <text:list text:style-name="Numbering_20_1" text:continue-numbering="false">
        <text:list-item>
          <text:p text:style-name="Numbering_20_1_Content_First"> <text:a xlink:type="simple" xlink:href="http://ecor.ib.usp.br/doku.php?id=05_curso_antigo:r2017:alunos:tab1" text:style-name="Internet_20_link" text:visited-style-name="Visited_20_Internet_20_Link">Tabela 1: Adriana a Bruna</text:a></text:p>
        </text:list-item>
        <text:list-item>
          <text:p text:style-name="Numbering_20_1_Content"> <text:a xlink:type="simple" xlink:href="http://ecor.ib.usp.br/doku.php?id=05_curso_antigo:r2017:alunos:tab2" text:style-name="Internet_20_link" text:visited-style-name="Visited_20_Internet_20_Link">Tabela 2: Cainã a Clarissa</text:a></text:p>
        </text:list-item>
        <text:list-item>
          <text:p text:style-name="Numbering_20_1_Content"> <text:a xlink:type="simple" xlink:href="http://ecor.ib.usp.br/doku.php?id=05_curso_antigo:r2017:alunos:tab3" text:style-name="Internet_20_link" text:visited-style-name="Visited_20_Internet_20_Link">Tabela 3: Claudia a Filipe</text:a></text:p>
        </text:list-item>
        <text:list-item>
          <text:p text:style-name="Numbering_20_1_Content"> <text:a xlink:type="simple" xlink:href="http://ecor.ib.usp.br/doku.php?id=05_curso_antigo:r2017:alunos:tab4" text:style-name="Internet_20_link" text:visited-style-name="Visited_20_Internet_20_Link">Tabela 4: Gabriel a Ingrid</text:a></text:p>
        </text:list-item>
        <text:list-item>
          <text:p text:style-name="Numbering_20_1_Content"> <text:a xlink:type="simple" xlink:href="http://ecor.ib.usp.br/doku.php?id=05_curso_antigo:r2017:alunos:tab5" text:style-name="Internet_20_link" text:visited-style-name="Visited_20_Internet_20_Link">Tabela 5: Irene a Lorena</text:a></text:p>
        </text:list-item>
        <text:list-item>
          <text:p text:style-name="Numbering_20_1_Content"> <text:a xlink:type="simple" xlink:href="http://ecor.ib.usp.br/doku.php?id=05_curso_antigo:r2017:alunos:tab6" text:style-name="Internet_20_link" text:visited-style-name="Visited_20_Internet_20_Link">Tabela 6: Loreno a Marvin</text:a></text:p>
        </text:list-item>
        <text:list-item>
          <text:p text:style-name="Numbering_20_1_Content"> <text:a xlink:type="simple" xlink:href="http://ecor.ib.usp.br/doku.php?id=05_curso_antigo:r2017:alunos:tab7" text:style-name="Internet_20_link" text:visited-style-name="Visited_20_Internet_20_Link">Tabela 7: Monique a Susana</text:a></text:p>
        </text:list-item>
        <text:list-item>
          <text:p text:style-name="Numbering_20_1_Content_Last"> <text:a xlink:type="simple" xlink:href="http://ecor.ib.usp.br/doku.php?id=05_curso_antigo:r2017:alunos:tab8" text:style-name="Internet_20_link" text:visited-style-name="Visited_20_Internet_20_Link">Tabela 8: Tarik a Yon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9::09:19</meta:creation-date>
    <dc:creator>Generated</dc:creator>
    <dc:date>2025-10-26T19::09:19</dc:date>
    <dc:language>en-US</dc:language>
    <meta:editing-cycles>1</meta:editing-cycles>
    <meta:editing-duration>PT0S</meta:editing-duration>
    <dc:title>05_curso_antigo:r2017:alunos:tabexe</dc:title>
  </office:meta>
</office:document-meta>
</file>