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aline.h.correa:start"/><text:bookmark-start text:name="__RefHeading___aline_h._correa_1"/><text:bookmark-start text:name="aline_h._correa"/>Aline H. Corrêa<text:bookmark-end text:name="__RefHeading___aline_h._correa_1"/><text:bookmark-end text:name="aline_h._corre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line.h.correa/img_6032_-_copia.jpg" xlink:type="simple" xlink:show="embed" xlink:actuate="onLoad"/></draw:frame></text:p>
      <text:p text:style-name="Text_20_body">Olá! Meu nome é Aline H. Corrêa, sou bióloga, ornitóloga e mestre em Zoologia pelo Departamento de Zoologia da USP. Trabalhei com taxonomia, distribuição, morfologia, bioacústica e biologia molecular de um gênero de corujas neotropicais. Tenho interesse em ingressar em breve no doutorado e desenvolver pesquisa com outros gêneros de corujas, ainda com morfologia e biologia molecular, porém focando em outros aspectos mais relacionados a biogeografia e evolução.</text:p>
      <text:p text:style-name="Text_20_body">Sou pesquisadora colaboradora na coleção de aves do Museu de Zoologia da USP e tenho experiência também com levantamento e monitoramento de avifauna, atuando principalmente com armadilhas de rede de neblina e anilhamento de aves silvestres.</text:p>
      <text:p text:style-name="Text_20_body">Currículo Lattes:
<text:a xlink:type="simple" xlink:href="http://lattes.cnpq.br/2708268219032802" text:style-name="Internet_20_link" text:visited-style-name="Visited_20_Internet_20_Link">http://lattes.cnpq.br/2708268219032802</text:a></text:p>
      <text:p text:style-name="Text_20_body">E-mail:
<text:a xlink:type="simple" xlink:href="mailto:alinehcorrea@usp.br" text:style-name="Internet_20_link" text:visited-style-name="Visited_20_Internet_20_Link">alinehcorrea@usp.br</text:a>/<text:a xlink:type="simple" xlink:href="mailto:alinehcorrea@hotmail.com" text:style-name="Internet_20_link" text:visited-style-name="Visited_20_Internet_20_Link">alinehcorrea@hotmail.com</text:a></text:p>
      <text:p text:style-name="Text_20_body"><text:a xlink:type="simple" xlink:href="http://ecor.ib.usp.br/doku.php?id=05_curso_antigo:r2017:alunos:trabalho_final:aline.h.correa:exercicios" text:style-name="Internet_20_link" text:visited-style-name="Visited_20_Internet_20_Link">Exercícios</text:a></text:p>
      <text:p text:style-name="Text_20_body"><text:a xlink:type="simple" xlink:href="http://ecor.ib.usp.br/doku.php?id=05_curso_antigo:r2017:alunos:trabalho_final:aline.h.correa:trabalho_final_de_aline_h._correa" text:style-name="Internet_20_link" text:visited-style-name="Visited_20_Internet_20_Link">Trabalho final de Aline H. Corrê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2::04:37</meta:creation-date>
    <dc:creator>Generated</dc:creator>
    <dc:date>2025-12-13T12::04:37</dc:date>
    <dc:language>en-US</dc:language>
    <meta:editing-cycles>1</meta:editing-cycles>
    <meta:editing-duration>PT0S</meta:editing-duration>
    <dc:title>05_curso_antigo:r2017:alunos:trabalho_final:aline.h.correa:start</dc:title>
  </office:meta>
</office:document-meta>
</file>